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7-22">
            <text:p>2026-07-22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12-02">
            <text:p>2026-12-02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7-08">
            <text:p>2026-07-08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11-18">
            <text:p>2026-11-18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10-07">
            <text:p>2026-10-07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10-21">
            <text:p>2026-10-21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11-06">
            <text:p>2026-11-0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12-16">
            <text:p>2026-12-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