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3">
            <text:p>2025-04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7">
            <text:p>2025-04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5">
            <text:p>2025-05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9">
            <text:p>2025-05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2">
            <text:p>2025-06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6">
            <text:p>2025-06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0">
            <text:p>2025-03-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