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9-23">
            <text:p>2027-09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2-02">
            <text:p>2027-12-0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1-04">
            <text:p>2027-11-0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2-16">
            <text:p>2027-12-1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1-18">
            <text:p>2027-11-1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07">
            <text:p>2027-10-0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08">
            <text:p>2027-07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21">
            <text:p>2027-10-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