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19">
            <text:p>202500019</text:p>
          </table:table-cell>
          <table:table-cell office:value-type="float" office:value="202401368">
            <text:p>202401368</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0-14">
            <text:p>2024-10-14</text:p>
          </table:table-cell>
          <table:table-cell office:value-type="string" office:string-value="PROVVEDIMENTO PREFETTURA TORINO P-TO/L/N/2020/106542, EMESSO DALLO SPORTELLO UNICO IMMIGRAZIONE DI TORINO IN DATA 16-7-2024, CHE HA DISPOSTO IL DINIEGO DELLA DOMANDA DI EMERSIONE DEL RICORRENTE">
            <text:p>PROVVEDIMENTO PREFETTURA TORINO P-TO/L/N/2020/106542, EMESSO DALLO SPORTELLO UNICO IMMIGRAZIONE DI TORINO IN DATA 16-7-2024, CHE HA DISPOSTO IL DINIEGO DELLA DOMANDA DI EMERSIONE DE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0">
            <text:p>202500020</text:p>
          </table:table-cell>
          <table:table-cell office:value-type="float" office:value="202401793">
            <text:p>202401793</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1-29">
            <text:p>2024-11-29</text:p>
          </table:table-cell>
          <table:table-cell office:value-type="string" office:string-value="PROVVEDIMENTO CODICE PRATICA P-TO/L/Q/2023/106866, DATATO 18.10.2024 E NOTIFICATO A MEZZO PEC IN PARI DATA, EMESSO DALLA PREFETTURA DI TORINO, SPORTELLO UNICO PER L’IMMIGRAZIONE AVENTE AD OGGETTO IL RIGETTO DELL’ISTANZA DI CONVERSIONE DEL PERMESSO DI SOGGIORNO PER MOTIVI DI STUDIO A PERMESSO DI SOGGIORNO PER LAVORO SUBORDINATO.">
            <text:p>PROVVEDIMENTO CODICE PRATICA P-TO/L/Q/2023/106866, DATATO 18.10.2024 E NOTIFICATO A MEZZO PEC IN PARI DATA, EMESSO DALLA PREFETTURA DI TORINO, SPORTELLO UNICO PER L’IMMIGRAZIONE AVENTE AD OGGETTO IL RIGETTO DELL’ISTANZA DI CONVERSIONE DEL PERMESSO DI SOGGIORNO PER MOTIVI DI STUDIO A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1">
            <text:p>202500021</text:p>
          </table:table-cell>
          <table:table-cell office:value-type="float" office:value="202401347">
            <text:p>202401347</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0-11">
            <text:p>2024-10-11</text:p>
          </table:table-cell>
          <table:table-cell office:value-type="string" office:string-value="PROVVEDIMENTO DELLO SPORTELLO UNICO PER L'IMMIGRAZIONE DI TORINO EMESSO E NOTIFICATO IL 12/07/2024 DI REVOCA DEL NULLA OSTA PER LAVORO SUBORDINATO RILASCIATO IL 3/01/2024 N. PRATICA P-TO/L/Q/2023/102209.">
            <text:p>PROVVEDIMENTO DELLO SPORTELLO UNICO PER L'IMMIGRAZIONE DI TORINO EMESSO E NOTIFICATO IL 12/07/2024 DI REVOCA DEL NULLA OSTA PER LAVORO SUBORDINATO RILASCIATO IL 3/01/2024 N. PRATICA P-TO/L/Q/2023/102209.</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2">
            <text:p>202500022</text:p>
          </table:table-cell>
          <table:table-cell office:value-type="float" office:value="202401464">
            <text:p>202401464</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0-24">
            <text:p>2024-10-24</text:p>
          </table:table-cell>
          <table:table-cell office:value-type="string" office:string-value="PROVVEDIMENTO DEL DECRETO DEL QUESTORE DELLA PROVINCIA DI NOVARA CAT. A/12 IMM. N. 330/2023 DEL 3/11/2023, NOTIFICATO IL 2/8/2024 DECRETA AI SENSI DELL’ART. 5, COMMA 5, DEL D.LGS. N. 286/98 IL RIGETTO DELL’ISTANZA DI RINNOVO DEL PERMESSO DI SOGGIORNO PRESENTATA">
            <text:p>PROVVEDIMENTO DEL DECRETO DEL QUESTORE DELLA PROVINCIA DI NOVARA CAT. A/12 IMM. N. 330/2023 DEL 3/11/2023, NOTIFICATO IL 2/8/2024 DECRETA AI SENSI DELL’ART. 5, COMMA 5, DEL D.LGS. N. 286/98 IL RIGETTO DELL’ISTANZA DI RINNOVO DEL PERMESSO DI SOGGIORNO PRESENTA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3">
            <text:p>202500023</text:p>
          </table:table-cell>
          <table:table-cell office:value-type="float" office:value="202401859">
            <text:p>202401859</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09">
            <text:p>2024-12-09</text:p>
          </table:table-cell>
          <table:table-cell office:value-type="string" office:string-value="PROVVEDIMENTO EMESSO DALLO SPORTELLO UNICO DELL’IMMIGRAZIONE DI NOVARA - AVENTE NR. CODICE PRATICA P-NO/L/Q/2023/100420  IN DATA 10.11.2023 - REVOCA NULLA OSTA ALL'INGRESSO">
            <text:p>PROVVEDIMENTO EMESSO DALLO SPORTELLO UNICO DELL’IMMIGRAZIONE DI NOVARA - AVENTE NR. CODICE PRATICA P-NO/L/Q/2023/100420  IN DATA 10.11.2023 - REVOCA NULLA OSTA ALL'INGRE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4">
            <text:p>202500024</text:p>
          </table:table-cell>
          <table:table-cell office:value-type="float" office:value="202401832">
            <text:p>202401832</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06">
            <text:p>2024-12-06</text:p>
          </table:table-cell>
          <table:table-cell office:value-type="string" office:string-value="PROVVEDIMENTO ADOTTATO DALLA QUESTURA DI CUNEO IL 01.10.2024 - NOTIFICATO IL 4.12.2024 – PROT. N.  CAT.A12 N°/2024/150/IMM. CHE HA RIGETTATO LA RICHIESTA DI RILASCIO DI UN PERMESSO DI SOGGIORNO PER MOTIVI DI LAVORO SUBORDINATO FORMULATA DAL RICORRENTE.">
            <text:p>PROVVEDIMENTO ADOTTATO DALLA QUESTURA DI CUNEO IL 01.10.2024 - NOTIFICATO IL 4.12.2024 – PROT. N.  CAT.A12 N°/2024/150/IMM. CHE HA RIGETTATO LA RICHIESTA DI RILASCIO DI UN PERMESSO DI SOGGIORNO PER MOTIVI DI LAVORO SUBORDINATO FORMULATA DA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5">
            <text:p>202500025</text:p>
          </table:table-cell>
          <table:table-cell office:value-type="float" office:value="202401446">
            <text:p>202401446</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0-23">
            <text:p>2024-10-23</text:p>
          </table:table-cell>
          <table:table-cell office:value-type="string" office:string-value="PROVVEDIMENTO DEL QUESTORE DI TORINO, PROT. N. 627/2024 DATATO 29/03/2024 CHE HA RESPINTO LA DOMANDA DEL RINNOVO DEL PERMESSO DI SOGGIORNO PER STUDIO PER MANCANZA DI DOCUMENTAZIONE DI SUFFICIENTE">
            <text:p>PROVVEDIMENTO DEL QUESTORE DI TORINO, PROT. N. 627/2024 DATATO 29/03/2024 CHE HA RESPINTO LA DOMANDA DEL RINNOVO DEL PERMESSO DI SOGGIORNO PER STUDIO PER MANCANZA DI DOCUMENTAZIONE DI SUFFICI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6">
            <text:p>202500026</text:p>
          </table:table-cell>
          <table:table-cell office:value-type="float" office:value="202401924">
            <text:p>202401924</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6">
            <text:p>2024-12-16</text:p>
          </table:table-cell>
          <table:table-cell office:value-type="string" office:string-value="PROVVEDIMENTO DI AGGIUDICAZIONE N. 30 DEL 18 NOVEMBRE 2024 E 5 VERBALI DI GARA NELLA PARTE IN CUI NON HANNO DISPOSTO L’ESCLUSIONE DELLA CONTROINTERESSATA E COMUNQUE NELLA PARTE IN CUI LE HANNO ASSEGNATO UN PUNTEGGIO ERRATO.">
            <text:p>PROVVEDIMENTO DI AGGIUDICAZIONE N. 30 DEL 18 NOVEMBRE 2024 E 5 VERBALI DI GARA NELLA PARTE IN CUI NON HANNO DISPOSTO L’ESCLUSIONE DELLA CONTROINTERESSATA E COMUNQUE NELLA PARTE IN CUI LE HANNO ASSEGNATO UN PUNTEGGIO ERRAT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7">
            <text:p>202500027</text:p>
          </table:table-cell>
          <table:table-cell office:value-type="float" office:value="202401945">
            <text:p>202401945</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8">
            <text:p>2024-12-18</text:p>
          </table:table-cell>
          <table:table-cell office:value-type="string" office:string-value="PROVVEDIMENTO N. 1278 EMESSO DALLA QUESTURA DI TORINO IN DATA 18.7.2024 E NOTIFICATO IN DATA 8.10.2024 DI RIGETTO DELL’ISTANZA DI CONVERSIONE DEL PERMESSO DI SOGGIORNO DEL RICORRENTE DA LAVORO SUBORDINATO IN PERMESSO DI SOGGIORNO PER SOGGIORNANTI UE DI LUNGO PERIODO.">
            <text:p>PROVVEDIMENTO N. 1278 EMESSO DALLA QUESTURA DI TORINO IN DATA 18.7.2024 E NOTIFICATO IN DATA 8.10.2024 DI RIGETTO DELL’ISTANZA DI CONVERSIONE DEL PERMESSO DI SOGGIORNO DEL RICORRENTE DA LAVORO SUBORDINATO IN PERMESSO DI SOGGIORNO PER SOGGIORNANTI UE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8">
            <text:p>202500028</text:p>
          </table:table-cell>
          <table:table-cell office:value-type="float" office:value="202401831">
            <text:p>202401831</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05">
            <text:p>2024-12-05</text:p>
          </table:table-cell>
          <table:table-cell office:value-type="string" office:string-value="PROVVEDIMENTO PROT. N. 2103/2024 EMESSO DALLA QUESTURA DI TORINO IN DATA 04.10.2024 E  NOTIFICATO AL RICORRENTE IN PARI DATA, AVENTE AD OGGETTO IL DINIEGO DI RINNOVO DEL PERMESSO DI  SOGGIORNO PER MOTIVI DI STUDIO">
            <text:p>PROVVEDIMENTO PROT. N. 2103/2024 EMESSO DALLA QUESTURA DI TORINO IN DATA 04.10.2024 E  NOTIFICATO AL RICORRENTE IN PARI DATA, AVENTE AD OGGETTO IL DINIEGO DI RINNOVO DEL PERMESSO DI  SOGGIORNO PER MOTIVI DI STUD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29">
            <text:p>202500029</text:p>
          </table:table-cell>
          <table:table-cell office:value-type="float" office:value="202401742">
            <text:p>202401742</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1-26">
            <text:p>2024-11-26</text:p>
          </table:table-cell>
          <table:table-cell office:value-type="string" office:string-value="RIGETTO DOMANDA CONVERSIONE PERMESSO SOGGIORNO DA STAGIONALE A SUBORDINATO">
            <text:p>RIGETTO DOMANDA CONVERSIONE PERMESSO SOGGIORNO DA STAGIONALE A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30">
            <text:p>202500030</text:p>
          </table:table-cell>
          <table:table-cell office:value-type="float" office:value="202401853">
            <text:p>202401853</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09">
            <text:p>2024-12-09</text:p>
          </table:table-cell>
          <table:table-cell office:value-type="string" office:string-value="DECRETO 6.8.2024, PROT. NR. 1370/2024, DEL QUESTORE DELLA PROVINCIA DI TORINO, NOTIFICATO AL RICORRENTE IN DATA 17.09.2024, CON CUI SI RIGETTAVA L’ISTANZA RIVOLTA ALLA STESSA QUESTURA DI TORINO IN DATA 7.7.2021, TESA AD OTTENERE IL RINNOVO DEL PERMESSO DI SOGGIORNO PER MOTIVI DI LAVORO SUBORDINATO IN CAPO ALL’ODIERNO RICORRENTE.">
            <text:p>DECRETO 6.8.2024, PROT. NR. 1370/2024, DEL QUESTORE DELLA PROVINCIA DI TORINO, NOTIFICATO AL RICORRENTE IN DATA 17.09.2024, CON CUI SI RIGETTAVA L’ISTANZA RIVOLTA ALLA STESSA QUESTURA DI TORINO IN DATA 7.7.2021, TESA AD OTTENERE IL RINNOVO DEL PERMESSO DI SOGGIORNO PER MOTIVI DI LAVORO SUBORDINATO IN CAPO ALL’ODIERNO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31">
            <text:p>202500031</text:p>
          </table:table-cell>
          <table:table-cell office:value-type="float" office:value="202401866">
            <text:p>202401866</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N">
            <text:p>N</text:p>
          </table:table-cell>
          <table:table-cell office:value-type="string" office:string-value="2024-12-09">
            <text:p>2024-12-09</text:p>
          </table:table-cell>
          <table:table-cell office:value-type="string" office:string-value="PROVVEDIMENTO EMESSO DAL MINISTERO DELLE INFRASTRUTTURE E DEI TRASPORTI, UFFICIO DELLA MOTORIZZAZIONE CIVILE DI CUNEO PROTOCOLLO N. 167647 DEL 12/07/2024 AVENTE AD OGGETTO LA REVISIONE DELLA PATENTE DI GUIDA CATEGORIA B N. U165J0821G, NOTIFICATO IL 26/09/2024">
            <text:p>PROVVEDIMENTO EMESSO DAL MINISTERO DELLE INFRASTRUTTURE E DEI TRASPORTI, UFFICIO DELLA MOTORIZZAZIONE CIVILE DI CUNEO PROTOCOLLO N. 167647 DEL 12/07/2024 AVENTE AD OGGETTO LA REVISIONE DELLA PATENTE DI GUIDA CATEGORIA B N. U165J0821G, NOTIFICATO IL 26/09/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32">
            <text:p>202500032</text:p>
          </table:table-cell>
          <table:table-cell office:value-type="float" office:value="202401932">
            <text:p>202401932</text:p>
          </table:table-cell>
          <table:table-cell office:value-type="float" office:value="2025">
            <text:p>2025</text:p>
          </table:table-cell>
          <table:table-cell office:value-type="float" office:value="202501">
            <text:p>202501</text:p>
          </table:table-cell>
          <table:table-cell office:value-type="string" office:string-value="2025-01-17">
            <text:p>2025-01-1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7">
            <text:p>2024-12-17</text:p>
          </table:table-cell>
          <table:table-cell office:value-type="string" office:string-value="PROT. 1428/2024 EMESSO DALLA QUESTURA DI TORINO AVENTE AD OGGETTO IL DINIEGO DELL’ISTANZA DI RINNOVO DEL PERMESSO DI SOGGIORNO PRESENTATA TRAMITE CIRCUITO POSTALE IN DATA 26/04/2023.">
            <text:p>PROT. 1428/2024 EMESSO DALLA QUESTURA DI TORINO AVENTE AD OGGETTO IL DINIEGO DELL’ISTANZA DI RINNOVO DEL PERMESSO DI SOGGIORNO PRESENTATA TRAMITE CIRCUITO POSTALE IN DATA 26/04/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33">
            <text:p>202500033</text:p>
          </table:table-cell>
          <table:table-cell office:value-type="float" office:value="202500012">
            <text:p>202500012</text:p>
          </table:table-cell>
          <table:table-cell office:value-type="float" office:value="2025">
            <text:p>2025</text:p>
          </table:table-cell>
          <table:table-cell office:value-type="float" office:value="202501">
            <text:p>202501</text:p>
          </table:table-cell>
          <table:table-cell office:value-type="string" office:string-value="2025-01-18">
            <text:p>2025-01-1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08">
            <text:p>2025-01-08</text:p>
          </table:table-cell>
          <table:table-cell office:value-type="string" office:string-value="PROVVEDIMENTO CON CUI È STATA DISPOSTA L’AGGIUDICAZIONE DELLA PROCEDURA DI APPALTO DENOMINATA “LAVORI DI RISANAMENTO DEI CANALI DI FOGNATURA (RIF. APP_97/2023- LOTTO B)”.">
            <text:p>PROVVEDIMENTO CON CUI È STATA DISPOSTA L’AGGIUDICAZIONE DELLA PROCEDURA DI APPALTO DENOMINATA “LAVORI DI RISANAMENTO DEI CANALI DI FOGNATURA (RIF. APP_97/2023- LOTTO B)”.</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44">
            <text:p>202500044</text:p>
          </table:table-cell>
          <table:table-cell office:value-type="float" office:value="202500016">
            <text:p>202500016</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08">
            <text:p>2025-01-08</text:p>
          </table:table-cell>
          <table:table-cell office:value-type="string" office:string-value="PROVVEDIMENTO N. 1049/2024 DI RIGETTO DELL’ISTANZA DI AGGIORNAMENTO DEL PERMESSO DI SOGGIORNO UE PER SOGGIORNANTI DI LUNGO PERIODO.">
            <text:p>PROVVEDIMENTO N. 1049/2024 DI RIGETTO DELL’ISTANZA DI AGGIORNAMENTO DEL PERMESSO DI SOGGIORNO UE PER SOGGIORNANTI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45">
            <text:p>202500045</text:p>
          </table:table-cell>
          <table:table-cell office:value-type="float" office:value="202500028">
            <text:p>202500028</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13">
            <text:p>2025-01-13</text:p>
          </table:table-cell>
          <table:table-cell office:value-type="string" office:string-value="PROVVEDIMENTO DELLA QUESTURA DI TORINO PROT. NR. 1798/24 DEL 31.10.24 DI RIGETTO DELLA RICHIESTA DI PERMESSO DI SOGGIORNO DI LUNGO PERIODO EX ART. 9 D.LGS. 286/98;">
            <text:p>PROVVEDIMENTO DELLA QUESTURA DI TORINO PROT. NR. 1798/24 DEL 31.10.24 DI RIGETTO DELLA RICHIESTA DI PERMESSO DI SOGGIORNO DI LUNGO PERIODO EX ART. 9 D.LGS. 286/9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46">
            <text:p>202500046</text:p>
          </table:table-cell>
          <table:table-cell office:value-type="float" office:value="202500032">
            <text:p>202500032</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13">
            <text:p>2025-01-13</text:p>
          </table:table-cell>
          <table:table-cell office:value-type="string" office:string-value="PROVVEDIMENTO N. 39 D.U. /2024 DIV. PAC A FIRMA DEL QUESTORE DI CUNEO AVENTE AD OGGETTO LA MISURA DI PREVENZIONE DEL DIVIETO DI ACCEDERE NEL TERRITORIO DELL'INTERA PROVINCIA, AI BAR CAFFÉ, GELATERIE, PASTICCERIE, PIZZERIE E RISTORANTI, NONCHÉ AD OGNI ALTRO LOCALE DEFINITO COME ESERCIZIO PUBBLICO AI SENSI DELL'ART. 5 L.287/1991.">
            <text:p>PROVVEDIMENTO N. 39 D.U. /2024 DIV. PAC A FIRMA DEL QUESTORE DI CUNEO AVENTE AD OGGETTO LA MISURA DI PREVENZIONE DEL DIVIETO DI ACCEDERE NEL TERRITORIO DELL'INTERA PROVINCIA, AI BAR CAFFÉ, GELATERIE, PASTICCERIE, PIZZERIE E RISTORANTI, NONCHÉ AD OGNI ALTRO LOCALE DEFINITO COME ESERCIZIO PUBBLICO AI SENSI DELL'ART. 5 L.287/199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47">
            <text:p>202500047</text:p>
          </table:table-cell>
          <table:table-cell office:value-type="float" office:value="202500074">
            <text:p>202500074</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17">
            <text:p>2025-01-17</text:p>
          </table:table-cell>
          <table:table-cell office:value-type="string" office:string-value="PROVVEDIMENTO DEL QUESTORE DELLA PROVINCIA DI TORINO EMESSO IN DATA 31 OTTOBRE 2024, NOTIFICATO ALL’INTERESSATO IN DATA 16 DICEMBRE 2024, CONTENENTE RIGETTO DELL'ISTANZA TESA AD OTTENERE IL RILASCIO DEL PERMESSO DI SOGGIORNO PER PROTEZIONE TEMPORANEA EX ART. 20 DLGS 286/98 – EMERGENZA UCRAINA">
            <text:p>PROVVEDIMENTO DEL QUESTORE DELLA PROVINCIA DI TORINO EMESSO IN DATA 31 OTTOBRE 2024, NOTIFICATO ALL’INTERESSATO IN DATA 16 DICEMBRE 2024, CONTENENTE RIGETTO DELL'ISTANZA TESA AD OTTENERE IL RILASCIO DEL PERMESSO DI SOGGIORNO PER PROTEZIONE TEMPORANEA EX ART. 20 DLGS 286/98 – EMERGENZA UCRAI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57">
            <text:p>202500057</text:p>
          </table:table-cell>
          <table:table-cell office:value-type="float" office:value="202500084">
            <text:p>202500084</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0">
            <text:p>2025-01-20</text:p>
          </table:table-cell>
          <table:table-cell office:value-type="string" office:string-value="DECRETO DEL QUESTORE DELLA PROVINCIA DI NOVARA CAT.A.12/IMM. NR.297/2024 DEL 9/9/2024 AVENTE AD OGGETTO IL DINIEGO DELL'ISTANZA DI CONVERSIONE DEL PERMESSO DI SOGGIORNO PER MOTIVI DI STUDIO A LAVORO SUBORDINATO.">
            <text:p>DECRETO DEL QUESTORE DELLA PROVINCIA DI NOVARA CAT.A.12/IMM. NR.297/2024 DEL 9/9/2024 AVENTE AD OGGETTO IL DINIEGO DELL'ISTANZA DI CONVERSIONE DEL PERMESSO DI SOGGIORNO PER MOTIVI DI STUDIO A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58">
            <text:p>202500058</text:p>
          </table:table-cell>
          <table:table-cell office:value-type="float" office:value="202500090">
            <text:p>202500090</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20">
            <text:p>2025-01-20</text:p>
          </table:table-cell>
          <table:table-cell office:value-type="string" office:string-value="PROVVEDIMENTO P-TO/L/Q/2023/106874, EMESSO DALLA PREFETTURA DI TORINO, AVENTE AD OGGETTO IL RIGETTO DELL’ISTANZA DI CONVERSIONE DEL PERMESSO DI SOGGIORNO PER MOTIVI DI STUDIO A PERMESSO DI SOGGIORNO PER LAVORO SUBORDINATO.">
            <text:p>PROVVEDIMENTO P-TO/L/Q/2023/106874, EMESSO DALLA PREFETTURA DI TORINO, AVENTE AD OGGETTO IL RIGETTO DELL’ISTANZA DI CONVERSIONE DEL PERMESSO DI SOGGIORNO PER MOTIVI DI STUDIO A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59">
            <text:p>202500059</text:p>
          </table:table-cell>
          <table:table-cell office:value-type="float" office:value="202500091">
            <text:p>202500091</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20">
            <text:p>2025-01-20</text:p>
          </table:table-cell>
          <table:table-cell office:value-type="string" office:string-value="PROVVEDIMENTO, PROT. N. 2761/2024, DI INAMMISSIBILITÀ DELLA DOMANDA DI RINNOVO DEL PERMESSO DI SOGGIORNO PER LAVORO SUBORDINATO ADOTTATO DAL QUESTORE DI TORINO.">
            <text:p>PROVVEDIMENTO, PROT. N. 2761/2024, DI INAMMISSIBILITÀ DELLA DOMANDA DI RINNOVO DEL PERMESSO DI SOGGIORNO PER LAVORO SUBORDINATO ADOTTATO DAL QUESTORE DI TOR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60">
            <text:p>202500060</text:p>
          </table:table-cell>
          <table:table-cell office:value-type="float" office:value="202500053">
            <text:p>202500053</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15">
            <text:p>2025-01-15</text:p>
          </table:table-cell>
          <table:table-cell office:value-type="string" office:string-value="PROVVEDIMENTO DEL DECRETO DEL PREFETTO DI TORINO CON CUI VIENE RIGETTATO IL RICORSO GERARCHICO CONTRO IL PROVVEDIMENTO DEL QUESTORE DELLA PROVINCIA DI TORINO DI RIGETTO DELL’ISTANZA VOLTA AD OTTENERE LA CONVERSIONE DEL PERMESSO DI SOGGIORNO IN PERMESSO DI SOGGIORNO PER LAVORO SUBORDINATO.">
            <text:p>PROVVEDIMENTO DEL DECRETO DEL PREFETTO DI TORINO CON CUI VIENE RIGETTATO IL RICORSO GERARCHICO CONTRO IL PROVVEDIMENTO DEL QUESTORE DELLA PROVINCIA DI TORINO DI RIGETTO DELL’ISTANZA VOLTA AD OTTENERE LA CONVERSIONE DEL PERMESSO DI SOGGIORNO IN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61">
            <text:p>202500061</text:p>
          </table:table-cell>
          <table:table-cell office:value-type="float" office:value="202500170">
            <text:p>202500170</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9">
            <text:p>2025-01-29</text:p>
          </table:table-cell>
          <table:table-cell office:value-type="string" office:string-value="PREAVVISO DI RIGETTO DELLA DOMANDA DI EMERSIONE LAVORATIVA EX ART. 103 COMMA, DL 34/20, DEL 14/08/2020, PROT. N. P-NO/L/N/2020/102126, A RAGIONE DELLA ASSERITA INSUFFICIENZA REDDITUALE DEL DATORE DI LAVORO.">
            <text:p>PREAVVISO DI RIGETTO DELLA DOMANDA DI EMERSIONE LAVORATIVA EX ART. 103 COMMA, DL 34/20, DEL 14/08/2020, PROT. N. P-NO/L/N/2020/102126, A RAGIONE DELLA ASSERITA INSUFFICIENZA REDDITUALE DEL DATORE DI LAVO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62">
            <text:p>202500062</text:p>
          </table:table-cell>
          <table:table-cell office:value-type="float" office:value="202500027">
            <text:p>202500027</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13">
            <text:p>2025-01-13</text:p>
          </table:table-cell>
          <table:table-cell office:value-type="string" office:string-value="DETERMINAZIONE DIRIGENZIALE N. 2764 DEL 12.11.2024 DI REVOCA DELL’AUTORIZZAZIONE PROVINCIALE N. 3NO2023 – CODICE IMPRESA NO/AK8 - DEL 10.08.2023 INERENTE ALL’ATTIVITÀ DI REVISIONE DEI VEICOLI A MOTORE E DEI LORO RIMORCHI.">
            <text:p>DETERMINAZIONE DIRIGENZIALE N. 2764 DEL 12.11.2024 DI REVOCA DELL’AUTORIZZAZIONE PROVINCIALE N. 3NO2023 – CODICE IMPRESA NO/AK8 - DEL 10.08.2023 INERENTE ALL’ATTIVITÀ DI REVISIONE DEI VEICOLI A MOTORE E DEI LORO RIMORC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63">
            <text:p>202500063</text:p>
          </table:table-cell>
          <table:table-cell office:value-type="float" office:value="202500102">
            <text:p>202500102</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1">
            <text:p>2025-01-21</text:p>
          </table:table-cell>
          <table:table-cell office:value-type="string" office:string-value="PROVVEDIMENTO DI ESCLUSIONE DEL COSTITUENDO RTI COMPOSTO DA DALE S.A.S. (MANDATARIA), BIBIANA S.A.S. (MANDANTE) E FRATELLI BOGGETTO S.R.L. (MANDANTE) DALLA PROCEDURA PER L’AFFIDAMENTO DEI “CORSI DI FORMAZIONE PER IL RINNOVO DELLA CARTA DI QUALIFICAZIONE DEL CONDUCENTE (CQC) – CORSI DA SVOLGERSI IN ZONA TORINO NORD, IVREA E TORINO SUD, CANALE - CIG B458C69BA3”;">
            <text:p>PROVVEDIMENTO DI ESCLUSIONE DEL COSTITUENDO RTI COMPOSTO DA DALE S.A.S. (MANDATARIA), BIBIANA S.A.S. (MANDANTE) E FRATELLI BOGGETTO S.R.L. (MANDANTE) DALLA PROCEDURA PER L’AFFIDAMENTO DEI “CORSI DI FORMAZIONE PER IL RINNOVO DELLA CARTA DI QUALIFICAZIONE DEL CONDUCENTE (CQC) – CORSI DA SVOLGERSI IN ZONA TORINO NORD, IVREA E TORINO SUD, CANALE - CIG B458C69BA3”;</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64">
            <text:p>202500064</text:p>
          </table:table-cell>
          <table:table-cell office:value-type="float" office:value="202401831">
            <text:p>202401831</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05">
            <text:p>2024-12-05</text:p>
          </table:table-cell>
          <table:table-cell office:value-type="string" office:string-value="PROVVEDIMENTO PROT. N. 2103/2024 EMESSO DALLA QUESTURA DI TORINO IN DATA 04.10.2024 E  NOTIFICATO AL RICORRENTE IN PARI DATA, AVENTE AD OGGETTO IL DINIEGO DI RINNOVO DEL PERMESSO DI  SOGGIORNO PER MOTIVI DI STUDIO">
            <text:p>PROVVEDIMENTO PROT. N. 2103/2024 EMESSO DALLA QUESTURA DI TORINO IN DATA 04.10.2024 E  NOTIFICATO AL RICORRENTE IN PARI DATA, AVENTE AD OGGETTO IL DINIEGO DI RINNOVO DEL PERMESSO DI  SOGGIORNO PER MOTIVI DI STUD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66">
            <text:p>202500066</text:p>
          </table:table-cell>
          <table:table-cell office:value-type="float" office:value="202500057">
            <text:p>202500057</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16">
            <text:p>2025-01-16</text:p>
          </table:table-cell>
          <table:table-cell office:value-type="string" office:string-value="PROVVEDIMENTO DELLA PREFETTURA DEL 16.7.2024 CON CUI VENIVA RIGETTATA LA DOMANDA DI EMERSIONE N. TO4706993565.">
            <text:p>PROVVEDIMENTO DELLA PREFETTURA DEL 16.7.2024 CON CUI VENIVA RIGETTATA LA DOMANDA DI EMERSIONE N. TO4706993565.</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67">
            <text:p>202500067</text:p>
          </table:table-cell>
          <table:table-cell office:value-type="float" office:value="202401986">
            <text:p>202401986</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23">
            <text:p>2024-12-23</text:p>
          </table:table-cell>
          <table:table-cell office:value-type="string" office:string-value="PROVVEDIMENTO DI INAMMISSIBILITÀ DELLA DOMANDA DI CONVERSIONE DEL PERMESSO DI SOGGIORNO DA PROTEZIONE SPECIALE A LAVORO SUBORDINATO ADOTTATO DAL QUESTORE DI TORINO IL 13 NOVEMBRE E NOTIFICATO IL 4 DICEMBRE 2024">
            <text:p>PROVVEDIMENTO DI INAMMISSIBILITÀ DELLA DOMANDA DI CONVERSIONE DEL PERMESSO DI SOGGIORNO DA PROTEZIONE SPECIALE A LAVORO SUBORDINATO ADOTTATO DAL QUESTORE DI TORINO IL 13 NOVEMBRE E NOTIFICATO IL 4 DICEMBRE 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068">
            <text:p>202500068</text:p>
          </table:table-cell>
          <table:table-cell office:value-type="float" office:value="202500168">
            <text:p>202500168</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29">
            <text:p>2025-01-29</text:p>
          </table:table-cell>
          <table:table-cell office:value-type="string" office:string-value="PROVVEDIMENTO CODICE PRATICA P-TO/L/Q/2023/106852, EMESSO DALLA PREFETTURA DI TORINO, SPORTELLO UNICO PER L’IMMIGRAZIONE AVENTE AD OGGETTO IL RIGETTO DELL’ISTANZA DI CONVERSIONE DEL PERMESSO DI SOGGIORNO PER MOTIVI DI STUDIO A PERMESSO DI SOGGIORNO PER LAVORO SUBORDINATO.">
            <text:p>PROVVEDIMENTO CODICE PRATICA P-TO/L/Q/2023/106852, EMESSO DALLA PREFETTURA DI TORINO, SPORTELLO UNICO PER L’IMMIGRAZIONE AVENTE AD OGGETTO IL RIGETTO DELL’ISTANZA DI CONVERSIONE DEL PERMESSO DI SOGGIORNO PER MOTIVI DI STUDIO A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17">
            <text:p>202500017</text:p>
          </table:table-cell>
          <table:table-cell office:value-type="float" office:value="202401930">
            <text:p>202401930</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7">
            <text:p>2024-12-17</text:p>
          </table:table-cell>
          <table:table-cell office:value-type="string" office:string-value="DELIBERAZIONE DEL CONSIGLIO COMUNALE DI GALLIATE DEL 30.10.2024, N. 54, RECANTE “DETERMINAZIONI IN ORDINE ALLO SCHEMA DI ACCORDO DI PIANIFICAZIONE DA SOTTOSCRIVERE AI SENSI DELL’ARTICOLO 15 DELLA L. 241/90 TRA REGIONE PIEMONTE, PROVINCIA DI NOVARA, COMUNE DI NOVARA E COMUNE DI GALLIATE”; NORME DI ATTUAZIONE DEL PIANO REGOLATORE DEL COMUNE DI NOVARA.">
            <text:p>DELIBERAZIONE DEL CONSIGLIO COMUNALE DI GALLIATE DEL 30.10.2024, N. 54, RECANTE “DETERMINAZIONI IN ORDINE ALLO SCHEMA DI ACCORDO DI PIANIFICAZIONE DA SOTTOSCRIVERE AI SENSI DELL’ARTICOLO 15 DELLA L. 241/90 TRA REGIONE PIEMONTE, PROVINCIA DI NOVARA, COMUNE DI NOVARA E COMUNE DI GALLIATE”; NORME DI ATTUAZIONE DEL PIANO REGOLATORE DEL COMUNE DI NOVA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18">
            <text:p>202500018</text:p>
          </table:table-cell>
          <table:table-cell office:value-type="float" office:value="202401806">
            <text:p>202401806</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4-12-03">
            <text:p>2024-12-03</text:p>
          </table:table-cell>
          <table:table-cell office:value-type="string" office:string-value="PROVVEDIMENTO DEL COMUNE DI CARRÙ PROT. N. 13784 DEL 28/11/2024, CON CUI È STATA RISCONTRATA NEGATIVAMENTE LA NOTA DEL RICORRENTE PERVENUTA AL COMUNE AL PROT. 12744/2024 DEL 11/11/2024 RECANTE LA RICHIESTA DI VERIFICA DELLA LEGITTIMITÀ DELLA SCIA N. 58/2024 DEL 06/05/2024 PRESENTATA DAI CONTROINTERESSATI ED AVENTE AD OGGETTO I LAVORI DI RISTRUTTURAZIONE EDILIZIA PER OPERE CONSISTENTI IN ADEGUAMENTO LOCALI, CAMBIO DI DESTINAZIONE D’USO E SOPRAELEVAZIONE DEL TETTO SULL’IMMOBILE">
            <text:p>PROVVEDIMENTO DEL COMUNE DI CARRÙ PROT. N. 13784 DEL 28/11/2024, CON CUI È STATA RISCONTRATA NEGATIVAMENTE LA NOTA DEL RICORRENTE PERVENUTA AL COMUNE AL PROT. 12744/2024 DEL 11/11/2024 RECANTE LA RICHIESTA DI VERIFICA DELLA LEGITTIMITÀ DELLA SCIA N. 58/2024 DEL 06/05/2024 PRESENTATA DAI CONTROINTERESSATI ED AVENTE AD OGGETTO I LAVORI DI RISTRUTTURAZIONE EDILIZIA PER OPERE CONSISTENTI IN ADEGUAMENTO LOCALI, CAMBIO DI DESTINAZIONE D’USO E SOPRAELEVAZIONE DEL TETTO SULL’IMMOBI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41">
            <text:p>202500041</text:p>
          </table:table-cell>
          <table:table-cell office:value-type="float" office:value="202401518">
            <text:p>202401518</text:p>
          </table:table-cell>
          <table:table-cell office:value-type="float" office:value="2025">
            <text:p>2025</text:p>
          </table:table-cell>
          <table:table-cell office:value-type="float" office:value="202501">
            <text:p>202501</text:p>
          </table:table-cell>
          <table:table-cell office:value-type="string" office:string-value="2025-01-23">
            <text:p>2025-0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0-31">
            <text:p>2024-10-31</text:p>
          </table:table-cell>
          <table:table-cell office:value-type="string" office:string-value="PROVVEDIMENTO PROT. N. 35059 DEL 30 SETTEMBRE 2024, AVENTE AD OGGETTO “PROPOSTA DI PARTENARIATO PUBBLICO PRIVATO FINALIZZATA ALL’AFFIDAMENTO IN CONCESSIONE, AI SENSI DELL’ARTICOLO 183, COMMA 15, DEL DECRETO LEGISLATIVO 18 APRILE 2016, N. 50, DELLA PROGETTAZIONE DEFINITIVA ED ESECUTIVA E DELLA COSTRUZIONE DEL “NUOVO OSPEDALE DI CUNEO” E DELLA GESTIONE DI ALCUNI SERVIZI NON SANITARI – ADEGUAMENTO DEL PROGETTO DI FATTIBILITÀ TECNICO-ECONOMICA [PFTE]&quot;">
            <text:p>PROVVEDIMENTO PROT. N. 35059 DEL 30 SETTEMBRE 2024, AVENTE AD OGGETTO “PROPOSTA DI PARTENARIATO PUBBLICO PRIVATO FINALIZZATA ALL’AFFIDAMENTO IN CONCESSIONE, AI SENSI DELL’ARTICOLO 183, COMMA 15, DEL DECRETO LEGISLATIVO 18 APRILE 2016, N. 50, DELLA PROGETTAZIONE DEFINITIVA ED ESECUTIVA E DELLA COSTRUZIONE DEL “NUOVO OSPEDALE DI CUNEO” E DELLA GESTIONE DI ALCUNI SERVIZI NON SANITARI – ADEGUAMENTO DEL PROGETTO DI FATTIBILITÀ TECNICO-ECONOMICA [PF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55">
            <text:p>202500055</text:p>
          </table:table-cell>
          <table:table-cell office:value-type="float" office:value="202500121">
            <text:p>202500121</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24">
            <text:p>2025-01-24</text:p>
          </table:table-cell>
          <table:table-cell office:value-type="string" office:string-value="BANDO AVENTE AD OGGETTO “GARA REGIONALE CENTRALIZZATA A PROCEDURA APERTA PER L’AFFIDAMENTO DEL SERVIZIO INTEGRATO DI LAVANOLO A RIDOTTO IMPATTO AMBIENTALE PER LE AZIENDE DEL SERVIZIO SANITARIO DELLA REGIONE PIEMONTE GARA SCR N. 88-2024”,LIMITATAMENTE ALLA SOLA INDIZIONE DEL LOTTO 3 (CIG B4B819041A) DELLA PROCEDURA DI ACCORDO QUADRO MULTI LOTTO">
            <text:p>BANDO AVENTE AD OGGETTO “GARA REGIONALE CENTRALIZZATA A PROCEDURA APERTA PER L’AFFIDAMENTO DEL SERVIZIO INTEGRATO DI LAVANOLO A RIDOTTO IMPATTO AMBIENTALE PER LE AZIENDE DEL SERVIZIO SANITARIO DELLA REGIONE PIEMONTE GARA SCR N. 88-2024”,LIMITATAMENTE ALLA SOLA INDIZIONE DEL LOTTO 3 (CIG B4B819041A) DELLA PROCEDURA DI ACCORDO QUADRO MULTI LOTT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77">
            <text:p>202500077</text:p>
          </table:table-cell>
          <table:table-cell office:value-type="float" office:value="202500167">
            <text:p>202500167</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29">
            <text:p>2025-01-29</text:p>
          </table:table-cell>
          <table:table-cell office:value-type="string" office:string-value="ORDINANZA DEL COMUNE DI COSSATO  AVENTE AD OGGETTO LA DEMOLIZIONE E RIMESSA IN PRISTINO PER OPERE ESEGUITE IN ASSENZA DI PERMESSO DI COSTRUIRE AI SENSI DELL’ART.31 D.P.R. 380/2001.">
            <text:p>ORDINANZA DEL COMUNE DI COSSATO  AVENTE AD OGGETTO LA DEMOLIZIONE E RIMESSA IN PRISTINO PER OPERE ESEGUITE IN ASSENZA DI PERMESSO DI COSTRUIRE AI SENSI DELL’ART.31 D.P.R. 380/2001.</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78">
            <text:p>202500078</text:p>
          </table:table-cell>
          <table:table-cell office:value-type="float" office:value="202500144">
            <text:p>202500144</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28">
            <text:p>2025-01-28</text:p>
          </table:table-cell>
          <table:table-cell office:value-type="string" office:string-value="ORDINANZA DEL COMUNE DI COSSATO AVENTE AD OGGETTO LA “DEMOLIZIONE E RIMESSA IN PRISTINO PER OPERE ESEGUITE IN ASSENZA DI PERMESSO DI COSTRUIRE AI SENSI DELL’ART.31 D.P.R. 380/2001 E IN ASSENZA DI AUTORIZZAZIONE PAESAGGISTICA AI SENSI DELL’ART.167 DEL D.LGS 42/2004”.">
            <text:p>ORDINANZA DEL COMUNE DI COSSATO AVENTE AD OGGETTO LA “DEMOLIZIONE E RIMESSA IN PRISTINO PER OPERE ESEGUITE IN ASSENZA DI PERMESSO DI COSTRUIRE AI SENSI DELL’ART.31 D.P.R. 380/2001 E IN ASSENZA DI AUTORIZZAZIONE PAESAGGISTICA AI SENSI DELL’ART.167 DEL D.LGS 42/2004”.</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79">
            <text:p>202500079</text:p>
          </table:table-cell>
          <table:table-cell office:value-type="float" office:value="202300751">
            <text:p>202300751</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9-27">
            <text:p>2023-09-27</text:p>
          </table:table-cell>
          <table:table-cell office:value-type="string" office:string-value="DELLA SENTENZA DEL TAR PIEMONTE 22.2.2021 N.178, CONFERMATA IN APPELLO DAL CONSIGLIO DI STATO CON SENTENZA 26.10.2021 N.7169 NONCHÉ PER LA DECLARATORIA DI NULLITÀ E/O PER L'ANNULLAMENTO PREVIA CONCESSIONE DI MISURE CAUTELARI DELLA DELIBERAZIONE DEL DIRETTORE GENERALE DELL'ASL AL 31.7.2023 N. 635 E DI TUTTI GLI ATTI PREPARATORI, PRESUPPOSTI, CONSEGUENZIALI E COMUNQUE CONNESSI DEL RELATIVO PROCEDIMENTO, IVI COMPRESE TUTTE LE RELAZIONI DEI RUP">
            <text:p>DELLA SENTENZA DEL TAR PIEMONTE 22.2.2021 N.178, CONFERMATA IN APPELLO DAL CONSIGLIO DI STATO CON SENTENZA 26.10.2021 N.7169 NONCHÉ PER LA DECLARATORIA DI NULLITÀ E/O PER L'ANNULLAMENTO PREVIA CONCESSIONE DI MISURE CAUTELARI DELLA DELIBERAZIONE DEL DIRETTORE GENERALE DELL'ASL AL 31.7.2023 N. 635 E DI TUTTI GLI ATTI PREPARATORI, PRESUPPOSTI, CONSEGUENZIALI E COMUNQUE CONNESSI DEL RELATIVO PROCEDIMENTO, IVI COMPRESE TUTTE LE RELAZIONI DEI RUP</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79">
            <text:p>202500079</text:p>
          </table:table-cell>
          <table:table-cell office:value-type="float" office:value="202300795">
            <text:p>202300795</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10">
            <text:p>2023-10-10</text:p>
          </table:table-cell>
          <table:table-cell office:value-type="string" office:string-value="DELLA SENTENZA DEL TAR PIEMONTE, SEZ. I, N. 178 DEL 22 FEBBRAIO 2021, PASSATA IN GIUDICATO">
            <text:p>DELLA SENTENZA DEL TAR PIEMONTE, SEZ. I, N. 178 DEL 22 FEBBRAIO 2021, PASSATA IN GIUDICATO</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80">
            <text:p>202500080</text:p>
          </table:table-cell>
          <table:table-cell office:value-type="float" office:value="202500199">
            <text:p>202500199</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2-03">
            <text:p>2025-02-03</text:p>
          </table:table-cell>
          <table:table-cell office:value-type="string" office:string-value="ORDINE DI NON ESECUZIONE DEI LAVORI, CON CUI IL COMUNE DI RIVARA (TO) HA ORDINATO ALL’INTERESSATO DI NON EFFETTUARE L’INTERVENTO DI CUI ALLA S.C.I.A., ALTERNATIVA AL P.D.C. 10 OTTOBRE 2024">
            <text:p>ORDINE DI NON ESECUZIONE DEI LAVORI, CON CUI IL COMUNE DI RIVARA (TO) HA ORDINATO ALL’INTERESSATO DI NON EFFETTUARE L’INTERVENTO DI CUI ALLA S.C.I.A., ALTERNATIVA AL P.D.C. 10 OTTOBRE 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081">
            <text:p>202500081</text:p>
          </table:table-cell>
          <table:table-cell office:value-type="float" office:value="202500075">
            <text:p>202500075</text:p>
          </table:table-cell>
          <table:table-cell office:value-type="float" office:value="2025">
            <text:p>2025</text:p>
          </table:table-cell>
          <table:table-cell office:value-type="float" office:value="202502">
            <text:p>202502</text:p>
          </table:table-cell>
          <table:table-cell office:value-type="string" office:string-value="2025-02-20">
            <text:p>2025-02-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17">
            <text:p>2025-01-17</text:p>
          </table:table-cell>
          <table:table-cell office:value-type="string" office:string-value="DELIBERAZIONE DEL CONSIGLIO COMUNALE DI GALLIATE DEL 30.10.2024, N. 54, RECANTE “DETERMINAZIONI DEL COMUNE DI GALLIATE IN ORDINE ALLO SCHEMA DI ACCORDO DI PIANIFICAZIONE DA SOTTOSCRIVERE AI SENSI DELL’ARTICOLO 15 DELLA L. 241/90 TRA REGIONE PIEMONTE, PROVINCIA DI NOVARA, COMUNE DI NOVARA E COMUNE DI GALLIATE&quot;">
            <text:p>DELIBERAZIONE DEL CONSIGLIO COMUNALE DI GALLIATE DEL 30.10.2024, N. 54, RECANTE “DETERMINAZIONI DEL COMUNE DI GALLIATE IN ORDINE ALLO SCHEMA DI ACCORDO DI PIANIFICAZIONE DA SOTTOSCRIVERE AI SENSI DELL’ARTICOLO 15 DELLA L. 241/90 TRA REGIONE PIEMONTE, PROVINCIA DI NOVARA, COMUNE DI NOVARA E COMUNE DI GALLIA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01">
            <text:p>202500001</text:p>
          </table:table-cell>
          <table:table-cell office:value-type="float" office:value="202401950">
            <text:p>20240195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8">
            <text:p>2024-12-18</text:p>
          </table:table-cell>
          <table:table-cell office:value-type="string" office:string-value="DECRETO A FIRMA DEL DIRETTORE DELLA DIREZIONE GENERALE PER GLI INCENTIVI ALLA IMPRESE, DIPARTIMENTO PER LE POLITICHE PER LE IMPRESE, DEL MINISTERO DELL’IMPRESE E DEL MADE IN ITALY, IN DATA 14/11/2024 ,CON IL QUALE IL MINISTERO HA DISPOSTO LA REVOCA DEL CONTRIBUTO DI € 42.445,51, RICONOSCIUTO ALLA RICORRENTE CON IL DECRETO DI CONCESSIONE N. 10706 DEL 30/03/2021, CUP B16G21002900008, AI SENSI DEL D.M. DEL MINISTRO DELLO SVILUPPO ECONO">
            <text:p>DECRETO A FIRMA DEL DIRETTORE DELLA DIREZIONE GENERALE PER GLI INCENTIVI ALLA IMPRESE, DIPARTIMENTO PER LE POLITICHE PER LE IMPRESE, DEL MINISTERO DELL’IMPRESE E DEL MADE IN ITALY, IN DATA 14/11/2024 ,CON IL QUALE IL MINISTERO HA DISPOSTO LA REVOCA DEL CONTRIBUTO DI € 42.445,51, RICONOSCIUTO ALLA RICORRENTE CON IL DECRETO DI CONCESSIONE N. 10706 DEL 30/03/2021, CUP B16G21002900008, AI SENSI DEL D.M. DEL MINISTRO DELLO SVILUPPO ECO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02">
            <text:p>202500002</text:p>
          </table:table-cell>
          <table:table-cell office:value-type="float" office:value="202401910">
            <text:p>202401910</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3">
            <text:p>2024-12-13</text:p>
          </table:table-cell>
          <table:table-cell office:value-type="string" office:string-value="DECRETO DIRIGENZIALE PROT. N. 2024-UNTOCLE – 0680086 DEL 28 NOVEMBRE 2024, NOTIFICATO A MEZZO P.E.C. IN DATA 29 NOVEMBRE 2024, AVENTE PER OGGETTO «ANNULLAMENTO DELL'IMMATRICOLAZIONE DEL DOTT. LUCIANO LOTTI AL PERCORSO DI FORMAZIONE INIZIALE E ABILITAZIONE ALL'INSEGNAMENTO PER LE SCUOLE SECONDARIE DI PRIMO E SECONDO GRADO, CLASSE A019 – FILOSOFIA E STORIA, A.A. 2023/2024 – MATRICOLA ASSEGNATA 1141409».">
            <text:p>DECRETO DIRIGENZIALE PROT. N. 2024-UNTOCLE – 0680086 DEL 28 NOVEMBRE 2024, NOTIFICATO A MEZZO P.E.C. IN DATA 29 NOVEMBRE 2024, AVENTE PER OGGETTO «ANNULLAMENTO DELL'IMMATRICOLAZIONE DEL DOTT. LUCIANO LOTTI AL PERCORSO DI FORMAZIONE INIZIALE E ABILITAZIONE ALL'INSEGNAMENTO PER LE SCUOLE SECONDARIE DI PRIMO E SECONDO GRADO, CLASSE A019 – FILOSOFIA E STORIA, A.A. 2023/2024 – MATRICOLA ASSEGNATA 1141409».</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03">
            <text:p>202500003</text:p>
          </table:table-cell>
          <table:table-cell office:value-type="float" office:value="202401882">
            <text:p>202401882</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0">
            <text:p>2024-12-10</text:p>
          </table:table-cell>
          <table:table-cell office:value-type="string" office:string-value="ATTO DELLA CITTÀ DI ORBASSANO III SETTORE URBANISTICA, CULTURA, SERVIZI AI CITTADINI E ALLE IMPRESE ADOTTATO DAL DIRIGENTE “AD INTERIM” DEL III SETTORE “URBANISTICA, CULTURA, SERVIZI AI CITTADINI E ALLE IMPRESE”, COMUNICATO ALL’ODIERNA RICORRENTE TRAMITE PEC DEL 26.9.2024 ED AVENTE AD OGGETTO “PROVVEDIMENTO CONCLUSIVO”">
            <text:p>ATTO DELLA CITTÀ DI ORBASSANO III SETTORE URBANISTICA, CULTURA, SERVIZI AI CITTADINI E ALLE IMPRESE ADOTTATO DAL DIRIGENTE “AD INTERIM” DEL III SETTORE “URBANISTICA, CULTURA, SERVIZI AI CITTADINI E ALLE IMPRESE”, COMUNICATO ALL’ODIERNA RICORRENTE TRAMITE PEC DEL 26.9.2024 ED AVENTE AD OGGETTO “PROVVEDIMENTO CONCLUSIV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04">
            <text:p>202500004</text:p>
          </table:table-cell>
          <table:table-cell office:value-type="float" office:value="202401124">
            <text:p>202401124</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09-07">
            <text:p>2024-09-07</text:p>
          </table:table-cell>
          <table:table-cell office:value-type="string" office:string-value="VERBALE DI SCRUTINIO DEL 10.06.2024 DEL CONSIGLIO DELLA CLASSE 2DOD – ARTI AUSIALIARIE DELLE PROFESSIONI SANITARIE: ODONTOTECNICO DELL’ISTITUTO ISTRUZIONE SUPERIORE “G. PLANA” DI TORINO, RECANTE LA DECISIONE DI NON AMMISSIONE DELL’ALUNNA BALAS LARISA ELENA ALLA CLASSE SUCCESSIVA">
            <text:p>VERBALE DI SCRUTINIO DEL 10.06.2024 DEL CONSIGLIO DELLA CLASSE 2DOD – ARTI AUSIALIARIE DELLE PROFESSIONI SANITARIE: ODONTOTECNICO DELL’ISTITUTO ISTRUZIONE SUPERIORE “G. PLANA” DI TORINO, RECANTE LA DECISIONE DI NON AMMISSIONE DELL’ALUNNA BALAS LARISA ELENA ALLA CLASSE SUCCESS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05">
            <text:p>202500005</text:p>
          </table:table-cell>
          <table:table-cell office:value-type="float" office:value="202401804">
            <text:p>202401804</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03">
            <text:p>2024-12-03</text:p>
          </table:table-cell>
          <table:table-cell office:value-type="string" office:string-value="ORDINANZA DEL SINDACO DEL COMUNE DI ROBURENT, N. 6, DEL 20 NOVEMBRE 2024, NOTIFICATA IL 20 NOVEMBRE 2024, CON CUI È STATO ORDINATO DI RIMUOVERE COMPLETAMENTE I RIFIUTI DA ATTIVITÀ DI DEMOLIZIONE /COSTRUZIONE.">
            <text:p>ORDINANZA DEL SINDACO DEL COMUNE DI ROBURENT, N. 6, DEL 20 NOVEMBRE 2024, NOTIFICATA IL 20 NOVEMBRE 2024, CON CUI È STATO ORDINATO DI RIMUOVERE COMPLETAMENTE I RIFIUTI DA ATTIVITÀ DI DEMOLIZIONE /COSTRU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06">
            <text:p>202500006</text:p>
          </table:table-cell>
          <table:table-cell office:value-type="float" office:value="202401815">
            <text:p>202401815</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04">
            <text:p>2024-12-04</text:p>
          </table:table-cell>
          <table:table-cell office:value-type="string" office:string-value="NOTA PROT. N. 22733 DEL 8.10.2024, CON IL QUALE IL SINDACO DEL COMUNE DI PIANEZZA HA INVITATO ALLA WIND TRE DI SOSPENDERE L’ATTIVITÀ DI REALIZZAZIONE DELL’INTERVENTO DI CUI ALLA SCIA EX ART. 45 AI SENSI DEL D.LGS. 259/2003 E SS.MM.II. PER L’ADEGUAMENTO TECNOLOGICO DI UN PREESISTENTE IMPIANTO DI TELEFONIA MOBILE DI WIND TRE S.P.A.">
            <text:p>NOTA PROT. N. 22733 DEL 8.10.2024, CON IL QUALE IL SINDACO DEL COMUNE DI PIANEZZA HA INVITATO ALLA WIND TRE DI SOSPENDERE L’ATTIVITÀ DI REALIZZAZIONE DELL’INTERVENTO DI CUI ALLA SCIA EX ART. 45 AI SENSI DEL D.LGS. 259/2003 E SS.MM.II. PER L’ADEGUAMENTO TECNOLOGICO DI UN PREESISTENTE IMPIANTO DI TELEFONIA MOBILE DI WIND TRE S.P.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07">
            <text:p>202500007</text:p>
          </table:table-cell>
          <table:table-cell office:value-type="float" office:value="202401823">
            <text:p>202401823</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05">
            <text:p>2024-12-05</text:p>
          </table:table-cell>
          <table:table-cell office:value-type="string" office:string-value="DECRETO RETTORALE N. 3483/2024 PROT. N. 285897 DEL 4 GIUGNO 2024 DELL’UNIVERSITÀ DEGLI STUDI DI TORINO, CHE AVENTE AD OGGETTO “ESAME DI AMMISSIONE AL CORSO DI LAUREA MAGISTRALE IN PSICOLOGIA CLINICA (CLASSE LM-51) – DIPARTIMENTO DI PSICOLOGIA - ANNO ACCADEMICO 2024/2025”">
            <text:p>DECRETO RETTORALE N. 3483/2024 PROT. N. 285897 DEL 4 GIUGNO 2024 DELL’UNIVERSITÀ DEGLI STUDI DI TORINO, CHE AVENTE AD OGGETTO “ESAME DI AMMISSIONE AL CORSO DI LAUREA MAGISTRALE IN PSICOLOGIA CLINICA (CLASSE LM-51) – DIPARTIMENTO DI PSICOLOGIA - ANNO ACCADEMICO 2024/2025”</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08">
            <text:p>202500008</text:p>
          </table:table-cell>
          <table:table-cell office:value-type="float" office:value="202401979">
            <text:p>202401979</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23">
            <text:p>2024-12-23</text:p>
          </table:table-cell>
          <table:table-cell office:value-type="string" office:string-value="OMESSA PRONUNCIA SULL’ACCESSO AGLI ATTI, QUESTURA DI TORINO DIVISIONE POLIZIA AMMINISTRATIVA E SOCIALE, UFFICIO CONTENZIOSO, 0258589 DEL 13/11/2024">
            <text:p>OMESSA PRONUNCIA SULL’ACCESSO AGLI ATTI, QUESTURA DI TORINO DIVISIONE POLIZIA AMMINISTRATIVA E SOCIALE, UFFICIO CONTENZIOSO, 0258589 DEL 13/11/2024</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09">
            <text:p>202500009</text:p>
          </table:table-cell>
          <table:table-cell office:value-type="float" office:value="202401888">
            <text:p>202401888</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1">
            <text:p>2024-12-11</text:p>
          </table:table-cell>
          <table:table-cell office:value-type="string" office:string-value="NOTA DI POSTE ITALIANE, MERCATO PRIVATI, AREA TERRITORIALE PIEMONTE DEL 14 OTTOBRE 2024, CONOSCIUTA IN PARI DATA DAL COMUNE, CON CUI È STATA COMUNICATA LA CHIUSURA DI CINQUE UFFICI POSTALI SITI IN TORINO, A FARE DATA DAL 16 DICEMBRE 2024 E “PIANO DI OTTIMIZZAZIONE” DELLA RETE DI POSTE ITALIANE S.P.A.">
            <text:p>NOTA DI POSTE ITALIANE, MERCATO PRIVATI, AREA TERRITORIALE PIEMONTE DEL 14 OTTOBRE 2024, CONOSCIUTA IN PARI DATA DAL COMUNE, CON CUI È STATA COMUNICATA LA CHIUSURA DI CINQUE UFFICI POSTALI SITI IN TORINO, A FARE DATA DAL 16 DICEMBRE 2024 E “PIANO DI OTTIMIZZAZIONE” DELLA RETE DI POSTE ITALIANE S.P.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10">
            <text:p>202500010</text:p>
          </table:table-cell>
          <table:table-cell office:value-type="float" office:value="202401895">
            <text:p>202401895</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2">
            <text:p>2024-12-12</text:p>
          </table:table-cell>
          <table:table-cell office:value-type="string" office:string-value="PROVVEDIMENTO DEL 2 SETTEMBRE 2024, CON IL QUALE È STATO COMUNICATO CHE IL POSTO MESSO A BANDO CON IL CONCORSO STRAORDINARIO EX ART. 50 CO. 9BIS DEL D.L. 73/2021 PER LA CLASSE DI CONCORSO AD24 GIÀ RINUNCIATO DALL’AVENTE DIRITTO È STATO MESSO A DISPOSIZIONE DELLE SUPPLENZE DA GPS PER L’A.S. 2024/2025, NON PROVVEDENDO ALL’ASSEGNAZIONE AL SOGGETTO MEGLIO POSIZIONATO TRA GLI IDONEI A MEZZO DELLO SCORRIMENTO DELLA GRADUATORIA DI MERITO.">
            <text:p>PROVVEDIMENTO DEL 2 SETTEMBRE 2024, CON IL QUALE È STATO COMUNICATO CHE IL POSTO MESSO A BANDO CON IL CONCORSO STRAORDINARIO EX ART. 50 CO. 9BIS DEL D.L. 73/2021 PER LA CLASSE DI CONCORSO AD24 GIÀ RINUNCIATO DALL’AVENTE DIRITTO È STATO MESSO A DISPOSIZIONE DELLE SUPPLENZE DA GPS PER L’A.S. 2024/2025, NON PROVVEDENDO ALL’ASSEGNAZIONE AL SOGGETTO MEGLIO POSIZIONATO TRA GLI IDONEI A MEZZO DELLO SCORRIMENTO DELLA GRADUATORIA DI MERITO.</text:p>
          </table:table-cell>
          <table:table-cell office:value-type="string" office:string-value="RIASSUNZIONE PER INCOMPETENZA(ex artt.15 co4 e 16 co3 c.p.a)">
            <text:p>RIASSUNZIONE PER INCOMPETENZA(ex artt.15 co4 e 16 co3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11">
            <text:p>202500011</text:p>
          </table:table-cell>
          <table:table-cell office:value-type="float" office:value="202401722">
            <text:p>202401722</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1-25">
            <text:p>2024-11-25</text:p>
          </table:table-cell>
          <table:table-cell office:value-type="string" office:string-value="INTIMAZIONE DI PAGAMENTO DELL’AGENZIA DELLE ENTRATE–RISCOSSIONE N. 037 2024 90049930 40/000, N. 037 2024 90049929 39/000 E 037 2024 90049924 34/000 AVENTI AD OGGETTO “PRELIEVO LATTE SULLE CONSEGNE” PER I PERIODI 1995/96 E 1996/97">
            <text:p>INTIMAZIONE DI PAGAMENTO DELL’AGENZIA DELLE ENTRATE–RISCOSSIONE N. 037 2024 90049930 40/000, N. 037 2024 90049929 39/000 E 037 2024 90049924 34/000 AVENTI AD OGGETTO “PRELIEVO LATTE SULLE CONSEGNE” PER I PERIODI 1995/96 E 1996/97</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12">
            <text:p>202500012</text:p>
          </table:table-cell>
          <table:table-cell office:value-type="float" office:value="202401894">
            <text:p>202401894</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12">
            <text:p>2024-12-12</text:p>
          </table:table-cell>
          <table:table-cell office:value-type="string" office:string-value="DETERMINAZIONE DIRIGENZIALE DELLA REGIONE PIEMONTE N. 649 DEL 1 OTTOBRE 2024, PUBBLICATA SUL BURP N. 40 DEL 3 OTTOBRE 2024, AVENTE AD OGGETTO: “DGR N. 15-8193 DEL 19 FEBBRAIO 2024: “APPROVAZIONE DELL’ELENCO DELLE SEDI FARMACEUTICHE DISPONIBILI  PER LA PROCEDURA DI TRASFERIMENTO&quot;.">
            <text:p>DETERMINAZIONE DIRIGENZIALE DELLA REGIONE PIEMONTE N. 649 DEL 1 OTTOBRE 2024, PUBBLICATA SUL BURP N. 40 DEL 3 OTTOBRE 2024, AVENTE AD OGGETTO: “DGR N. 15-8193 DEL 19 FEBBRAIO 2024: “APPROVAZIONE DELL’ELENCO DELLE SEDI FARMACEUTICHE DISPONIBILI  PER LA PROCEDURA DI TRASFERI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13">
            <text:p>202500013</text:p>
          </table:table-cell>
          <table:table-cell office:value-type="float" office:value="202401925">
            <text:p>202401925</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7">
            <text:p>2024-12-17</text:p>
          </table:table-cell>
          <table:table-cell office:value-type="string" office:string-value="PROVVEDIMENTO [PROT. N. 338686/T8-9] CON IL QUALE È STATA RIGETTATA L'ISTANZA DI TRASFERIMENTO DEFINITIVO AI SENSI DELLA LEGGE N. 104/1992">
            <text:p>PROVVEDIMENTO [PROT. N. 338686/T8-9] CON IL QUALE È STATA RIGETTATA L'ISTANZA DI TRASFERIMENTO DEFINITIVO AI SENSI DELLA LEGGE N. 104/1992</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14">
            <text:p>202500014</text:p>
          </table:table-cell>
          <table:table-cell office:value-type="float" office:value="202401963">
            <text:p>202401963</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20">
            <text:p>2024-12-20</text:p>
          </table:table-cell>
          <table:table-cell office:value-type="string" office:string-value="PROVVEDIMENTO N. 378/5-11-2005 PERS., CON CUI VENIVA DISPOSTO IL COLLOCAMENTO IN ASPETTATIVA DEL LUOGOTENENTE D’ELIA ANGELO PER INFERMITÀ CHE RISULTA DIPENDENTE DA CAUSA DI SERVIZIO">
            <text:p>PROVVEDIMENTO N. 378/5-11-2005 PERS., CON CUI VENIVA DISPOSTO IL COLLOCAMENTO IN ASPETTATIVA DEL LUOGOTENENTE D’ELIA ANGELO PER INFERMITÀ CHE RISULTA DIPENDENTE DA CAUSA DI SERVIZ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15">
            <text:p>202500015</text:p>
          </table:table-cell>
          <table:table-cell office:value-type="float" office:value="202400475">
            <text:p>202400475</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05-02">
            <text:p>2024-05-02</text:p>
          </table:table-cell>
          <table:table-cell office:value-type="string" office:string-value="PROVVEDIMENTO CONCLUSIVO 27 FEBBRAIO 2024, N. 19, ADOTTATO DAL RESPONSABILE DEL SERVIZIO - SETTORE SUAP, COMMISSIONE ASSOCIATE E SERVIZIO INFORMATICO, DELL'UNIONE MONTANA DEI COMUNI DEL BIELLESE ORIENTALE, PER L'AUTORIZZAZIONE A INWIT S.P.A. E A TIM S.P.A. DI UNA NUOVA INFRASTRUTTURA DI TELECOMUNICAZIONI A SOSTEGNO">
            <text:p>PROVVEDIMENTO CONCLUSIVO 27 FEBBRAIO 2024, N. 19, ADOTTATO DAL RESPONSABILE DEL SERVIZIO - SETTORE SUAP, COMMISSIONE ASSOCIATE E SERVIZIO INFORMATICO, DELL'UNIONE MONTANA DEI COMUNI DEL BIELLESE ORIENTALE, PER L'AUTORIZZAZIONE A INWIT S.P.A. E A TIM S.P.A. DI UNA NUOVA INFRASTRUTTURA DI TELECOMUNICAZIONI A SOSTEGNO</text:p>
          </table:table-cell>
          <table:table-cell office:value-type="string" office:string-value="RITO ABBREVIATO (ex art. 119 c.p.a.)">
            <text:p>RITO ABBREVIATO (ex art. 119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34">
            <text:p>202500034</text:p>
          </table:table-cell>
          <table:table-cell office:value-type="float" office:value="202401951">
            <text:p>202401951</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8">
            <text:p>2024-12-18</text:p>
          </table:table-cell>
          <table:table-cell office:value-type="string" office:string-value="GRADUATORIA DEL 9 OTTOBRE 2024 CON LA QUALE L’ATENEO DI TORINO HA CONVALIDATO SOLO 30 CFU SU 157 POSSEDUTI DA PARTE RICORRENTE E NELLA PARTE IN CUI PARTE RICORRENTE VIENE ESCLUSA DAI SOGGETTI BENEFICIARI DEL TRASFERIMENTO">
            <text:p>GRADUATORIA DEL 9 OTTOBRE 2024 CON LA QUALE L’ATENEO DI TORINO HA CONVALIDATO SOLO 30 CFU SU 157 POSSEDUTI DA PARTE RICORRENTE E NELLA PARTE IN CUI PARTE RICORRENTE VIENE ESCLUSA DAI SOGGETTI BENEFICIARI DEL TRASFERI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35">
            <text:p>202500035</text:p>
          </table:table-cell>
          <table:table-cell office:value-type="float" office:value="202401983">
            <text:p>202401983</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23">
            <text:p>2024-12-23</text:p>
          </table:table-cell>
          <table:table-cell office:value-type="string" office:string-value="ANNULLAMENTO DEL DECRETO N. 4067 DEL 12/11/2024 CON IL QUALE IL MINISTERO DELL’INTERNO HA NEGATO AL RICORRENTE IL TRASFERIMENTO TEMPORANEO EX ART. 33, C. 5, DELLA LEGGE 05/02/1992, N. 104.">
            <text:p>ANNULLAMENTO DEL DECRETO N. 4067 DEL 12/11/2024 CON IL QUALE IL MINISTERO DELL’INTERNO HA NEGATO AL RICORRENTE IL TRASFERIMENTO TEMPORANEO EX ART. 33, C. 5, DELLA LEGGE 05/02/1992, N. 104.</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36">
            <text:p>202500036</text:p>
          </table:table-cell>
          <table:table-cell office:value-type="float" office:value="202401995">
            <text:p>202401995</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29">
            <text:p>2024-12-29</text:p>
          </table:table-cell>
          <table:table-cell office:value-type="string" office:string-value="ANNULLAMENTO DEL DECRETO DELL’UFFICIO SCOLASTICO REGIONALE PER IL PIEMONTE [N. 6798 DEL 6 MAGGIO 2024] DI ESCLUSIONE DELLA RICORRENTE DALLA PROCEDURA CONCORSUALE.">
            <text:p>ANNULLAMENTO DEL DECRETO DELL’UFFICIO SCOLASTICO REGIONALE PER IL PIEMONTE [N. 6798 DEL 6 MAGGIO 2024] DI ESCLUSIONE DELLA RICORRENTE DALLA PROCEDURA CONCORSUALE.</text:p>
          </table:table-cell>
          <table:table-cell office:value-type="string" office:string-value="TRASPOSIZIONE DA RICORSO STRAORDINARIO AL CAPO DELLO STATO">
            <text:p>TRASPOSIZIONE DA RICORSO STRAORDINARIO AL CAPO DELLO STAT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38">
            <text:p>202500038</text:p>
          </table:table-cell>
          <table:table-cell office:value-type="float" office:value="202400885">
            <text:p>202400885</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07-19">
            <text:p>2024-07-19</text:p>
          </table:table-cell>
          <table:table-cell office:value-type="string" office:string-value="DECRETO DI PROSCIOGLIMENTO DALLA FERMA PER PERDITA PERMANENTE DELL’IDONEITÀ FISIO-PSICOATTITUDINALE RICHIESTA PER IL RECLUTAMENTO AI SENSI DELL’ ART. 957 CO. 1 LET F) DEL DECRETO LEGISLATIVO15 MARZO 2010 N. 66 CON COLLOCAMENTO DEL RICORRENTE IN CONCEDO ASSOLUTO AI SENSI DELL’ART. 2070 DEL D.LGS N. 66/2010 CON DECORRENZA DAL 17.02.2023 EMESSO DAL MINISTERO DELLA DIFESA- DIREZIONE GENERALE PER IL PERSONALE MILITARE IN DATA 23.01.2024 E NOTIFICATO AL RICORRENTE">
            <text:p>DECRETO DI PROSCIOGLIMENTO DALLA FERMA PER PERDITA PERMANENTE DELL’IDONEITÀ FISIO-PSICOATTITUDINALE RICHIESTA PER IL RECLUTAMENTO AI SENSI DELL’ ART. 957 CO. 1 LET F) DEL DECRETO LEGISLATIVO15 MARZO 2010 N. 66 CON COLLOCAMENTO DEL RICORRENTE IN CONCEDO ASSOLUTO AI SENSI DELL’ART. 2070 DEL D.LGS N. 66/2010 CON DECORRENZA DAL 17.02.2023 EMESSO DAL MINISTERO DELLA DIFESA- DIREZIONE GENERALE PER IL PERSONALE MILITARE IN DATA 23.01.2024 E NOTIFICATO AL RICORRENTE</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39">
            <text:p>202500039</text:p>
          </table:table-cell>
          <table:table-cell office:value-type="float" office:value="202401987">
            <text:p>202401987</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2-23">
            <text:p>2024-12-23</text:p>
          </table:table-cell>
          <table:table-cell office:value-type="string" office:string-value="OPPOSIZIONE A SANZIONE ART 14 TER L.125/2001">
            <text:p>OPPOSIZIONE A SANZIONE ART 14 TER L.125/2001</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40">
            <text:p>202500040</text:p>
          </table:table-cell>
          <table:table-cell office:value-type="float" office:value="202401869">
            <text:p>202401869</text:p>
          </table:table-cell>
          <table:table-cell office:value-type="float" office:value="2025">
            <text:p>2025</text:p>
          </table:table-cell>
          <table:table-cell office:value-type="float" office:value="202501">
            <text:p>202501</text:p>
          </table:table-cell>
          <table:table-cell office:value-type="string" office:string-value="2025-01-22">
            <text:p>2025-01-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2-10">
            <text:p>2024-12-10</text:p>
          </table:table-cell>
          <table:table-cell office:value-type="string" office:string-value="PROVVEDIMENTO PROT. 0029112 IN DATA 8 NOVEMBRE 2024 CON IL QUALE IL COMUNE DI BORGOSESIA HA NEGATO L’AUTORIZZAZIONE RICHIESTA DA ZEFIRO NET E CELLNEX ITALIA SPA PER LA REALIZZAZIONE DI UNA STAZIONE RADIO BASE PER RETE DI TELEFONIA MOBILE IN BORGOSESIA.">
            <text:p>PROVVEDIMENTO PROT. 0029112 IN DATA 8 NOVEMBRE 2024 CON IL QUALE IL COMUNE DI BORGOSESIA HA NEGATO L’AUTORIZZAZIONE RICHIESTA DA ZEFIRO NET E CELLNEX ITALIA SPA PER LA REALIZZAZIONE DI UNA STAZIONE RADIO BASE PER RETE DI TELEFONIA MOBILE IN BORGOSES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50">
            <text:p>202500050</text:p>
          </table:table-cell>
          <table:table-cell office:value-type="float" office:value="202500104">
            <text:p>202500104</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21">
            <text:p>2025-01-21</text:p>
          </table:table-cell>
          <table:table-cell office:value-type="string" office:string-value="TELEGRAMMA PROT. N. 0054954 DEL 5 AGOSTO 2024, CON IL QUALE IL MINISTERO DELL’INTERNO – DIPARTIMENTO DELLA PUBBLICA SICUREZZA, DIREZ. CENTR., SERVIZIO SOV.I, ASS.TI ED AGENTI - HA RIGETTATO L’ISTANZA DELL’AGENTE CARICHINO, IN SERVIZIO PRESSO LA QUESTURA DI TORINO, DI TRASFERIMENTO A DOMANDA AI SENSI DELL’ART. 33, 5° COMMA, DELLA L.N. 104/1992 (S.M.I.) PRESSO LA QUESTURA DI LECCE.">
            <text:p>TELEGRAMMA PROT. N. 0054954 DEL 5 AGOSTO 2024, CON IL QUALE IL MINISTERO DELL’INTERNO – DIPARTIMENTO DELLA PUBBLICA SICUREZZA, DIREZ. CENTR., SERVIZIO SOV.I, ASS.TI ED AGENTI - HA RIGETTATO L’ISTANZA DELL’AGENTE CARICHINO, IN SERVIZIO PRESSO LA QUESTURA DI TORINO, DI TRASFERIMENTO A DOMANDA AI SENSI DELL’ART. 33, 5° COMMA, DELLA L.N. 104/1992 (S.M.I.) PRESSO LA QUESTURA DI LECCE.</text:p>
          </table:table-cell>
          <table:table-cell office:value-type="string" office:string-value="RIASSUNZIONE PER INCOMPETENZA(ex artt.15 co4 e 16 co3 c.p.a)">
            <text:p>RIASSUNZIONE PER INCOMPETENZA(ex artt.15 co4 e 16 co3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51">
            <text:p>202500051</text:p>
          </table:table-cell>
          <table:table-cell office:value-type="float" office:value="202500022">
            <text:p>202500022</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10">
            <text:p>2025-01-10</text:p>
          </table:table-cell>
          <table:table-cell office:value-type="string" office:string-value="CONCERTAZIONE TRA LA GIUNTA REGIONALE DELLA REGIONE LOMBARDIA E LA GIUNTA REGIONALE DELLA REGIONE PIEMONTE EX ART. 8, COMMI 5 E SS., E INTESA PER LE PROCEDURE DI APPROVAZIONE E MODIFICA DELLO STATUTO, PER LA VIGILANZA E PER L’ESERCIZIO DEI POTERI SOSTITUTIVI REGIONALI SULL’ASSOCIAZIONE IRRIGAZIONE EST SESIA, CONSORZIO DI IRRIGAZIONE E BONIFICA CON SEDE A NOVARA, APPROVATA DALLA DELIBERAZIONE DEL CONSIGLIO REGIONALE DEL PIEMONTE N. 168-32679 DELL’11.10.2016.">
            <text:p>CONCERTAZIONE TRA LA GIUNTA REGIONALE DELLA REGIONE LOMBARDIA E LA GIUNTA REGIONALE DELLA REGIONE PIEMONTE EX ART. 8, COMMI 5 E SS., E INTESA PER LE PROCEDURE DI APPROVAZIONE E MODIFICA DELLO STATUTO, PER LA VIGILANZA E PER L’ESERCIZIO DEI POTERI SOSTITUTIVI REGIONALI SULL’ASSOCIAZIONE IRRIGAZIONE EST SESIA, CONSORZIO DI IRRIGAZIONE E BONIFICA CON SEDE A NOVARA, APPROVATA DALLA DELIBERAZIONE DEL CONSIGLIO REGIONALE DEL PIEMONTE N. 168-32679 DELL’11.10.2016.</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52">
            <text:p>202500052</text:p>
          </table:table-cell>
          <table:table-cell office:value-type="float" office:value="202500035">
            <text:p>202500035</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14">
            <text:p>2025-01-14</text:p>
          </table:table-cell>
          <table:table-cell office:value-type="string" office:string-value="DECRETO DEL MINISTERO DIFESA PREVIMIL - II REPARTO, 5^ DIVISIONE, III SEZIONE - N. 5456 DEL 9.12.2024 AVENTE AD OGGETTO IL MANCATO RICONOSCIMENTO DELLA CAUSA DI SERVIZIO DELLA PATOLOGIA &quot;PROSTATECTOMIA RADICALE IN PREGRESSO ADENOCARCINOMA DI TIPO ACINALE A FOCOLAI MULTIPLI”.">
            <text:p>DECRETO DEL MINISTERO DIFESA PREVIMIL - II REPARTO, 5^ DIVISIONE, III SEZIONE - N. 5456 DEL 9.12.2024 AVENTE AD OGGETTO IL MANCATO RICONOSCIMENTO DELLA CAUSA DI SERVIZIO DELLA PATOLOGIA "PROSTATECTOMIA RADICALE IN PREGRESSO ADENOCARCINOMA DI TIPO ACINALE A FOCOLAI MULTIP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53">
            <text:p>202500053</text:p>
          </table:table-cell>
          <table:table-cell office:value-type="float" office:value="202500077">
            <text:p>202500077</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18">
            <text:p>2025-01-18</text:p>
          </table:table-cell>
          <table:table-cell office:value-type="string" office:string-value="D.R. REP. N. 7525/2024 PROT. N. 0619406 DEL 29 OTTOBRE 2024 DI APPROVAZIONE DEGLI ATTI DELLA PROCEDURA SELETTIVA A N. 1 POSTO DI PROFESSORE UNIVERSITARIO DI PRIMA FASCIA AI SENSI DELL’ART. 18, COMMA 1 DELLA LEGGE 240/2010 - GRUPPO SCIENTIFICO-DISCIPLINARE 07/MVET-02 (PATOLOGIA VETERINARIA E ISPEZIONE DEGLI ALIMENTI DI ORIGINE ANIMALE) – S.S.D. MVET-02/A">
            <text:p>D.R. REP. N. 7525/2024 PROT. N. 0619406 DEL 29 OTTOBRE 2024 DI APPROVAZIONE DEGLI ATTI DELLA PROCEDURA SELETTIVA A N. 1 POSTO DI PROFESSORE UNIVERSITARIO DI PRIMA FASCIA AI SENSI DELL’ART. 18, COMMA 1 DELLA LEGGE 240/2010 - GRUPPO SCIENTIFICO-DISCIPLINARE 07/MVET-02 (PATOLOGIA VETERINARIA E ISPEZIONE DEGLI ALIMENTI DI ORIGINE ANIMALE) – S.S.D. MVET-02/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54">
            <text:p>202500054</text:p>
          </table:table-cell>
          <table:table-cell office:value-type="float" office:value="202500119">
            <text:p>202500119</text:p>
          </table:table-cell>
          <table:table-cell office:value-type="float" office:value="2025">
            <text:p>2025</text:p>
          </table:table-cell>
          <table:table-cell office:value-type="float" office:value="202502">
            <text:p>202502</text:p>
          </table:table-cell>
          <table:table-cell office:value-type="string" office:string-value="2025-02-05">
            <text:p>2025-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4">
            <text:p>2025-01-24</text:p>
          </table:table-cell>
          <table:table-cell office:value-type="string" office:string-value="DETERMINAZIONE PROT. 394046 DEL COMANDANTE REGIONALE PIEMONTE-VALLE D’AOSTA1, CON LA QUALE È STATO RESPINTO IL RICORSO GERARCHICO PRODOTTO DAL RICORRENTE AVENTE AD OGGETTO LA DETERMINAZIONE PROT. 280460 DEL COMANDANTE PROVINCIALE DELLA GUARDIA DI FINANZA DI ALESSANDRIA CON LA QUALE È STATA IRROGATA LA SANZIONE DI CORPO DI GIORNI 8 DI “CONSEGNA DI RIGORE&quot;.">
            <text:p>DETERMINAZIONE PROT. 394046 DEL COMANDANTE REGIONALE PIEMONTE-VALLE D’AOSTA1, CON LA QUALE È STATO RESPINTO IL RICORSO GERARCHICO PRODOTTO DAL RICORRENTE AVENTE AD OGGETTO LA DETERMINAZIONE PROT. 280460 DEL COMANDANTE PROVINCIALE DELLA GUARDIA DI FINANZA DI ALESSANDRIA CON LA QUALE È STATA IRROGATA LA SANZIONE DI CORPO DI GIORNI 8 DI “CONSEGNA DI RIGO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69">
            <text:p>202500069</text:p>
          </table:table-cell>
          <table:table-cell office:value-type="float" office:value="202500148">
            <text:p>202500148</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28">
            <text:p>2025-01-28</text:p>
          </table:table-cell>
          <table:table-cell office:value-type="string" office:string-value="PROVVEDIMENTO PROT. N. 003 0921 DEL 7 NOVEMBRE 2024 CON CUI VENIVA RESPINTA L’ISTANZA INTESA AD OTTENERE LA REVOCA DEL DECRETO PROT. N. 0004228 DEL 15 FEBBRAIO 2020 DI DIVIETO DI DETENZIONE ARMI.">
            <text:p>PROVVEDIMENTO PROT. N. 003 0921 DEL 7 NOVEMBRE 2024 CON CUI VENIVA RESPINTA L’ISTANZA INTESA AD OTTENERE LA REVOCA DEL DECRETO PROT. N. 0004228 DEL 15 FEBBRAIO 2020 DI DIVIETO DI DETENZIONE ARM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70">
            <text:p>202500070</text:p>
          </table:table-cell>
          <table:table-cell office:value-type="float" office:value="202500133">
            <text:p>202500133</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7">
            <text:p>2025-01-27</text:p>
          </table:table-cell>
          <table:table-cell office:value-type="string" office:string-value="PROVVEDIMENTO DI RIGETTO DEL RICORSO GERARCHICO EMESSO DAL COMANDANTE DEL REGGIMENTO NIZZA CAVALLERIA (I°) AVVERSO IL PROCEDIMENTO DISCIPLINARE DI CORPO.">
            <text:p>PROVVEDIMENTO DI RIGETTO DEL RICORSO GERARCHICO EMESSO DAL COMANDANTE DEL REGGIMENTO NIZZA CAVALLERIA (I°) AVVERSO IL PROCEDIMENTO DISCIPLINARE DI CORPO.</text:p>
          </table:table-cell>
          <table:table-cell office:value-type="string" office:string-value="RIASSUNZIONE PER INCOMPETENZA(ex artt.15 co4 e 16 co3 c.p.a)">
            <text:p>RIASSUNZIONE PER INCOMPETENZA(ex artt.15 co4 e 16 co3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71">
            <text:p>202500071</text:p>
          </table:table-cell>
          <table:table-cell office:value-type="float" office:value="202500140">
            <text:p>202500140</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27">
            <text:p>2025-01-27</text:p>
          </table:table-cell>
          <table:table-cell office:value-type="string" office:string-value="DECRETO DIRIGENZIALE - REP. 7744/2024, PROT. N. 0630029 - CON IL QUALE SONO STATI APPROVATI GLI ATTI DELLA COMMISSIONE GIUDICATRICE PER LA FORMULAZIONE DELLA GRADUATORIA DEFINITIVA DI MERITO, RELATIVI ALLA PROCEDURA DI VALUTAZIONE COMPARATIVA, PER TITOLI E COLLOQUIO, PER IL CONFERIMENTO DI N. 34 ASSEGNI PER LA COLLABORAZIONE AD ATTIVITÀ DI RICERCA, DI CUI N. 7 PRESSO IL DIPARTIMENTO DI GIURISPRUDENZA, INDETTA CON DECRETO NUM. REP. 4889/2024, PROT. N. 0">
            <text:p>DECRETO DIRIGENZIALE - REP. 7744/2024, PROT. N. 0630029 - CON IL QUALE SONO STATI APPROVATI GLI ATTI DELLA COMMISSIONE GIUDICATRICE PER LA FORMULAZIONE DELLA GRADUATORIA DEFINITIVA DI MERITO, RELATIVI ALLA PROCEDURA DI VALUTAZIONE COMPARATIVA, PER TITOLI E COLLOQUIO, PER IL CONFERIMENTO DI N. 34 ASSEGNI PER LA COLLABORAZIONE AD ATTIVITÀ DI RICERCA, DI CUI N. 7 PRESSO IL DIPARTIMENTO DI GIURISPRUDENZA, INDETTA CON DECRETO NUM. REP. 4889/2024, PROT. N. 0</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72">
            <text:p>202500072</text:p>
          </table:table-cell>
          <table:table-cell office:value-type="float" office:value="202401708">
            <text:p>202401708</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11-22">
            <text:p>2024-11-22</text:p>
          </table:table-cell>
          <table:table-cell office:value-type="string" office:string-value="DECRETO DEL PREFETTO DI ALESSANDRIA IN DATA 31.7.2024, N. 4913/2023/AREA I TER, NOTIFICATO IL 2 AGOSTO 2024, CON CUI È STATO DISPOSTO IL DIVIETO DI DETENZIONE DI ARMI">
            <text:p>DECRETO DEL PREFETTO DI ALESSANDRIA IN DATA 31.7.2024, N. 4913/2023/AREA I TER, NOTIFICATO IL 2 AGOSTO 2024, CON CUI È STATO DISPOSTO IL DIVIETO DI DETENZIONE DI ARM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73">
            <text:p>202500073</text:p>
          </table:table-cell>
          <table:table-cell office:value-type="float" office:value="202500109">
            <text:p>202500109</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3">
            <text:p>2025-01-23</text:p>
          </table:table-cell>
          <table:table-cell office:value-type="string" office:string-value="PROVVEDIMENTO DI RIGETTO, PROT. N. 48 DELL’8.01.2025, DELLA RICHIESTA FORMULATA DALL’ISTITUTO SCOLASTICO DEL VERGANTE - SC. PRIMARIA MASSINO VISCONTI, DI ASSEGNAZIONE DELL’ASSISTENTE PER L’AUTONOMIA E LA COMUNICAZIONE PER 6 ORE SETTIMANALI, COME DA PROPOSTA CONTENUTA NEL PEI PER L’ANNO SCOLASTICO 2024/2025.">
            <text:p>PROVVEDIMENTO DI RIGETTO, PROT. N. 48 DELL’8.01.2025, DELLA RICHIESTA FORMULATA DALL’ISTITUTO SCOLASTICO DEL VERGANTE - SC. PRIMARIA MASSINO VISCONTI, DI ASSEGNAZIONE DELL’ASSISTENTE PER L’AUTONOMIA E LA COMUNICAZIONE PER 6 ORE SETTIMANALI, COME DA PROPOSTA CONTENUTA NEL PEI PER L’ANNO SCOLASTICO 2024/2025.</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74">
            <text:p>202500074</text:p>
          </table:table-cell>
          <table:table-cell office:value-type="float" office:value="202500132">
            <text:p>202500132</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7">
            <text:p>2025-01-27</text:p>
          </table:table-cell>
          <table:table-cell office:value-type="string" office:string-value="PROVVEDIMENTO M_D DAB62BE8 REG2024 0103287-11-11-2024 E DEL PRESUPPOSTO M_D AB62BE8 REG2024 0092709 14-10-2024, CON I QUALE È STATA RESPINTA L’ISTANZA EX ART. 42BIS D.LGS. N. 151/2001 INERENTE ALL’ASSEGNAZIONE TEMPORANEA PRESSO UNA DELLE SEDI DI BARI.">
            <text:p>PROVVEDIMENTO M_D DAB62BE8 REG2024 0103287-11-11-2024 E DEL PRESUPPOSTO M_D AB62BE8 REG2024 0092709 14-10-2024, CON I QUALE È STATA RESPINTA L’ISTANZA EX ART. 42BIS D.LGS. N. 151/2001 INERENTE ALL’ASSEGNAZIONE TEMPORANEA PRESSO UNA DELLE SEDI DI BAR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75">
            <text:p>202500075</text:p>
          </table:table-cell>
          <table:table-cell office:value-type="float" office:value="202500108">
            <text:p>202500108</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01-23">
            <text:p>2025-01-23</text:p>
          </table:table-cell>
          <table:table-cell office:value-type="string" office:string-value="NOTA PROVVEDIMENTALE CON LA QUALE SI È ARRESTATO IL PROCEDIMENTO PER LA REVISIONE DEI PREZZI DELL’APPALTO INDETTO E AGGIUDICATO ALLA RICORRENTE.">
            <text:p>NOTA PROVVEDIMENTALE CON LA QUALE SI È ARRESTATO IL PROCEDIMENTO PER LA REVISIONE DEI PREZZI DELL’APPALTO INDETTO E AGGIUDICATO ALLA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76">
            <text:p>202500076</text:p>
          </table:table-cell>
          <table:table-cell office:value-type="float" office:value="202500094">
            <text:p>202500094</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1-21">
            <text:p>2025-01-21</text:p>
          </table:table-cell>
          <table:table-cell office:value-type="string" office:string-value="DECRETO PROT. N. 0058485/24 CON IL QUALE IL PREFETTO DI ALESSANDRIA HA RESPINTO L’ISTANZA INTESA AD OTTENERE IL RINNOVO DELLA LICENZA DI PORTO DI PISTOLA PER LA DIFESA PERSONALE.">
            <text:p>DECRETO PROT. N. 0058485/24 CON IL QUALE IL PREFETTO DI ALESSANDRIA HA RESPINTO L’ISTANZA INTESA AD OTTENERE IL RINNOVO DELLA LICENZA DI PORTO DI PISTOLA PER LA DIFESA PERS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21">
            <text:p>202500121</text:p>
          </table:table-cell>
          <table:table-cell office:value-type="float" office:value="202401936">
            <text:p>202401936</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17">
            <text:p>2024-12-17</text:p>
          </table:table-cell>
          <table:table-cell office:value-type="string" office:string-value="PROVVEDIMENTO DI D.A.SPO. PROT. N. 84/2024 ADOTTATO IL 18/10/2024 DAL QUESTORE DELLA PROVINCIA DI TORINO E NOTIFICATO IL 28/10/2024 CON CUI SI ORDINA CHE AL RICORRENTE VENGA FATTO DIVIETO DI ACCEDERE A TUTTI GLI STADI E CAMPI SPORTIVI DEL TERRITORIO NAZIONALE DOVE SI SVOLGONO CAMPIONATI O INCONTRI DI CALCIO">
            <text:p>PROVVEDIMENTO DI D.A.SPO. PROT. N. 84/2024 ADOTTATO IL 18/10/2024 DAL QUESTORE DELLA PROVINCIA DI TORINO E NOTIFICATO IL 28/10/2024 CON CUI SI ORDINA CHE AL RICORRENTE VENGA FATTO DIVIETO DI ACCEDERE A TUTTI GLI STADI E CAMPI SPORTIVI DEL TERRITORIO NAZIONALE DOVE SI SVOLGONO CAMPIONATI O INCONTRI DI CALC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22">
            <text:p>202500122</text:p>
          </table:table-cell>
          <table:table-cell office:value-type="float" office:value="202401937">
            <text:p>202401937</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17">
            <text:p>2024-12-17</text:p>
          </table:table-cell>
          <table:table-cell office:value-type="string" office:string-value="PROVVEDIMENTO DI D.A.SPO. PROT. N. 83/2024 ADOTTATO IL 18/10/2024 DAL QUESTORE DELLA PROVINCIA DI TORINO E NOTIFICATO IL 15/11/2024 CON CUI SI ORDINA CHE AL RICORRENTE VENGA FATTO DIVIETO DI ACCEDERE A TUTTI GLI STADI E CAMPI SPORTIVI DEL TERRITORIO NAZIONALE DOVE SI SVOLGONO CAMPIONATI O INCONTRI DI CALCIO">
            <text:p>PROVVEDIMENTO DI D.A.SPO. PROT. N. 83/2024 ADOTTATO IL 18/10/2024 DAL QUESTORE DELLA PROVINCIA DI TORINO E NOTIFICATO IL 15/11/2024 CON CUI SI ORDINA CHE AL RICORRENTE VENGA FATTO DIVIETO DI ACCEDERE A TUTTI GLI STADI E CAMPI SPORTIVI DEL TERRITORIO NAZIONALE DOVE SI SVOLGONO CAMPIONATI O INCONTRI DI CALC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23">
            <text:p>202500123</text:p>
          </table:table-cell>
          <table:table-cell office:value-type="float" office:value="202500005">
            <text:p>202500005</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02">
            <text:p>2025-01-02</text:p>
          </table:table-cell>
          <table:table-cell office:value-type="string" office:string-value="DECRETO DI RIGETTO DELLA PRATICA N. P-TO/L/N/2020/105197 DELLA PREFETTURA DI TORINO DELLA DOMANDA DI EMERSIONE DAL LAVORO IRREGOLARE PRESENTATA DAL RICORRENTE">
            <text:p>DECRETO DI RIGETTO DELLA PRATICA N. P-TO/L/N/2020/105197 DELLA PREFETTURA DI TORINO DELLA DOMANDA DI EMERSIONE DAL LAVORO IRREGOLARE PRESENTATA DA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24">
            <text:p>202500124</text:p>
          </table:table-cell>
          <table:table-cell office:value-type="float" office:value="202401949">
            <text:p>202401949</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2-18">
            <text:p>2024-12-18</text:p>
          </table:table-cell>
          <table:table-cell office:value-type="string" office:string-value="PROVVEDIMENTO DEL QUESTORE DI TORINO DI ARCHIVIAZIONE DELLA DOMANDA DI RILASCIO DEL PERMESSO DI SOGGIORNO PER LAVORO STAGIONALE">
            <text:p>PROVVEDIMENTO DEL QUESTORE DI TORINO DI ARCHIVIAZIONE DELLA DOMANDA DI RILASCIO DEL PERMESSO DI SOGGIORNO PER LAVORO STAG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26">
            <text:p>202500126</text:p>
          </table:table-cell>
          <table:table-cell office:value-type="float" office:value="202100963">
            <text:p>202100963</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11-15">
            <text:p>2021-11-15</text:p>
          </table:table-cell>
          <table:table-cell office:value-type="string" office:string-value="PROVVEDIMENTO A FIRMA DEL PREFETTO DI TORINO DEL 30 LUGLIO 2021, CON IL QUALE È STATA DISPOSTA UN’INFORMATIVA ANTIMAFIA INTERDITTIVA AI SENSI DEGLI ARTT. 84 E 91 DEL D.LGS. N. 159/2011 NEI CONFRONTI DELLA SOCIETÀ PARCOLIMPICO S.R.L.">
            <text:p>PROVVEDIMENTO A FIRMA DEL PREFETTO DI TORINO DEL 30 LUGLIO 2021, CON IL QUALE È STATA DISPOSTA UN’INFORMATIVA ANTIMAFIA INTERDITTIVA AI SENSI DEGLI ARTT. 84 E 91 DEL D.LGS. N. 159/2011 NEI CONFRONTI DELLA SOCIETÀ PARCOLIMPICO S.R.L.</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27">
            <text:p>202500127</text:p>
          </table:table-cell>
          <table:table-cell office:value-type="float" office:value="202400573">
            <text:p>202400573</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4-05-17">
            <text:p>2024-05-17</text:p>
          </table:table-cell>
          <table:table-cell office:value-type="string" office:string-value="VERBALE DI AGGIUDICAZIONE GARA D'APPALTO” (ID EST IL PROVVEDIMENTO DI AGGIUDICAZIONE) DEL 02/05/2024 A FIRMA DEL PRESIDENTE DI GESTIONE ACQUA S.P.A. DELLA “PROCEDURA NEGOZIATA, AI SENSI DELL'ART. 50 COMMA 1 LETT. E) DEL D.LGS.36/2023, PER AFFIDAMENTO DELLA FORNITURA DI SOFFIANTI TURBO/A GEOMETRIA VARIABILE CON RELATIVA ACCESSORISTICA, DA INSTALLARSI PRESSO L'IMPIANTO DI DEPURAZIONE DI TORTONA (AL)” RESA A FAVORE DELLA CONTROINTERESSATA">
            <text:p>VERBALE DI AGGIUDICAZIONE GARA D'APPALTO” (ID EST IL PROVVEDIMENTO DI AGGIUDICAZIONE) DEL 02/05/2024 A FIRMA DEL PRESIDENTE DI GESTIONE ACQUA S.P.A. DELLA “PROCEDURA NEGOZIATA, AI SENSI DELL'ART. 50 COMMA 1 LETT. E) DEL D.LGS.36/2023, PER AFFIDAMENTO DELLA FORNITURA DI SOFFIANTI TURBO/A GEOMETRIA VARIABILE CON RELATIVA ACCESSORISTICA, DA INSTALLARSI PRESSO L'IMPIANTO DI DEPURAZIONE DI TORTONA (AL)” RESA A FAVORE DELLA CONTROINTERESSAT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29">
            <text:p>202500129</text:p>
          </table:table-cell>
          <table:table-cell office:value-type="float" office:value="202401852">
            <text:p>202401852</text:p>
          </table:table-cell>
          <table:table-cell office:value-type="float" office:value="2025">
            <text:p>2025</text:p>
          </table:table-cell>
          <table:table-cell office:value-type="float" office:value="202501">
            <text:p>202501</text:p>
          </table:table-cell>
          <table:table-cell office:value-type="string" office:string-value="2025-01-16">
            <text:p>2025-01-16</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4-12-09">
            <text:p>2024-12-09</text:p>
          </table:table-cell>
          <table:table-cell office:value-type="string" office:string-value="DECRETO DI RIGETTO PROT. K10/0930115 DELLA RICHIESTA DI CONCESSIONE DELLA CITTADINANZA ITALIANA EMESSO DAL PREFETTO DELLA PROVINCIA DI BIELLA IN DATA 26.09.2024 E NOTIFICATO A MANI DEL RICORRENTE IN PARI DATA.">
            <text:p>DECRETO DI RIGETTO PROT. K10/0930115 DELLA RICHIESTA DI CONCESSIONE DELLA CITTADINANZA ITALIANA EMESSO DAL PREFETTO DELLA PROVINCIA DI BIELLA IN DATA 26.09.2024 E NOTIFICATO A MANI DEL RICORRENTE IN PARI DA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36">
            <text:p>202500136</text:p>
          </table:table-cell>
          <table:table-cell office:value-type="float" office:value="202400920">
            <text:p>202400920</text:p>
          </table:table-cell>
          <table:table-cell office:value-type="float" office:value="2025">
            <text:p>2025</text:p>
          </table:table-cell>
          <table:table-cell office:value-type="float" office:value="202501">
            <text:p>202501</text:p>
          </table:table-cell>
          <table:table-cell office:value-type="string" office:string-value="2025-01-18">
            <text:p>2025-01-18</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23">
            <text:p>2024-07-23</text:p>
          </table:table-cell>
          <table:table-cell office:value-type="string" office:string-value="DECRETO DI RIGETTO, DELL'ISTANZA DI RINNOVO DEL PERMESSO DI SOGGIORNO, EMESSO DAL QUESTORE DELLA PROVINCIA DI TORINO, CON PROT. N. 100/2023, IN DATA 17.02.2023, NOTIFICATO IL 25.05.2024.">
            <text:p>DECRETO DI RIGETTO, DELL'ISTANZA DI RINNOVO DEL PERMESSO DI SOGGIORNO, EMESSO DAL QUESTORE DELLA PROVINCIA DI TORINO, CON PROT. N. 100/2023, IN DATA 17.02.2023, NOTIFICATO IL 25.05.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37">
            <text:p>202500137</text:p>
          </table:table-cell>
          <table:table-cell office:value-type="float" office:value="202100966">
            <text:p>202100966</text:p>
          </table:table-cell>
          <table:table-cell office:value-type="float" office:value="2025">
            <text:p>2025</text:p>
          </table:table-cell>
          <table:table-cell office:value-type="float" office:value="202501">
            <text:p>202501</text:p>
          </table:table-cell>
          <table:table-cell office:value-type="string" office:string-value="2025-01-18">
            <text:p>2025-01-18</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11-15">
            <text:p>2021-11-15</text:p>
          </table:table-cell>
          <table:table-cell office:value-type="string" office:string-value="PROVVEDIMENTO A FIRMA DEL PREFETTO DI TORINO DEL 30 LUGLIO 2021, CON IL QUALE È STATA DISPOSTA UN'INFORMATIVA ANTIMAFIA INTERDITTIVA AI SENSI DEGLI ARTT. 84 E 91 DEL D.LGS. N. 159/2011 NEI CONFRONTI DELLA SOCIETÀ PARCOLIMPICO S.R.L.; DEL DECRETO A FIRMA DEL PREFETTO DI TORINO DEL 30 LUGLIO 2021; DEL DECRETO INTEGRATIVO DEL PREFETTO DI TORINO DEL 25 OTTOBRE 2021;">
            <text:p>PROVVEDIMENTO A FIRMA DEL PREFETTO DI TORINO DEL 30 LUGLIO 2021, CON IL QUALE È STATA DISPOSTA UN'INFORMATIVA ANTIMAFIA INTERDITTIVA AI SENSI DEGLI ARTT. 84 E 91 DEL D.LGS. N. 159/2011 NEI CONFRONTI DELLA SOCIETÀ PARCOLIMPICO S.R.L.; DEL DECRETO A FIRMA DEL PREFETTO DI TORINO DEL 30 LUGLIO 2021; DEL DECRETO INTEGRATIVO DEL PREFETTO DI TORINO DEL 25 OTTOBRE 202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138">
            <text:p>202500138</text:p>
          </table:table-cell>
          <table:table-cell office:value-type="float" office:value="202400919">
            <text:p>202400919</text:p>
          </table:table-cell>
          <table:table-cell office:value-type="float" office:value="2025">
            <text:p>2025</text:p>
          </table:table-cell>
          <table:table-cell office:value-type="float" office:value="202501">
            <text:p>202501</text:p>
          </table:table-cell>
          <table:table-cell office:value-type="string" office:string-value="2025-01-18">
            <text:p>2025-01-18</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23">
            <text:p>2024-07-23</text:p>
          </table:table-cell>
          <table:table-cell office:value-type="string" office:string-value="DECRETO DI RIGETTO, DELL'ISTANZA DI RINNOVO DEL PERMESSO DI SOGGIORNO, EMESSO DAL QUESTORE DELLA PROVINCIA DI TORINO, CON PROT. N. 100/2023, IN DATA 17.02.2023, NOTIFICATO IL 25.05.2024">
            <text:p>DECRETO DI RIGETTO, DELL'ISTANZA DI RINNOVO DEL PERMESSO DI SOGGIORNO, EMESSO DAL QUESTORE DELLA PROVINCIA DI TORINO, CON PROT. N. 100/2023, IN DATA 17.02.2023, NOTIFICATO IL 25.05.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244">
            <text:p>202500244</text:p>
          </table:table-cell>
          <table:table-cell office:value-type="float" office:value="202400703">
            <text:p>202400703</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6-18">
            <text:p>2024-06-18</text:p>
          </table:table-cell>
          <table:table-cell office:value-type="string" office:string-value="ORDINANZA CONTINGIBILE E URGENTE -PRESCRIZIONI INERENTI AGLI ASPETTI GESTIONALI, TECNICI E ORGANIZZATIVI DELLA CASA FAMIGLIA PER ANZIANI AUTOSUFFICIENTI “EDELWEISS”, SITA IN VIA ORTI N. 26-28 IN CHIVASSO” N. 254 DEL 31.05.2024, NOTIFICATA IN DATA 01.06.2024- DI TUTTI GLI ATTI PRESUPPOSTI, CONSEQUENZIALI E CONNESSI CON QUELLO IMPUGNATO, CON PARTICOLARE RIFERIMENTO, IN QUANTO OCCORRA, ALLA DETERMINAZIONE ASL TO4 N. 296 DEL 30/4/2024, AD OGGETTO: “COMUNITÀ FAMILIARE PER ANZIANI AUTOSUFFICIENTI&quot;">
            <text:p>ORDINANZA CONTINGIBILE E URGENTE -PRESCRIZIONI INERENTI AGLI ASPETTI GESTIONALI, TECNICI E ORGANIZZATIVI DELLA CASA FAMIGLIA PER ANZIANI AUTOSUFFICIENTI “EDELWEISS”, SITA IN VIA ORTI N. 26-28 IN CHIVASSO” N. 254 DEL 31.05.2024, NOTIFICATA IN DATA 01.06.2024- DI TUTTI GLI ATTI PRESUPPOSTI, CONSEQUENZIALI E CONNESSI CON QUELLO IMPUGNATO, CON PARTICOLARE RIFERIMENTO, IN QUANTO OCCORRA, ALLA DETERMINAZIONE ASL TO4 N. 296 DEL 30/4/2024, AD OGGETTO: “COMUNITÀ FAMILIARE PER ANZIANI AUTOSUFFICI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245">
            <text:p>202500245</text:p>
          </table:table-cell>
          <table:table-cell office:value-type="float" office:value="202401668">
            <text:p>202401668</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1-18">
            <text:p>2024-11-18</text:p>
          </table:table-cell>
          <table:table-cell office:value-type="string" office:string-value="SILENZIO ILLEGITTIMAMENTE SERBATO DALLO SPORTELLO UNICO PER L’IMMIGRAZIONE DI TORINO IN RELAZIONE ALL’ISTANZA DI ACCESSO AGLI ATTI, PRESENTATA L’8 OTTOBRE 2024.">
            <text:p>SILENZIO ILLEGITTIMAMENTE SERBATO DALLO SPORTELLO UNICO PER L’IMMIGRAZIONE DI TORINO IN RELAZIONE ALL’ISTANZA DI ACCESSO AGLI ATTI, PRESENTATA L’8 OTTOBRE 2024.</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247">
            <text:p>202500247</text:p>
          </table:table-cell>
          <table:table-cell office:value-type="float" office:value="202401945">
            <text:p>202401945</text:p>
          </table:table-cell>
          <table:table-cell office:value-type="float" office:value="2025">
            <text:p>2025</text:p>
          </table:table-cell>
          <table:table-cell office:value-type="float" office:value="202501">
            <text:p>202501</text:p>
          </table:table-cell>
          <table:table-cell office:value-type="string" office:string-value="2025-01-30">
            <text:p>2025-01-30</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4-12-18">
            <text:p>2024-12-18</text:p>
          </table:table-cell>
          <table:table-cell office:value-type="string" office:string-value="PROVVEDIMENTO N. 1278 EMESSO DALLA QUESTURA DI TORINO IN DATA 18.7.2024 E NOTIFICATO IN DATA 8.10.2024 DI RIGETTO DELL’ISTANZA DI CONVERSIONE DEL PERMESSO DI SOGGIORNO DEL RICORRENTE DA LAVORO SUBORDINATO IN PERMESSO DI SOGGIORNO PER SOGGIORNANTI UE DI LUNGO PERIODO.">
            <text:p>PROVVEDIMENTO N. 1278 EMESSO DALLA QUESTURA DI TORINO IN DATA 18.7.2024 E NOTIFICATO IN DATA 8.10.2024 DI RIGETTO DELL’ISTANZA DI CONVERSIONE DEL PERMESSO DI SOGGIORNO DEL RICORRENTE DA LAVORO SUBORDINATO IN PERMESSO DI SOGGIORNO PER SOGGIORNANTI UE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257">
            <text:p>202500257</text:p>
          </table:table-cell>
          <table:table-cell office:value-type="float" office:value="202000195">
            <text:p>202000195</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0-03-10">
            <text:p>2020-03-10</text:p>
          </table:table-cell>
          <table:table-cell office:value-type="string" office:string-value="ORDINANZA RELATIVA AGLI ORARI DI ESERCIZIO DEGLI APPARECCHI CON VINCITA IN DENARO INSTALLATI NEGLI ESERCIZI AUTORIZZATI EX ARTT. 86 E 88 DEL T.U.L.P.S. REGIO DECRETO 773/1931 E NEGLI ALTRI ESERCIZI COMMERCIALI OVE È CONSENTITA LA LORO INSTALLAZIONE – LEGGE REGIONALE 02 MAGGIO 2016, N. 9">
            <text:p>ORDINANZA RELATIVA AGLI ORARI DI ESERCIZIO DEGLI APPARECCHI CON VINCITA IN DENARO INSTALLATI NEGLI ESERCIZI AUTORIZZATI EX ARTT. 86 E 88 DEL T.U.L.P.S. REGIO DECRETO 773/1931 E NEGLI ALTRI ESERCIZI COMMERCIALI OVE È CONSENTITA LA LORO INSTALLAZIONE – LEGGE REGIONALE 02 MAGGIO 2016, N. 9</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258">
            <text:p>202500258</text:p>
          </table:table-cell>
          <table:table-cell office:value-type="float" office:value="202000339">
            <text:p>202000339</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SOSPENDE GIUDIZIO">
            <text:p>SOSPENDE GIUDIZIO</text:p>
          </table:table-cell>
          <table:table-cell office:value-type="string" office:string-value="N">
            <text:p>N</text:p>
          </table:table-cell>
          <table:table-cell office:value-type="string" office:string-value="2020-06-04">
            <text:p>2020-06-04</text:p>
          </table:table-cell>
          <table:table-cell office:value-type="string" office:string-value="NOTA 4 FEBBRAIO 2020 PROT. N. 3316 -PROCEDURE DI APPROVAZIONE DEL PROGETTO DEFINITIVO DELLE OPERE DEI LOTTI 1 E 2 DELLA 2^ FASE DI COMPLETAMENTO DEL NODO IDRAULICO DI IVREA">
            <text:p>NOTA 4 FEBBRAIO 2020 PROT. N. 3316 -PROCEDURE DI APPROVAZIONE DEL PROGETTO DEFINITIVO DELLE OPERE DEI LOTTI 1 E 2 DELLA 2^ FASE DI COMPLETAMENTO DEL NODO IDRAULICO DI IVRE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259">
            <text:p>202500259</text:p>
          </table:table-cell>
          <table:table-cell office:value-type="float" office:value="202000949">
            <text:p>202000949</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UDIENZA PUBBLICA">
            <text:p>UDIENZA PUBBLICA</text:p>
          </table:table-cell>
          <table:table-cell office:value-type="string" office:string-value="SOSPENDE GIUDIZIO">
            <text:p>SOSPENDE GIUDIZIO</text:p>
          </table:table-cell>
          <table:table-cell office:value-type="string" office:string-value="N">
            <text:p>N</text:p>
          </table:table-cell>
          <table:table-cell office:value-type="string" office:string-value="2020-12-11">
            <text:p>2020-12-11</text:p>
          </table:table-cell>
          <table:table-cell office:value-type="string" office:string-value="PROVVEDIMENTO M_INF-SVCA-24415 DEL 5.10.2020 CON CUI IL MINISTERO DELLE INFRASTRUTTURE E DEI TRASPORTI HA APPROVATO IL PROGETTO ESECUTIVO RELATIVO AGLI “INTERVENTI DI ADEGUAMENTO DEL VIADOTTO DI BESSOLO” NELL'AMBITO DEL SISTEMA AUTOSTRADALE TANGENZIALE DI TORINO -">
            <text:p>PROVVEDIMENTO M_INF-SVCA-24415 DEL 5.10.2020 CON CUI IL MINISTERO DELLE INFRASTRUTTURE E DEI TRASPORTI HA APPROVATO IL PROGETTO ESECUTIVO RELATIVO AGLI “INTERVENTI DI ADEGUAMENTO DEL VIADOTTO DI BESSOLO” NELL'AMBITO DEL SISTEMA AUTOSTRADALE TANGENZIALE DI TORINO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260">
            <text:p>202500260</text:p>
          </table:table-cell>
          <table:table-cell office:value-type="float" office:value="202401249">
            <text:p>202401249</text:p>
          </table:table-cell>
          <table:table-cell office:value-type="float" office:value="2025">
            <text:p>2025</text:p>
          </table:table-cell>
          <table:table-cell office:value-type="float" office:value="202501">
            <text:p>202501</text:p>
          </table:table-cell>
          <table:table-cell office:value-type="string" office:string-value="2025-01-31">
            <text:p>2025-01-31</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4-09-28">
            <text:p>2024-09-28</text:p>
          </table:table-cell>
          <table:table-cell office:value-type="string" office:string-value="SILENZIO FORMATOSI SULL'ISTANZA DI ACCESSO AGLI ATTI INVIATA IN DATA 30.07.2024">
            <text:p>SILENZIO FORMATOSI SULL'ISTANZA DI ACCESSO AGLI ATTI INVIATA IN DATA 30.07.2024</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343">
            <text:p>202500343</text:p>
          </table:table-cell>
          <table:table-cell office:value-type="float" office:value="202500139">
            <text:p>202500139</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27">
            <text:p>2025-01-27</text:p>
          </table:table-cell>
          <table:table-cell office:value-type="string" office:string-value="PROVVEDIMENTO, DELLO SPORTELLO UNICO PER L’IMMIGRAZIONE DI TORINO, DI ARCHIVIAZIONE DELLA DOMANDA DI EMERSIONE EX ART. 103 C. 1 D.L. 34/2020 DEL LAVORO IRREGOLARE DOMESTICO DELLA RICORRENTE NON COMUNICATO O NOTIFICATO ALLA RICORRENTE.">
            <text:p>PROVVEDIMENTO, DELLO SPORTELLO UNICO PER L’IMMIGRAZIONE DI TORINO, DI ARCHIVIAZIONE DELLA DOMANDA DI EMERSIONE EX ART. 103 C. 1 D.L. 34/2020 DEL LAVORO IRREGOLARE DOMESTICO DELLA RICORRENTE NON COMUNICATO O NOTIFICATO ALLA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344">
            <text:p>202500344</text:p>
          </table:table-cell>
          <table:table-cell office:value-type="float" office:value="202500005">
            <text:p>202500005</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02">
            <text:p>2025-01-02</text:p>
          </table:table-cell>
          <table:table-cell office:value-type="string" office:string-value="DECRETO DI RIGETTO DELLA PRATICA N. P-TO/L/N/2020/105197 DELLA PREFETTURA DI TORINO DELLA DOMANDA DI EMERSIONE DAL LAVORO IRREGOLARE PRESENTATA DAL RICORRENTE">
            <text:p>DECRETO DI RIGETTO DELLA PRATICA N. P-TO/L/N/2020/105197 DELLA PREFETTURA DI TORINO DELLA DOMANDA DI EMERSIONE DAL LAVORO IRREGOLARE PRESENTATA DAL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345">
            <text:p>202500345</text:p>
          </table:table-cell>
          <table:table-cell office:value-type="float" office:value="202500176">
            <text:p>202500176</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1-30">
            <text:p>2025-01-30</text:p>
          </table:table-cell>
          <table:table-cell office:value-type="string" office:string-value="PROVVEDIMENTO DELLO SPORTELLO UNICO PER L'IMMIGRAZIONE DI TORINO CON IL QUALE È STATA RESPINTA LA RICHIESTA DI REGOLARIZZAZIONE EX ART. 103 C.1 D.L. 34/2020 N. TO4707041572 – P-TO/L/N/2020/104928">
            <text:p>PROVVEDIMENTO DELLO SPORTELLO UNICO PER L'IMMIGRAZIONE DI TORINO CON IL QUALE È STATA RESPINTA LA RICHIESTA DI REGOLARIZZAZIONE EX ART. 103 C.1 D.L. 34/2020 N. TO4707041572 – P-TO/L/N/2020/104928</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347">
            <text:p>202500347</text:p>
          </table:table-cell>
          <table:table-cell office:value-type="float" office:value="202400946">
            <text:p>202400946</text:p>
          </table:table-cell>
          <table:table-cell office:value-type="float" office:value="2025">
            <text:p>2025</text:p>
          </table:table-cell>
          <table:table-cell office:value-type="float" office:value="202502">
            <text:p>202502</text:p>
          </table:table-cell>
          <table:table-cell office:value-type="string" office:string-value="2025-02-13">
            <text:p>2025-02-13</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26">
            <text:p>2024-07-26</text:p>
          </table:table-cell>
          <table:table-cell office:value-type="string" office:string-value="PROVVEDIMENTO PROT. K10/1065521 EMESSO DAL PREFETTO DI NOVARA E NOTIFICATO IN DATA 06.05.2024 AVENTE AD OGGETTO IL DECRETO PREFETTIZIO DI INAMMISSIBILITÀ DELLA ISTANZA PRESENTATA IN DATA 31.05.2022 CON LA QUALE IL RICORRENTE HA CHIESTO LA CITTADINANZA ITALIANA AI SENSI DELL’ART. 9, COMMA 1, LETTERA F), DELLA LEGGE 5 FEBBRAIO 1992 N.91">
            <text:p>PROVVEDIMENTO PROT. K10/1065521 EMESSO DAL PREFETTO DI NOVARA E NOTIFICATO IN DATA 06.05.2024 AVENTE AD OGGETTO IL DECRETO PREFETTIZIO DI INAMMISSIBILITÀ DELLA ISTANZA PRESENTATA IN DATA 31.05.2022 CON LA QUALE IL RICORRENTE HA CHIESTO LA CITTADINANZA ITALIANA AI SENSI DELL’ART. 9, COMMA 1, LETTERA F), DELLA LEGGE 5 FEBBRAIO 1992 N.9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351">
            <text:p>202500351</text:p>
          </table:table-cell>
          <table:table-cell office:value-type="float" office:value="202000704">
            <text:p>202000704</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0-10-04">
            <text:p>2020-10-04</text:p>
          </table:table-cell>
          <table:table-cell office:value-type="string" office:string-value="DEL PROVVEDIMENTO DEL QUESTORE DI TORINO, PROT. NR. 775/2015 NOTIFICATO AL RICORRENTE IN DATA 07.02.2020 - DINIEGO RINNOVO PERMESSO DI SOGGIORNO">
            <text:p>DEL PROVVEDIMENTO DEL QUESTORE DI TORINO, PROT. NR. 775/2015 NOTIFICATO AL RICORRENTE IN DATA 07.02.2020 - DINIEGO RINNOVO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352">
            <text:p>202500352</text:p>
          </table:table-cell>
          <table:table-cell office:value-type="float" office:value="202400897">
            <text:p>202400897</text:p>
          </table:table-cell>
          <table:table-cell office:value-type="float" office:value="2025">
            <text:p>2025</text:p>
          </table:table-cell>
          <table:table-cell office:value-type="float" office:value="202502">
            <text:p>202502</text:p>
          </table:table-cell>
          <table:table-cell office:value-type="string" office:string-value="2025-02-14">
            <text:p>2025-02-14</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7-22">
            <text:p>2024-07-22</text:p>
          </table:table-cell>
          <table:table-cell office:value-type="string" office:string-value="PROVVEDIMENTO, PROT. N. 41/2024, DI INAMMISSIBILITÀ DELLA DOMANDA DI CONVERSIONE DEL PERMESSO DI SOGGIORNO DA CURE MEDICHE A LAVORO SUBORDINATO ADOTTATO DAL QUESTORE DI TORINO IL 15 GENNAIO E NOTIFICATO AL RICORRENTE IL 18 LUGLIO 2024">
            <text:p>PROVVEDIMENTO, PROT. N. 41/2024, DI INAMMISSIBILITÀ DELLA DOMANDA DI CONVERSIONE DEL PERMESSO DI SOGGIORNO DA CURE MEDICHE A LAVORO SUBORDINATO ADOTTATO DAL QUESTORE DI TORINO IL 15 GENNAIO E NOTIFICATO AL RICORRENTE IL 18 LUGLIO 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354">
            <text:p>202500354</text:p>
          </table:table-cell>
          <table:table-cell office:value-type="float" office:value="202400242">
            <text:p>202400242</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3-15">
            <text:p>2024-03-15</text:p>
          </table:table-cell>
          <table:table-cell office:value-type="string" office:string-value="PROVVEDIMENTO PROT. N. CAT. A12 N. 10/2024/IMM. ADOTTATO IL 22.01.2024, NOTIFICATO IN  DATA 23.01.2024 A MEZZO PEC, CON IL QUALE IL QUESTORE DELLA PROVINCIA DI CUNEO HA RIGETTATO L'ISTANZA DI CONVERSIONE DEL PERMESSO DI SOGGIORNO PER CASI SPECIALI">
            <text:p>PROVVEDIMENTO PROT. N. CAT. A12 N. 10/2024/IMM. ADOTTATO IL 22.01.2024, NOTIFICATO IN  DATA 23.01.2024 A MEZZO PEC, CON IL QUALE IL QUESTORE DELLA PROVINCIA DI CUNEO HA RIGETTATO L'ISTANZA DI CONVERSIONE DEL PERMESSO DI SOGGIORNO PER CASI SPECI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1">
            <text:p>1</text:p>
          </table:table-cell>
          <table:table-cell office:value-type="string" office:string-value="SEZIONE PRIMA">
            <text:p>SEZIONE PRIMA</text:p>
          </table:table-cell>
          <table:table-cell office:value-type="float" office:value="202500356">
            <text:p>202500356</text:p>
          </table:table-cell>
          <table:table-cell office:value-type="float" office:value="202400258">
            <text:p>202400258</text:p>
          </table:table-cell>
          <table:table-cell office:value-type="float" office:value="2025">
            <text:p>2025</text:p>
          </table:table-cell>
          <table:table-cell office:value-type="float" office:value="202502">
            <text:p>202502</text:p>
          </table:table-cell>
          <table:table-cell office:value-type="string" office:string-value="2025-02-17">
            <text:p>2025-02-1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3-20">
            <text:p>2024-03-20</text:p>
          </table:table-cell>
          <table:table-cell office:value-type="string" office:string-value="DEL PROVVEDIMENTO PROT. N. CAT. A12 N. 008/2024/IMM. EMESSO L'11.01.2024, NOTIFICATO IN DATA 30.01.2024, CON IL QUALE IL QUESTORE DELLA PROVINCIA DI CUNEO HA RIGETTATO L'ISTANZA DI CONVERSIONE DEL PERMESSO DI SOGGIORNO PER CASI SPECIALI IN UN PERMESSO DI SOGGIORNO PER MOTIVI DI LAVORO">
            <text:p>DEL PROVVEDIMENTO PROT. N. CAT. A12 N. 008/2024/IMM. EMESSO L'11.01.2024, NOTIFICATO IN DATA 30.01.2024, CON IL QUALE IL QUESTORE DELLA PROVINCIA DI CUNEO HA RIGETTATO L'ISTANZA DI CONVERSIONE DEL PERMESSO DI SOGGIORNO PER CASI SPECIALI IN UN PERMESSO DI SOGGIORNO PER MOTIVI DI LAVOR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215">
            <text:p>202500215</text:p>
          </table:table-cell>
          <table:table-cell office:value-type="float" office:value="202401597">
            <text:p>202401597</text:p>
          </table:table-cell>
          <table:table-cell office:value-type="float" office:value="2025">
            <text:p>2025</text:p>
          </table:table-cell>
          <table:table-cell office:value-type="float" office:value="202501">
            <text:p>202501</text:p>
          </table:table-cell>
          <table:table-cell office:value-type="string" office:string-value="2025-01-24">
            <text:p>2025-01-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4-11-07">
            <text:p>2024-11-07</text:p>
          </table:table-cell>
          <table:table-cell office:value-type="string" office:string-value="DELIBERAZIONE ASSUNTA DAL LIQUIDATORE IN LUOGO DEL CONSIGLIO DELL’UNIONE DEL 22.11.2023, N. 8 E DELLA DELIBERAZIONE ASSUNTA DAL LIQUIDATORE IN LUOGO DELLA GIUNTA DELL’UNIONE DEL 24.3.2023, N. 3, NONCHÉ PER L’ACCERTAMENTO, ANCHE AI SENSI DEGLI ARTT. 31 E 117 DEL D. LGS. N. 104/2010 DELL’OBBLIGO, IN CAPO AL LIQUIDATORE DELLA COMUNITÀ COLLINARE, DI APPROVARE IL RENDICONTO PER L’ANNO 2023">
            <text:p>DELIBERAZIONE ASSUNTA DAL LIQUIDATORE IN LUOGO DEL CONSIGLIO DELL’UNIONE DEL 22.11.2023, N. 8 E DELLA DELIBERAZIONE ASSUNTA DAL LIQUIDATORE IN LUOGO DELLA GIUNTA DELL’UNIONE DEL 24.3.2023, N. 3, NONCHÉ PER L’ACCERTAMENTO, ANCHE AI SENSI DEGLI ARTT. 31 E 117 DEL D. LGS. N. 104/2010 DELL’OBBLIGO, IN CAPO AL LIQUIDATORE DELLA COMUNITÀ COLLINARE, DI APPROVARE IL RENDICONTO PER L’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242">
            <text:p>202500242</text:p>
          </table:table-cell>
          <table:table-cell office:value-type="float" office:value="202401642">
            <text:p>202401642</text:p>
          </table:table-cell>
          <table:table-cell office:value-type="float" office:value="2025">
            <text:p>2025</text:p>
          </table:table-cell>
          <table:table-cell office:value-type="float" office:value="202501">
            <text:p>202501</text:p>
          </table:table-cell>
          <table:table-cell office:value-type="string" office:string-value="2025-01-29">
            <text:p>2025-01-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1-13">
            <text:p>2024-11-13</text:p>
          </table:table-cell>
          <table:table-cell office:value-type="string" office:string-value="PROVVEDIMENTO DI AGGIUDICAZIONE – CONTENUTO NELLA DELIBERA N. 777 DEL 30 SETTEMBRE 2024 - DEL LOTTO 4 DELLA PROCEDURA DI GARA EUROPEA PER L’AFFIDAMENTO DEL SERVIZIO DI TRASPORTO PAZIENTI E MATERIALI SANITARI VARI E NON ALL’INTERNO DELLE STRUTTURE OSPEDALIERE DELLE AZIENDE AFFERENTI ALL’AIC N° 3 – AOU MAGGIORE DELLA CARITA’ DI NOVARA, ASL BI, ASL VC E ASL VCO PER UN PERIODO DI MESI 60 OLTRE MESI 24 DI EVENTUALE OPZIONE DI RINNOVO E MESI 12 DI OPZIONE DI PROROGA – CIG. 9680476582.">
            <text:p>PROVVEDIMENTO DI AGGIUDICAZIONE – CONTENUTO NELLA DELIBERA N. 777 DEL 30 SETTEMBRE 2024 - DEL LOTTO 4 DELLA PROCEDURA DI GARA EUROPEA PER L’AFFIDAMENTO DEL SERVIZIO DI TRASPORTO PAZIENTI E MATERIALI SANITARI VARI E NON ALL’INTERNO DELLE STRUTTURE OSPEDALIERE DELLE AZIENDE AFFERENTI ALL’AIC N° 3 – AOU MAGGIORE DELLA CARITA’ DI NOVARA, ASL BI, ASL VC E ASL VCO PER UN PERIODO DI MESI 60 OLTRE MESI 24 DI EVENTUALE OPZIONE DI RINNOVO E MESI 12 DI OPZIONE DI PROROGA – CIG. 9680476582.</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300">
            <text:p>202500300</text:p>
          </table:table-cell>
          <table:table-cell office:value-type="float" office:value="201901035">
            <text:p>201901035</text:p>
          </table:table-cell>
          <table:table-cell office:value-type="float" office:value="2025">
            <text:p>2025</text:p>
          </table:table-cell>
          <table:table-cell office:value-type="float" office:value="202502">
            <text:p>202502</text:p>
          </table:table-cell>
          <table:table-cell office:value-type="string" office:string-value="2025-02-07">
            <text:p>2025-02-07</text:p>
          </table:table-cell>
          <table:table-cell office:value-type="string" office:string-value="UDIENZA PUBBLICA">
            <text:p>UDIENZA PUBBLICA</text:p>
          </table:table-cell>
          <table:table-cell office:value-type="string" office:string-value="SOSPENDE GIUDIZIO">
            <text:p>SOSPENDE GIUDIZIO</text:p>
          </table:table-cell>
          <table:table-cell office:value-type="string" office:string-value="N">
            <text:p>N</text:p>
          </table:table-cell>
          <table:table-cell office:value-type="string" office:string-value="2019-12-04">
            <text:p>2019-12-04</text:p>
          </table:table-cell>
          <table:table-cell office:value-type="string" office:string-value="DETERMINAZIONE DEL DIRIGENTE DEL SERVIZIO AFFARI GENERALI NORMATIVE – FORNITURE E SERVIZI DEL COMUNE DI TORINO AVENTE IL SEGUENTE OGGETTO “ASTA PUBBLICA PER L’ALIENAZIONE DI IMMOBILI DI PROPRIETÀ DELLA CITTÀ DI TORINO – REVOCA AGGIUDICAZIONE ED ACCERTAMENTO CAUZIONE PROVVISORIA ”; NONCHÉ DELLA NOTA (PRIVA DI NUMERO DI PROTOCOLLO E DI DATA) CON LA QUALE, LA SUDDETTA DETERMINAZIONE È STATA TRASMESSA AL RICORRENTE">
            <text:p>DETERMINAZIONE DEL DIRIGENTE DEL SERVIZIO AFFARI GENERALI NORMATIVE – FORNITURE E SERVIZI DEL COMUNE DI TORINO AVENTE IL SEGUENTE OGGETTO “ASTA PUBBLICA PER L’ALIENAZIONE DI IMMOBILI DI PROPRIETÀ DELLA CITTÀ DI TORINO – REVOCA AGGIUDICAZIONE ED ACCERTAMENTO CAUZIONE PROVVISORIA ”; NONCHÉ DELLA NOTA (PRIVA DI NUMERO DI PROTOCOLLO E DI DATA) CON LA QUALE, LA SUDDETTA DETERMINAZIONE È STATA TRASMESSA AL RICORR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318">
            <text:p>202500318</text:p>
          </table:table-cell>
          <table:table-cell office:value-type="float" office:value="202401788">
            <text:p>202401788</text:p>
          </table:table-cell>
          <table:table-cell office:value-type="float" office:value="2025">
            <text:p>2025</text:p>
          </table:table-cell>
          <table:table-cell office:value-type="float" office:value="202502">
            <text:p>202502</text:p>
          </table:table-cell>
          <table:table-cell office:value-type="string" office:string-value="2025-02-10">
            <text:p>2025-02-1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1-29">
            <text:p>2024-11-29</text:p>
          </table:table-cell>
          <table:table-cell office:value-type="string" office:string-value="SILENZIO SERBATO DALL’AMMINISTRAZIONE COMUNALE DI BORGOMANERO SULL’ISTANZA DI ACCESSO AGLI ATTI FORMULATA DALLA RICORRENTE IN DATA 2.10.2024 E SUCCESSIVI SOLLECITI 24.10.2024 E 12.11.2024, NONCHÉ DEL DIRITTO DELLA RICORRENTE ALL’ACCESSO, CON CONSEGUENTE ORDINE DI ESIBIZIONE ED ESTRAZIONE DI COPIA DEI DOCUMENTI RICHIESTI CON DETTA ISTANZA E DI OGNI EVENTUALE DOCUMENTO CONNESSO.">
            <text:p>SILENZIO SERBATO DALL’AMMINISTRAZIONE COMUNALE DI BORGOMANERO SULL’ISTANZA DI ACCESSO AGLI ATTI FORMULATA DALLA RICORRENTE IN DATA 2.10.2024 E SUCCESSIVI SOLLECITI 24.10.2024 E 12.11.2024, NONCHÉ DEL DIRITTO DELLA RICORRENTE ALL’ACCESSO, CON CONSEGUENTE ORDINE DI ESIBIZIONE ED ESTRAZIONE DI COPIA DEI DOCUMENTI RICHIESTI CON DETTA ISTANZA E DI OGNI EVENTUALE DOCUMENTO CONNESSO.</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2">
            <text:p>2</text:p>
          </table:table-cell>
          <table:table-cell office:value-type="string" office:string-value="SEZIONE SECONDA">
            <text:p>SEZIONE SECONDA</text:p>
          </table:table-cell>
          <table:table-cell office:value-type="float" office:value="202500372">
            <text:p>202500372</text:p>
          </table:table-cell>
          <table:table-cell office:value-type="float" office:value="202500221">
            <text:p>202500221</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02-05">
            <text:p>2025-02-05</text:p>
          </table:table-cell>
          <table:table-cell office:value-type="string" office:string-value="INTIMAZIONE DI PAGAMENTO DELL’AGENZIA DELLE ENTRATE RISCOSSIONE N. 110 2024 90369844 47/000, LOTTO DI STAMPA N. 47194 DEL 9.10.2024, PER L’IMPORTO DI EURO 95.729,49 IN RIFERIMENTO ALLA CARTELLA DI PAGAMENTO N. 11020020203904188000 RELATIVA A INTERESSI SU ONERI URBANIZZAZIONE EX D.P.R. 380/2001, CONNESSI INTERESSI DI MORA, ONERI DI RISCOSSIONE E DIRITTI DI NOTIFICA, PER RUOLO EMESSO DAL COMUNE DI TORINO DIVISIONE URBANISTICA ED EDILIZIA PRIVATA">
            <text:p>INTIMAZIONE DI PAGAMENTO DELL’AGENZIA DELLE ENTRATE RISCOSSIONE N. 110 2024 90369844 47/000, LOTTO DI STAMPA N. 47194 DEL 9.10.2024, PER L’IMPORTO DI EURO 95.729,49 IN RIFERIMENTO ALLA CARTELLA DI PAGAMENTO N. 11020020203904188000 RELATIVA A INTERESSI SU ONERI URBANIZZAZIONE EX D.P.R. 380/2001, CONNESSI INTERESSI DI MORA, ONERI DI RISCOSSIONE E DIRITTI DI NOTIFICA, PER RUOLO EMESSO DAL COMUNE DI TORINO DIVISIONE URBANISTICA ED EDILIZIA PRIVA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11">
            <text:p>202500011</text:p>
          </table:table-cell>
          <table:table-cell office:value-type="float" office:value="202400384">
            <text:p>202400384</text:p>
          </table:table-cell>
          <table:table-cell office:value-type="float" office:value="2025">
            <text:p>2025</text:p>
          </table:table-cell>
          <table:table-cell office:value-type="float" office:value="202501">
            <text:p>202501</text:p>
          </table:table-cell>
          <table:table-cell office:value-type="string" office:string-value="2025-01-09">
            <text:p>2025-0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4-04-15">
            <text:p>2024-04-15</text:p>
          </table:table-cell>
          <table:table-cell office:value-type="string" office:string-value="ESECUZIONE SENTENZA DEL TRIBUNALE DI TORINO – SEZ. LAVORO N. 1600/2023. CARTA DEL DOCENTE">
            <text:p>ESECUZIONE SENTENZA DEL TRIBUNALE DI TORINO – SEZ. LAVORO N. 1600/2023. CARTA DEL DOCENT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032">
            <text:p>202500032</text:p>
          </table:table-cell>
          <table:table-cell office:value-type="float" office:value="202400269">
            <text:p>202400269</text:p>
          </table:table-cell>
          <table:table-cell office:value-type="float" office:value="2025">
            <text:p>2025</text:p>
          </table:table-cell>
          <table:table-cell office:value-type="float" office:value="202501">
            <text:p>202501</text:p>
          </table:table-cell>
          <table:table-cell office:value-type="string" office:string-value="2025-01-10">
            <text:p>2025-01-10</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4-03-21">
            <text:p>2024-03-21</text:p>
          </table:table-cell>
          <table:table-cell office:value-type="string" office:string-value="ORDINARE AL MINISTERO DELL'ISTRUZIONE E DEL MERITO L'ESATTA OTTEMPERANZA DELLA SENTENZA N. 161/2023 RESA DAL TRIBUNALE DI TORINO IN DATA 20/3/2023, DISPONENDO IN FAVORE DEL RICORRENTE L'ACCREDITO DEL BENEFICIO ECONOMICO DI EURO 500,00 ANNUI, CON DECORRENZA DALL'A.S. 2017/2018, SULLA CARTA ELETTRONICA DEL DOCENTE">
            <text:p>ORDINARE AL MINISTERO DELL'ISTRUZIONE E DEL MERITO L'ESATTA OTTEMPERANZA DELLA SENTENZA N. 161/2023 RESA DAL TRIBUNALE DI TORINO IN DATA 20/3/2023, DISPONENDO IN FAVORE DEL RICORRENTE L'ACCREDITO DEL BENEFICIO ECONOMICO DI EURO 500,00 ANNUI, CON DECORRENZA DALL'A.S. 2017/2018, SULLA CARTA ELETTRONICA DEL DOC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147">
            <text:p>202500147</text:p>
          </table:table-cell>
          <table:table-cell office:value-type="float" office:value="202000230">
            <text:p>202000230</text:p>
          </table:table-cell>
          <table:table-cell office:value-type="float" office:value="2025">
            <text:p>2025</text:p>
          </table:table-cell>
          <table:table-cell office:value-type="float" office:value="202501">
            <text:p>202501</text:p>
          </table:table-cell>
          <table:table-cell office:value-type="string" office:string-value="2025-01-20">
            <text:p>2025-01-20</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0-03-30">
            <text:p>2020-03-30</text:p>
          </table:table-cell>
          <table:table-cell office:value-type="string" office:string-value="RISARCIMENTO DEL DANNO -">
            <text:p>RISARCIMENTO DEL DANNO -</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293">
            <text:p>202500293</text:p>
          </table:table-cell>
          <table:table-cell office:value-type="float" office:value="202400116">
            <text:p>202400116</text:p>
          </table:table-cell>
          <table:table-cell office:value-type="float" office:value="2025">
            <text:p>2025</text:p>
          </table:table-cell>
          <table:table-cell office:value-type="float" office:value="202502">
            <text:p>202502</text:p>
          </table:table-cell>
          <table:table-cell office:value-type="string" office:string-value="2025-02-06">
            <text:p>2025-02-06</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2-13">
            <text:p>2024-02-13</text:p>
          </table:table-cell>
          <table:table-cell office:value-type="string" office:string-value="DELIBERA ART 187/2023, RECANTE “PROPOSTA FORMULATA DA RETE FERROVIARIA ITALIANA S.P.A. DI SISTEMA TARIFFARIO 2024-2028 PER IL PACCHETTO MINIMO DI ACCESSO ALL'INFRASTRUTTURA FERROVIARIA NAZIONALE, NONCHÉ PER I SERVIZI DIVERSI DAL PACCHETTO MINIMO DI ACCESSO DALLA STESSA EROGATI – NON CONFORMITÀ AL MODELLO REGOLATORIO APPROVATO CON DELIBERA N. 95/2023. RIDEFINIZIONE DELLA DURATA MASSIMA DEL PERIODO SPERIMENTALE DI CUI ALLA MISURA 30.2, PUNTO 5, LETTERA A), E ALLA MISURA 30.6, PUNTO 5, LETTERA A)”,">
            <text:p>DELIBERA ART 187/2023, RECANTE “PROPOSTA FORMULATA DA RETE FERROVIARIA ITALIANA S.P.A. DI SISTEMA TARIFFARIO 2024-2028 PER IL PACCHETTO MINIMO DI ACCESSO ALL'INFRASTRUTTURA FERROVIARIA NAZIONALE, NONCHÉ PER I SERVIZI DIVERSI DAL PACCHETTO MINIMO DI ACCESSO DALLA STESSA EROGATI – NON CONFORMITÀ AL MODELLO REGOLATORIO APPROVATO CON DELIBERA N. 95/2023. RIDEFINIZIONE DELLA DURATA MASSIMA DEL PERIODO SPERIMENTALE DI CUI ALLA MISURA 30.2, PUNTO 5, LETTERA A), E ALLA MISURA 30.6, PUNTO 5, LETTERA A)”,</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363">
            <text:p>202500363</text:p>
          </table:table-cell>
          <table:table-cell office:value-type="float" office:value="202500247">
            <text:p>202500247</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5-02-07">
            <text:p>2025-02-07</text:p>
          </table:table-cell>
          <table:table-cell office:value-type="string" office:string-value="VERBALI SANITARI PER IL RICONOSCIMENTO DELL’HANDICAP RK2 54952893112-6 E RK2 54952893104-7, LIMITATAMENTE ALLE PARTI IN CUI L’INPS AFFERMA CHE “L’INTERESSATO NON POSSIEDE ALCUN REQUISITO TRA QUELLI DI CUI ALL’ART. 4 D.L. 9 FEBBRAIO 2012 N. 5&quot;.">
            <text:p>VERBALI SANITARI PER IL RICONOSCIMENTO DELL’HANDICAP RK2 54952893112-6 E RK2 54952893104-7, LIMITATAMENTE ALLE PARTI IN CUI L’INPS AFFERMA CHE “L’INTERESSATO NON POSSIEDE ALCUN REQUISITO TRA QUELLI DI CUI ALL’ART. 4 D.L. 9 FEBBRAIO 2012 N. 5".</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370">
            <text:p>202500370</text:p>
          </table:table-cell>
          <table:table-cell office:value-type="float" office:value="202401166">
            <text:p>202401166</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4-09-16">
            <text:p>2024-09-16</text:p>
          </table:table-cell>
          <table:table-cell office:value-type="string" office:string-value="PROCEDURA DI VALUTAZIONE COMPARATIVA PER IL CONFERIMENTO DI INCARICHI PER ATTIVITA' DI INSEGNAMENTO - CORSO DI LAUREA IN INFERMIERISTICA (SEDI DI ORBASSANO. E CUNEO) (AVVISO UNICO SUPPLENZE E DOCENTI A CONTRATTO N. 24-048 DECRETO DIRIGENZIALE N. 3944/2024 PROT.N. 0333418 DEL 19.06.2024).">
            <text:p>PROCEDURA DI VALUTAZIONE COMPARATIVA PER IL CONFERIMENTO DI INCARICHI PER ATTIVITA' DI INSEGNAMENTO - CORSO DI LAUREA IN INFERMIERISTICA (SEDI DI ORBASSANO. E CUNEO) (AVVISO UNICO SUPPLENZE E DOCENTI A CONTRATTO N. 24-048 DECRETO DIRIGENZIALE N. 3944/2024 PROT.N. 0333418 DEL 19.06.20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0">
            <text:p>020</text:p>
          </table:table-cell>
          <table:table-cell office:value-type="string" office:string-value="TAR PIEMONTE - TORINO">
            <text:p>TAR PIEMONTE - TORINO</text:p>
          </table:table-cell>
          <table:table-cell office:value-type="string" office:string-value="3">
            <text:p>3</text:p>
          </table:table-cell>
          <table:table-cell office:value-type="string" office:string-value="SEZIONE TERZA">
            <text:p>SEZIONE TERZA</text:p>
          </table:table-cell>
          <table:table-cell office:value-type="float" office:value="202500371">
            <text:p>202500371</text:p>
          </table:table-cell>
          <table:table-cell office:value-type="float" office:value="202401620">
            <text:p>202401620</text:p>
          </table:table-cell>
          <table:table-cell office:value-type="float" office:value="2025">
            <text:p>2025</text:p>
          </table:table-cell>
          <table:table-cell office:value-type="float" office:value="202502">
            <text:p>202502</text:p>
          </table:table-cell>
          <table:table-cell office:value-type="string" office:string-value="2025-02-19">
            <text:p>2025-0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11-11">
            <text:p>2024-11-11</text:p>
          </table:table-cell>
          <table:table-cell office:value-type="string" office:string-value="SILENZIO - INADEMPIMENTO SERBATO DALLA QUESTURA DI TORINO - DIVISIONE POLIZIA AMMINISTRATIVA E SOCIALE – IN MERITO ALL’ISTANZA DI RILASCIO DEL PORTO DI FUCILE PER USO TIRO A VOLO, PRESENTATA, IN DATA 30.06.2023.">
            <text:p>SILENZIO - INADEMPIMENTO SERBATO DALLA QUESTURA DI TORINO - DIVISIONE POLIZIA AMMINISTRATIVA E SOCIALE – IN MERITO ALL’ISTANZA DI RILASCIO DEL PORTO DI FUCILE PER USO TIRO A VOLO, PRESENTATA, IN DATA 30.06.2023.</text:p>
          </table:table-cell>
          <table:table-cell office:value-type="string" office:string-value="SILENZIO P.A. (ex art. 117 c.p.a.)">
            <text:p>SILENZIO P.A. (ex art. 117 c.p.a.)</text:p>
          </table:table-cell>
          <table:table-cell office:value-type="float" office:value="1">
            <text:p>1</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