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MESE_RIFERIMENTO">
            <text:p>ANNO_MESE_RIFERIMENT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NUMERO_RICORSI_PENDENTI">
            <text:p>NUMERO_RICORSI_PENDENTI</text:p>
          </table:table-cell>
        </table:table-row>
        <table:table-row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ORINO">
            <text:p>TORINO</text:p>
          </table:table-cell>
          <table:table-cell office:value-type="float" office:value="2316">
            <text:p>2316</text:p>
          </table:table-cell>
        </table:table-row>
        <table:table-row>
          <table:table-cell office:value-type="float" office:value="202308">
            <text:p>202308</text:p>
          </table:table-cell>
          <table:table-cell office:value-type="string" office:string-value="020">
            <text:p>020</text:p>
          </table:table-cell>
          <table:table-cell office:value-type="string" office:string-value="TORINO">
            <text:p>TORINO</text:p>
          </table:table-cell>
          <table:table-cell office:value-type="float" office:value="2378">
            <text:p>2378</text:p>
          </table:table-cell>
        </table:table-row>
        <table:table-row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ORINO">
            <text:p>TORINO</text:p>
          </table:table-cell>
          <table:table-cell office:value-type="float" office:value="2447">
            <text:p>2447</text:p>
          </table:table-cell>
        </table:table-row>
        <table:table-row>
          <table:table-cell office:value-type="float" office:value="202302">
            <text:p>202302</text:p>
          </table:table-cell>
          <table:table-cell office:value-type="string" office:string-value="020">
            <text:p>020</text:p>
          </table:table-cell>
          <table:table-cell office:value-type="string" office:string-value="TORINO">
            <text:p>TORINO</text:p>
          </table:table-cell>
          <table:table-cell office:value-type="float" office:value="2437">
            <text:p>2437</text:p>
          </table:table-cell>
        </table:table-row>
        <table:table-row>
          <table:table-cell office:value-type="float" office:value="202303">
            <text:p>202303</text:p>
          </table:table-cell>
          <table:table-cell office:value-type="string" office:string-value="020">
            <text:p>020</text:p>
          </table:table-cell>
          <table:table-cell office:value-type="string" office:string-value="TORINO">
            <text:p>TORINO</text:p>
          </table:table-cell>
          <table:table-cell office:value-type="float" office:value="2423">
            <text:p>2423</text:p>
          </table:table-cell>
        </table:table-row>
        <table:table-row>
          <table:table-cell office:value-type="float" office:value="202307">
            <text:p>202307</text:p>
          </table:table-cell>
          <table:table-cell office:value-type="string" office:string-value="020">
            <text:p>020</text:p>
          </table:table-cell>
          <table:table-cell office:value-type="string" office:string-value="TORINO">
            <text:p>TORINO</text:p>
          </table:table-cell>
          <table:table-cell office:value-type="float" office:value="2341">
            <text:p>2341</text:p>
          </table:table-cell>
        </table:table-row>
        <table:table-row>
          <table:table-cell office:value-type="float" office:value="202305">
            <text:p>202305</text:p>
          </table:table-cell>
          <table:table-cell office:value-type="string" office:string-value="020">
            <text:p>020</text:p>
          </table:table-cell>
          <table:table-cell office:value-type="string" office:string-value="TORINO">
            <text:p>TORINO</text:p>
          </table:table-cell>
          <table:table-cell office:value-type="float" office:value="2367">
            <text:p>2367</text:p>
          </table:table-cell>
        </table:table-row>
        <table:table-row>
          <table:table-cell office:value-type="float" office:value="202310">
            <text:p>202310</text:p>
          </table:table-cell>
          <table:table-cell office:value-type="string" office:string-value="020">
            <text:p>020</text:p>
          </table:table-cell>
          <table:table-cell office:value-type="string" office:string-value="TORINO">
            <text:p>TORINO</text:p>
          </table:table-cell>
          <table:table-cell office:value-type="float" office:value="2430">
            <text:p>2430</text:p>
          </table:table-cell>
        </table:table-row>
        <table:table-row>
          <table:table-cell office:value-type="float" office:value="202304">
            <text:p>202304</text:p>
          </table:table-cell>
          <table:table-cell office:value-type="string" office:string-value="020">
            <text:p>020</text:p>
          </table:table-cell>
          <table:table-cell office:value-type="string" office:string-value="TORINO">
            <text:p>TORINO</text:p>
          </table:table-cell>
          <table:table-cell office:value-type="float" office:value="2372">
            <text:p>2372</text:p>
          </table:table-cell>
        </table:table-row>
        <table:table-row>
          <table:table-cell office:value-type="float" office:value="202309">
            <text:p>202309</text:p>
          </table:table-cell>
          <table:table-cell office:value-type="string" office:string-value="020">
            <text:p>020</text:p>
          </table:table-cell>
          <table:table-cell office:value-type="string" office:string-value="TORINO">
            <text:p>TORINO</text:p>
          </table:table-cell>
          <table:table-cell office:value-type="float" office:value="2401">
            <text:p>2401</text:p>
          </table:table-cell>
        </table:table-row>
        <table:table-row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ORINO">
            <text:p>TORINO</text:p>
          </table:table-cell>
          <table:table-cell office:value-type="float" office:value="2386">
            <text:p>2386</text:p>
          </table:table-cell>
        </table:table-row>
        <table:table-row>
          <table:table-cell office:value-type="float" office:value="202312">
            <text:p>202312</text:p>
          </table:table-cell>
          <table:table-cell office:value-type="string" office:string-value="020">
            <text:p>020</text:p>
          </table:table-cell>
          <table:table-cell office:value-type="string" office:string-value="TORINO">
            <text:p>TORINO</text:p>
          </table:table-cell>
          <table:table-cell office:value-type="float" office:value="2384">
            <text:p>238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