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LEVA MILITARE -&gt; CHIAMATA ALLE ARMI (RINVIO,DISPENSA,ETC.)">
            <text:p>LEVA MILITARE -&gt; CHIAMATA ALLE ARMI (RINVIO,DISPENSA,ETC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CHIEDE D'UFFICIO IL REGOLAMENTO DI COMPETENZA">
            <text:p>RICHIEDE D'UFFICIO IL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SPONE">
            <text:p>DISP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LEVA MILITARE -&gt; CHIAMATA ALLE ARMI (RINVIO,DISPENSA,ETC.)">
            <text:p>LEVA MILITARE -&gt; CHIAMATA ALLE ARMI (RINVIO,DISPENSA,ETC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