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5-06">
            <text:p>2027-05-06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8">
            <text:p>2027-01-2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4">
            <text:p>2027-01-1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0">
            <text:p>2027-02-1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3">
            <text:p>2027-02-2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22">
            <text:p>2027-04-2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08">
            <text:p>2027-04-0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7">
            <text:p>2027-01-2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6-23">
            <text:p>2027-06-2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11">
            <text:p>2027-03-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