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5">
            <text:p>2024-01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8">
            <text:p>2024-02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4">
            <text:p>2024-03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8">
            <text:p>2024-03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0">
            <text:p>2024-06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5">
            <text:p>2024-01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8">
            <text:p>2024-02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4">
            <text:p>2024-03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8">
            <text:p>2024-03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0">
            <text:p>2024-06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17">
            <text:p>2024-05-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