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2T00:00:00">
            <text:p>Thu Feb 12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4-15T00:00:00">
            <text:p>Wed Apr 15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1T00:00:00">
            <text:p>Wed Feb 1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9T00:00:00">
            <text:p>Thu Jan 29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8T00:00:00">
            <text:p>Wed Jan 2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26T00:00:00">
            <text:p>Thu Feb 26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5T00:00:00">
            <text:p>Thu Jan 15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4T00:00:00">
            <text:p>Wed Jan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11T00:00:00">
            <text:p>Wed Mar 1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25T00:00:00">
            <text:p>Wed Feb 25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