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UDIENZA">
            <text:p>ANNO_UDIENZA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ODICE_SEZIONE">
            <text:p>CODICE_SEZIONE</text:p>
          </table:table-cell>
          <table:table-cell table:style-name="pd1" office:value-type="string" office:string-value="NOME_SEZIONE">
            <text:p>NOME_SEZIONE</text:p>
          </table:table-cell>
          <table:table-cell table:style-name="pd1" office:value-type="string" office:string-value="TIPO_UDIENZA">
            <text:p>TIPO_UDIENZA</text:p>
          </table:table-cell>
          <table:table-cell table:style-name="pd1" office:value-type="string" office:string-value="DATA_UDIENZA">
            <text:p>DATA_UDIENZA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7-11">
            <text:p>2024-07-1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7-12">
            <text:p>2024-07-1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9-26">
            <text:p>2024-09-2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10-10">
            <text:p>2024-10-10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10-24">
            <text:p>2024-10-2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11-06">
            <text:p>2024-11-0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11-20">
            <text:p>2024-11-20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12-04">
            <text:p>2024-12-0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12-18">
            <text:p>2024-12-18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7-11">
            <text:p>2024-07-1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7-12">
            <text:p>2024-07-1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9-12">
            <text:p>2024-09-1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9-26">
            <text:p>2024-09-2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10-10">
            <text:p>2024-10-10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10-24">
            <text:p>2024-10-2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11-06">
            <text:p>2024-11-0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11-20">
            <text:p>2024-11-20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12-04">
            <text:p>2024-12-0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12-18">
            <text:p>2024-12-18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 RICONVOCATA">
            <text:p>CAMERA DI CONSIGLIO RICONVOCATA</text:p>
          </table:table-cell>
          <table:table-cell office:value-type="string" office:string-value="2024-07-11">
            <text:p>2024-07-1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