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0">
            <text:p>2024-06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3">
            <text:p>2024-05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14">
            <text:p>014</text:p>
          </table:table-cell>
          <table:table-cell office:value-type="string" office:string-value="TAR FRIULI VENEZIA GIULIA - TRIESTE">
            <text:p>TAR FRIULI VENEZIA GIULIA - TRIESTE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4-23">
            <text:p>2024-04-2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