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7-01-13T00:00:00">
            <text:p>Wed Jan 13 00:00:00 20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7-02-10T00:00:00">
            <text:p>Wed Feb 10 00:00:00 20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7-01-27T00:00:00">
            <text:p>Wed Jan 27 00:00:00 20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