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10">
            <text:p>2024-07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18">
            <text:p>2024-09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08">
            <text:p>2024-10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16">
            <text:p>2024-10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07">
            <text:p>2024-11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27">
            <text:p>2024-11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1">
            <text:p>2024-12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9">
            <text:p>2024-12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10">
            <text:p>2024-07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31">
            <text:p>2024-07-3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04">
            <text:p>2024-09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18">
            <text:p>2024-09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08">
            <text:p>2024-10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16">
            <text:p>2024-10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07">
            <text:p>2024-11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20">
            <text:p>2024-11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27">
            <text:p>2024-11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1">
            <text:p>2024-12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9">
            <text:p>2024-12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7-10">
            <text:p>2024-07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12-11">
            <text:p>2024-12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17">
            <text:p>2024-07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25">
            <text:p>2024-09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09">
            <text:p>2024-10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23">
            <text:p>2024-10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06">
            <text:p>2024-11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20">
            <text:p>2024-11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04">
            <text:p>2024-12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8">
            <text:p>2024-12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17">
            <text:p>2024-07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31">
            <text:p>2024-07-3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04">
            <text:p>2024-09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25">
            <text:p>2024-09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09">
            <text:p>2024-10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23">
            <text:p>2024-10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06">
            <text:p>2024-11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20">
            <text:p>2024-11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04">
            <text:p>2024-12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8">
            <text:p>2024-12-1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