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CIVILI DELLO STATO">
            <text:p>PUBBLICO IMPIEGO -&gt; IMPIEGATI CIVILI DELLO STAT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UFFICIALI">
            <text:p>FORZE ARMATE -&gt; UFFIC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CULTURALI -&gt; SANZIONI">
            <text:p>BENI CULTURALI -&gt; SANZIO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D URBANISTICA -&gt; AUTORIZZAZIONE EDILIZIA">
            <text:p>EDILIZIA ED URBANISTICA -&gt; AUTORIZZAZIONE EDILIZ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POLIZIA URBANA (COSTIT.,ORG.NE,ATTIVITA')">
            <text:p>COMUNE E PROVINCIA -&gt; POLIZIA URBANA (COSTIT.,ORG.NE,ATTIVITA'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NTI PUBBLICI IN GENERALE -&gt; ORGANIZZAZIONE">
            <text:p>ENTI PUBBLICI IN GENERALE -&gt; ORGAN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CONSIGLIO COMUNALE E PROVINCIALE (SCIOGL.,SOSP.,ETC.)">
            <text:p>COMUNE E PROVINCIA -&gt; CONSIGLIO COMUNALE E PROVINCIALE (SCIOGL.,SOSP.,ETC.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DEL SERVIZIO SANITARIO NAZIONALE">
            <text:p>PUBBLICO IMPIEGO -&gt; IMPIEGATI DEL SERVIZIO SANITARIO NAZ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O SANITARIO NAZIONALE -&gt; STRUTTURE SANITARIE PRIVATE CONVENZIONATE O ACCREDITATE">
            <text:p>SERVIZIO SANITARIO NAZIONALE -&gt; STRUTTURE SANITARIE PRIVATE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CIVILI DELLO STATO -&gt; INQUADRAMENTO (IN RUOLO E NELLE QUALIFICHE)">
            <text:p>PUBBLICO IMPIEGO -&gt; IMPIEGATI CIVILI DELLO STATO -&gt; INQUADRAMENTO (IN RUOLO E NELLE QUALIFICHE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TRATTAMENTO ECONOMICO IN ATTIVITA' DI SERVIZIO">
            <text:p>FORZE ARMATE -&gt; SOTTUFFICIALI -&gt; TRATTAMENTO ECONOMICO IN ATTIVITA' DI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EGIONI -&gt; CONTROLLI">
            <text:p>REGIONI -&gt; CONTROLL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CULTURALI -&gt; SANZIONI">
            <text:p>BENI CULTURALI -&gt;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UNIVERSITARI -&gt; COMMISSIONE GIUDICATRICE">
            <text:p>CONCORSI -&gt; CONCORSI UNIVERSITARI -&gt; COMMISSIONE GIUDICATRIC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ITTÀ METROPOLITANE -&gt; ALTRO">
            <text:p>CITTÀ METROPOLITAN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CONSORZI DI COMUNI (COSTIT.,ORG.NE,ATTIVITA')">
            <text:p>COMUNE E PROVINCIA -&gt; CONSORZI DI COMUNI (COSTIT.,ORG.NE,ATTIVITA'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