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RICORSI_DEFINITI">
            <text:p>NUMERO_RICORSI_DEFINITI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INSEGNANTI SCUOLA ELEMENTARE -&gt; CONCORSO (AMMISSIONE,PROCEDIMENTO)">
            <text:p>PUBBLICO IMPIEGO -&gt; INSEGNANTI SCUOLA ELEMENTARE -&gt; CONCORSO (AMMISSIONE,PROCEDIMENTO)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UNI -&gt; POLIZIA URBANA">
            <text:p>COMUNI -&gt; POLIZIA URBAN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PATENTE DI GUIDA">
            <text:p>SILENZIO DELLA PUBBLICA AMMINISTRAZIONE -&gt; PATENTE DI GUID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QUINAMENTO -&gt; IDRICO">
            <text:p>INQUINAMENTO -&gt; IDR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QUINAMENTO -&gt; ALTRO">
            <text:p>INQUINAMENT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QUINAMENTO -&gt; ELETTROMAGNETICO">
            <text:p>INQUINAMENTO -&gt; ELETTROMAGNETIC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IMPIEGATI DEL SERVIZIO SANITARIO NAZIONALE -&gt; CONCORSO (AMMISSIONE,PROCEDIMENTO)">
            <text:p>PUBBLICO IMPIEGO -&gt; IMPIEGATI DEL SERVIZIO SANITARIO NAZIONALE -&gt; CONCORSO (AMMISSIONE,PROCEDIMENTO)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PROVINCE -&gt; CONCORSI INTERNI">
            <text:p>CONCORSI -&gt; CONCORSI PROVINCE -&gt; CONCORSI INTERNI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APPALTI SANITÀ">
            <text:p>SILENZIO DELLA PUBBLICA AMMINISTRAZIONE -&gt; APPALTI SANITÀ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STRUZIONE PUBBLICA -&gt; SCUOLA PUBBLICA -&gt; SCUOLA MEDIA (SECONDARIA DI PRIMO E SECONDO GRADO)">
            <text:p>ISTRUZIONE PUBBLICA -&gt; SCUOLA PUBBLICA -&gt; SCUOLA MEDIA (SECONDARIA DI PRIMO E SECONDO GRADO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SORZI E COOPERATIVE -&gt; CONSORZI TRA ENTI PUBBLICI">
            <text:p>CONSORZI E COOPERATIVE -&gt; CONSORZI TRA ENTI PUBBLIC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RIFIUTI -&gt; DISCARICHE">
            <text:p>RIFIUTI -&gt; DISCARICH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ARABINIERI -&gt; CONCORSO/ RECLUTAMENTO">
            <text:p>CARABINIERI -&gt; CONCORSO/ RECLUTA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-&gt; INSEGNE E PUBBLICITA'">
            <text:p>AUTORIZZAZIONI E CONCESSIONI -&gt; INSEGNE E PUBBLICITA'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QUINAMENTO -&gt; ELETTROMAGNETICO">
            <text:p>INQUINAMENTO -&gt; ELETTROMAGNETIC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MILITARI -&gt; VALUTAZIONE">
            <text:p>MILITARI -&gt; VALUTAZ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GUARDIA DI FINANZA -&gt; TRATTAMENTO DI FINE RAPPORTO, BUONUSCITA">
            <text:p>GUARDIA DI FINANZA -&gt; TRATTAMENTO DI FINE RAPPORTO, BUONUSCIT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BONIFICA">
            <text:p>AMBIENTE -&gt; BONIF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UNI -&gt; BILANCIO">
            <text:p>COMUNI -&gt; BILANCI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ARABINIERI -&gt; AVANZAMENTI E PROMOZIONI">
            <text:p>CARABINIERI -&gt; AVANZAMENTI E PROMOZIONI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SANITARI -&gt; ALTRO">
            <text:p>CONCORSI -&gt; CONCORSI SANITAR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 RICORSO INCIDENTALE">
            <text:p>ACCOGLI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IMPIEGATI COMUNALI E PROVINCIALI">
            <text:p>PUBBLICO IMPIEGO -&gt; IMPIEGATI COMUNALI E PROVINCIAL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NIVERSITÀ -&gt; PROFESSORI UNIVERSITARI -&gt; TRATTAMENTO ECONOMICO ED INDENNITÀ">
            <text:p>UNIVERSITÀ -&gt; PROFESSORI UNIVERSITARI -&gt; TRATTAMENTO ECONOMICO ED INDENN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MERCIO, ARTIGIANATO -&gt; ESERCIZIO COMMERCIALE -&gt; ANNULLAMENTO, DECADENZA, SOSPENSIONE DELL'AUTORIZZAZIONE">
            <text:p>COMMERCIO, ARTIGIANATO -&gt; ESERCIZIO COMMERCIALE -&gt; ANNULLAMENTO, DECADENZA, SOSPENSIONE DELL'AUTORIZZ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SPROPRIAZIONE PER PUBBLICA UTILITA' -&gt; OCCUPAZIONE TEMPORANEA E D'URGENZA">
            <text:p>ESPROPRIAZIONE PER PUBBLICA UTILITA' -&gt; OCCUPAZIONE TEMPORANEA E D'URGENZ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MERCIO E ARTIGIANATO -&gt; COMMERCIO AMBULANTE">
            <text:p>COMMERCIO E ARTIGIANATO -&gt; COMMERCIO AMBULANT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UNE E PROVINCIA -&gt; BENI DEMANIALI E PATRIMONIALI -&gt; TUTELA">
            <text:p>COMUNE E PROVINCIA -&gt; BENI DEMANIALI E PATRIMONIALI -&gt; TUTEL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UNE E PROVINCIA -&gt; BENI DEMANIALI E PATRIMONIALI">
            <text:p>COMUNE E PROVINCIA -&gt; BENI DEMANIALI E PATRIMONIAL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STRUZIONE PUBBLICA -&gt; SCUOLA PUBBLICA">
            <text:p>ISTRUZIONE PUBBLICA -&gt; SCUOLA PUBBLIC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TRASMETTE AL TAR COMPETENTE">
            <text:p>TRASMETTE A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EQUO INDENNIZZO">
            <text:p>PUBBLICO IMPIEGO -&gt; EQUO INDENNIZZ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IMPIEGATI COMUNALI E PROVINCIALI">
            <text:p>PUBBLICO IMPIEGO -&gt; IMPIEGATI COMUNALI E PROVINCIAL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ACCOLTO PARZIALMENTE">
            <text:p>ACCOLTO PARZIAL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 RICORSO INCIDENTALE">
            <text:p>RESPING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GUARDIA DI FINANZA -&gt; STATO GIURIDICO">
            <text:p>GUARDIA DI FINANZA -&gt; STATO GIURIDIC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ARABINIERI -&gt; VALUTAZIONE">
            <text:p>CARABINIERI -&gt; VALUT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PENSIONI ">
            <text:p>SILENZIO DELLA PUBBLICA AMMINISTRAZIONE -&gt; PENSIONI 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SCUOLA -&gt; CONTRATTO">
            <text:p>APPALTI SCUOLA -&gt; CONTRATT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FARMACIA -&gt; FARMACIA COMUNALE">
            <text:p>FARMACIA -&gt; FARMACIA COMU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NIVERSITÀ -&gt; PROFESSORI UNIVERSITARI -&gt; PROFESSORI ASSOCIATI">
            <text:p>UNIVERSITÀ -&gt; PROFESSORI UNIVERSITARI -&gt; PROFESSORI ASSOCIAT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IMPIEGATI COMUNALI E PROVINCIALI -&gt; TRATTAMENTO DI FINE RAPPORTO">
            <text:p>PUBBLICO IMPIEGO -&gt; IMPIEGATI COMUNALI E PROVINCIALI -&gt; TRATTAMENTO DI FINE RAPPORT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ATENTE DI GUIDA -&gt; RITIRO">
            <text:p>PATENTE DI GUIDA -&gt; RITI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NEL SETTORE DELLA DIFESA -&gt; BANDO">
            <text:p>APPALTI NEL SETTORE DELLA DIFESA -&gt; BAND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IMPIEGATI CIVILI DELLO STATO">
            <text:p>PUBBLICO IMPIEGO -&gt; IMPIEGATI CIVILI DELLO STAT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LTO PARZIALMENTE">
            <text:p>ACCOLTO PARZIAL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DICHIARA LA PROPRIA INCOMPETENZA PER TERRITORIO">
            <text:p>DICHIARA LA PROPRIA INCOMPETENZA PER TERRI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IMPIEGATI CIVILI DELLO STATO -&gt; STATO GIUR. (TRASF.,CONGEDI,ESTINZ. RAPPORTO,ETC.)">
            <text:p>PUBBLICO IMPIEGO -&gt; IMPIEGATI CIVILI DELLO STATO -&gt; STATO GIUR. (TRASF.,CONGEDI,ESTINZ. RAPPORTO,ETC.)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REGIONI -&gt; ESCLUSIONE">
            <text:p>CONCORSI -&gt; CONCORSI REGIONI -&gt; ESCLU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NTICHITÀ E BELLE ARTI -&gt; VINCOLO STORICO E ARTISTICO">
            <text:p>ANTICHITÀ E BELLE ARTI -&gt; VINCOLO STORICO E ARTIST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AMMISSIBILE">
            <text:p>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CUREZZA PUBBLICA -&gt; RISARCIMENTO DANNI">
            <text:p>SICUREZZA PUBBLICA -&gt; RISARCIMENTO DANN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NON LIQUIDA IL COMPENSO">
            <text:p>NON 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LTO PARZIALMENTE">
            <text:p>ACCOLTO PARZIAL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MERCIO, ARTIGIANATO -&gt; ESERCIZIO COMMERCIALE -&gt; ANNULLAMENTO, DECADENZA, SOSPENSIONE DELL'AUTORIZZAZIONE">
            <text:p>COMMERCIO, ARTIGIANATO -&gt; ESERCIZIO COMMERCIALE -&gt; ANNULLAMENTO, DECADENZA, SOSPENSIONE DELL'AUTOR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QUINAMENTO -&gt; ALTRO">
            <text:p>INQUINAMENTO -&gt; ALTR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APPALTI PUBBLICI DI LAVORI">
            <text:p>SILENZIO DELLA PUBBLICA AMMINISTRAZIONE -&gt; APPALTI PUBBLICI DI LAVOR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SPROPRIAZIONE PER PUBBLICA UTILITA' -&gt; OCCUPAZIONE TEMPORANEA E D'URGENZA">
            <text:p>ESPROPRIAZIONE PER PUBBLICA UTILITA' -&gt; OCCUPAZIONE TEMPORANEA E D'URGENZA</text:p>
          </table:table-cell>
          <table:table-cell office:value-type="string" office:string-value="REVOCA INCARICO COMMISSARIO AD ACTA">
            <text:p>REVOCA INCARICO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NIVERSITÀ -&gt; PROFESSORI UNIVERSITARI -&gt; INQUADRAMENTO">
            <text:p>UNIVERSITÀ -&gt; PROFESSORI UNIVERSITARI -&gt; INQUADRAMENT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COMUNI -&gt; BANDO">
            <text:p>CONCORSI -&gt; CONCORSI COMUNI -&gt; BAND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QUINAMENTO -&gt; RISARCIMENTO DANNI">
            <text:p>INQUINAMENTO -&gt; RISARCIMENTO DANN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NIVERSITÀ -&gt; PROFESSORI UNIVERSITARI -&gt; ALTRO">
            <text:p>UNIVERSITÀ -&gt; PROFESSORI UNIVERSITARI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N PARTE DICHIARA INAMMISSIBILE E IN PARTE DICHIARA IMPROCEDIBILE">
            <text:p>IN PARTE DICHIARA INAMMISSIBILE E IN PARTE 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PROVINCE -&gt; CONCORSI INTERNI">
            <text:p>CONCORSI -&gt; CONCORSI PROVINCE -&gt; CONCORSI INTER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