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75">
            <text:p>17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EROPORTI -&gt; ALTRO">
            <text:p>AEROPOR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DOTTORI AGRONOMI -&gt; SANZIONI DISCIPLINARI">
            <text:p>PROFESSIONI E MESTIERI -&gt; DOTTORI AGRONOM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EREQUAZIONE URBANISTICA">
            <text:p>URBANISTICA -&gt; PEREQUAZIONE URBAN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49">
            <text:p>4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79">
            <text:p>7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MISTI -&gt; AMMISSIONE ALTRO CONCORRENTE">
            <text:p>APPALTI MIST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55">
            <text:p>5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RISARCIMENTO DANNI">
            <text:p>CONSORZI E COOPE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IPLOMATICI -&gt; CARRIERA">
            <text:p>DIPLOMATICI -&gt; CARRIE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FFICIALE GIUDIZIARIO -&gt; ALTRO">
            <text:p>UFFICIALE GIUDIZIAR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ESCUSSIONE CAUZIONE">
            <text:p>APPALTI PUBBLICI DI SERVIZI -&gt; ESCUSSIONE CA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ANCHE -&gt; ISTITUTI DI CREDITO DI DIRITTO PUBBLICO">
            <text:p>BANCHE -&gt; ISTITUTI DI CREDITO DI DIRITT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05">
            <text:p>20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ROGRAMMA DI FABBRICAZIONE">
            <text:p>URBANISTICA -&gt; PROGRAMMA DI FABBR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RISARCIMENTO DANNI">
            <text:p>BENI PAESAGGIST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ORZE ARMATE -&gt; UFFICIALI -&gt; AVANZAMENTO">
            <text:p>FORZE ARMATE -&gt; UFFICIALI -&gt; AVANZ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I LIBERO FORO -&gt; ALBO DEGLI AVVOCATI">
            <text:p>AVVOCATI LIBERO FORO -&gt; ALBO DEGLI AVVOCA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ISTITUTO PER LA VIGILANZA SULLE ASSICURAZIONI PRIVATE (GIÀ IS.V.A.P.)">
            <text:p>AUTORITÀ AMM.VE INDIPENDENTI ED AUT. EQUIPARATE -&gt; ISTITUTO PER LA VIGILANZA SULLE ASSICURAZIONI PRIVATE (GIÀ IS.V.A.P.)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AMMINISTRATIVI -&gt; CONCORSI">
            <text:p>MAGISTRATI AMMINISTRATIVI -&gt; CONCOR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MILITARI -&gt; STATO GIURIDICO">
            <text:p>MAGISTRATI 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NUNCIA DI INIZIO ATTIVITÀ (ESCLUSA DIA IN EDILIZIA) -&gt; ALTRO">
            <text:p>DENUNCIA DI INIZIO ATTIVITÀ (ESCLUSA DIA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TRASMISSIONI">
            <text:p>TELEVISIONE E RADIO -&gt; TRASMIS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D URBANISTICA">
            <text:p>EDILIZIA ED URBAN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PPALTI MISTI -&gt; REVOCA">
            <text:p>APPALTI MIST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IN SERVIZIO ALL'ESTERO">
            <text:p>INSEGNANTI -&gt; IN SERVIZIO ALL'EST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70">
            <text:p>7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RELATIVI A BENI CULTURALI -&gt; ESCLUSIONE">
            <text:p>APPALTI RELATIVI A BENI CULTURAL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RELATIVI A BENI CULTURALI">
            <text:p>PIANO NAZIONALE DI RIPRESA E RESILIENZA (PNRR) -&gt; APPALTI RELATIVI A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RINA MERCANTILE -&gt; LAVORO PORTUALE">
            <text:p>MARINA MERCANTILE -&gt; LAVORO PORTU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EROPORTI -&gt; TRASPORTO AEREO">
            <text:p>AEROPORTI -&gt; TRASPORTO AERE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56">
            <text:p>5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CESSIONE VOLONTARIA">
            <text:p>ESPROPRIAZIONE PER PUBBLICA UTILITÀ -&gt; CESSIONE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89">
            <text:p>18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TI DI TUTELA DELL'AMBIENTE">
            <text:p>AMBIENTE -&gt; ENTI DI TUTELA DELL'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104">
            <text:p>10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DELLA CORTE DEI CONTI -&gt; PROCEDIMENTI DISCIPLINARI">
            <text:p>MAGISTRATI DELLA CORTE DEI CONTI -&gt; PROCEDIMENT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PERITI INDUSTRIALI">
            <text:p>PROFESSIONI E MESTIERI -&gt; PERITI INDUST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RISARCIMENTO DANNI">
            <text:p>CONCORSI -&gt; RISARCIMENTO DAN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CONCORSI RISERVATI">
            <text:p>CONCORSI -&gt; CONCORSI DIPENDENTI NON SANITARI ASL E OSPEDALIER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95">
            <text:p>19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PROFESSIONI E MESTIERI">
            <text:p>PIANO NAZIONALE DI RIPRESA E RESILIENZA (PNRR)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LI -&gt; ASSEGNAZIONE SEDE">
            <text:p>CONSOLI -&gt; ASSEGNAZIONE SE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68">
            <text:p>6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 -&gt; AMMISSIONE">
            <text:p>CONCORSI -&gt; CONCORSI COMUN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8">
            <text:p>4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CREDITO E RISPARMIO">
            <text:p>SILENZIO DELLA PUBBLICA AMMINISTRAZIONE -&gt; CREDITO E RISPARM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51">
            <text:p>5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52">
            <text:p>5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EROPORTI -&gt; ALTRO">
            <text:p>AERO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R.A.I. S.P.A.">
            <text:p>TELEVISIONE E RADIO -&gt; R.A.I. S.P.A.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INFERMITÀ, LESIONI ED EQUO INDENNIZZO">
            <text:p>UNIVERSITÀ -&gt; PROFESSORI UNIVERS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COMITATI">
            <text:p>ASSOCIAZIONI E FONDAZIONI -&gt; COMITA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DENOMINAZIONE ORIGINE PROTETTA">
            <text:p>AGRICOLTURA -&gt; DENOMINAZIONE ORIGINE PROTET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ORARI E TURNI">
            <text:p>FARMACIA -&gt; ORARI E TU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COMMISSIONE DI GARA">
            <text:p>APPALTI SANITÀ -&gt; COMMISSIONE DI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ORT -&gt; IPPICA">
            <text:p>SPORT -&gt; IPP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ENTI PUBBLICI">
            <text:p>PIANO NAZIONALE DI RIPRESA E RESILIENZA (PNRR) -&gt;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TURISMO -&gt; ALTRO">
            <text:p>TURISM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AGISTRATI AMMINISTRATIVI -&gt; ALTRO">
            <text:p>MAGISTRATI AMMINISTRATIV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INCARICHI EXTRAISTITUZIONALI">
            <text:p>MAGISTRATI ORDINARI -&gt; INCARICHI EXTRAISTITUZ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ACUSTICO">
            <text:p>URBANISTICA -&gt; PIANO ACUST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NOMINA">
            <text:p>MILITARI -&gt; NOM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RISARCIMENTO DANNI">
            <text:p>ENERGIA ELETTR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ITUTI DI VIGILANZA -&gt; AUTORIZZAZIONI - RILASCIO">
            <text:p>ISTITUTI DI VIGILANZA -&gt; AUTORIZZAZIONI -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RCOLAZIONE STRADALE -&gt; AUTOSCUOLA">
            <text:p>CIRCOLAZIONE STRADALE -&gt; AUTO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PORT -&gt; CONTRIBUTI">
            <text:p>SPORT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COSTITUZIONE DEL RAPPORTO">
            <text:p>POLIZIA DI STATO -&gt; COSTITUZIONE DEL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EDICINALI -&gt; RISARCIMENTO DANNI">
            <text:p>MEDICINAL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MONOPOLI E DAZI">
            <text:p>SILENZIO DELLA PUBBLICA AMMINISTRAZIONE -&gt; MONOPOLI E DA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RISARCIMENTO DANNI">
            <text:p>GIOCHI, LOTTERIE E SCOMMESS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ORT -&gt; ALTRO">
            <text:p>SPORT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25">
            <text:p>12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VVOCATI LIBERO FORO -&gt; CONSIGLIO DELL'ORDINE">
            <text:p>AVVOCATI LIBERO FORO -&gt; CONSIGLIO DELL'ORDI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UNIVERSITARI -&gt; CONCORSI INTERNI">
            <text:p>CONCORSI -&gt; CONCORSI UNIVERS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70">
            <text:p>7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49">
            <text:p>4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70">
            <text:p>7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VINCOLI">
            <text:p>DEMANIO E PATRIMONIO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MISTI -&gt; BANDO">
            <text:p>APPALTI MISTI -&gt; BAND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IANO NAZIONALE DI RIPRESA E RESILIENZA (PNRR) -&gt; APPALTI RELATIVI A BENI CULTURALI">
            <text:p>PIANO NAZIONALE DI RIPRESA E RESILIENZA (PNRR) -&gt; APPALTI RELATIVI A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TI PUBBLICI IN GENERALE">
            <text:p>ENTI PUBBLICI IN GENE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49">
            <text:p>4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CUOLA -&gt; ALTRO">
            <text:p>APPALTI SCUOL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CARBURANTI">
            <text:p>SERVIZI PUBBLICI -&gt; CARBURA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GRICOLTURA -&gt; SANZIONI">
            <text:p>AGRICOLTURA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PROMOTORI FINANZIARI -&gt; SANZIONI DISCIPLINARI">
            <text:p>PROFESSIONI E MESTIERI -&gt; PROMOTORI FINANZIARI -&gt; SANZION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ORDINAMENTO GIUDIZIARIO">
            <text:p>SILENZIO DELLA PUBBLICA AMMINISTRAZIONE -&gt; ORDINAMENTO GIUDIZI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CIMITERI">
            <text:p>SILENZIO DELLA PUBBLICA AMMINISTRAZIONE -&gt; CIMIT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BANCA D'ITALIA">
            <text:p>AUTORITÀ AMM.VE INDIPENDENTI ED AUT. EQUIPARATE -&gt; BANCA D'ITAL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49">
            <text:p>4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ORT -&gt; CONTRIBUTI">
            <text:p>SPORT -&gt; CONTRIBUT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DIFENSORE CIVICO">
            <text:p>COMUNI -&gt; DIFENSORE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NEMATOGRAFIA E TEATRO -&gt; ALTRO">
            <text:p>CINEMATOGRAFIA E TEAT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RELATIVI A BENI CULTURALI -&gt; BANDO">
            <text:p>APPALTI RELATIVI A BENI CULTURAL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CONTRATTO">
            <text:p>APPALTI PUBBLICI DI FORNITURE -&gt; CONTRAT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IMPRENDITORIA FEMMINILE">
            <text:p>INDUSTRIA -&gt; IMPRENDITORIA FEMMIN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RELATIVI A BENI CULTURALI -&gt; RISARCIMENTO DANNI">
            <text:p>APPALTI RELATIVI A BENI CULTUR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SSOCIAZIONI E FONDAZIONI">
            <text:p>SILENZIO DELLA PUBBLICA AMMINISTRAZIONE -&gt; ASSOCIAZIONI E FOND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RISARCIMENTO DANNI">
            <text:p>SILENZIO DELLA PUBBLICA AMMINISTRAZION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EROPORTI -&gt; TITOLI DI VIAGGIO(VENDITA)">
            <text:p>AEROPORTI -&gt; TITOLI DI VIAGGIO(VENDIT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43">
            <text:p>14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61">
            <text:p>6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A' E BELLE ARTI -&gt; ABUSI E SANZIONI">
            <text:p>ANTICHITA' E BELLE ARTI -&gt; ABUSI E SANZIO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NOTAI">
            <text:p>PROFESSIONI E MESTIERI -&gt; NOTA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MISTI -&gt; CONTRATTO">
            <text:p>APPALTI MIST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ORT -&gt; CALCIO">
            <text:p>SPORT -&gt; CALCI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44">
            <text:p>4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PREFETTURA -&gt; ESCLUSIONE">
            <text:p>CONCORSI -&gt; CONCORSI PREFETTURA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PERSONALE ATA -&gt; ESCLUSIONE">
            <text:p>CONCORSI -&gt; CONCORSI SCUOLA PERSONALE ATA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58">
            <text:p>5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SANITÀ PUBBLICA">
            <text:p>PIANO NAZIONALE DI RIPRESA E RESILIENZA (PNRR) -&gt; SANITÀ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PIANO CASA">
            <text:p>EDILIZIA -&gt; PIANO CA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RIFIUTI">
            <text:p>PIANO NAZIONALE DI RIPRESA E RESILIENZA (PNRR) -&gt; RIFI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">
            <text:p>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369">
            <text:p>36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PPALTI NEL SETTORE DELLA DIFESA">
            <text:p>SILENZIO DELLA PUBBLICA AMMINISTRAZIONE -&gt; APPALTI NEL SETTORE DELLA DIF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PARAFARMACIE">
            <text:p>FARMACIA -&gt; PARAFARMAC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7">
            <text:p>3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94">
            <text:p>9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MISTI -&gt; RISARCIMENTO DANNI">
            <text:p>APPALTI MIS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AGISTRATI TRIBUTARI -&gt; STATO GIURIDICO">
            <text:p>MAGISTRATI TRIBUTARI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GNALAZIONE CERTIFICATA DI INIZIO ATTIVITÀ (TRANNE IN EDILIZIA) -&gt; AUTOTUTELA (RICHIESTA DI)">
            <text:p>SEGNALAZIONE CERTIFICATA DI INIZIO ATTIVITÀ (TRANNE IN EDILIZIA) -&gt; AUTOTUTELA (RICHIESTA D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NAC (DECISIONI)">
            <text:p>APPALTI PUBBLICI DI SERVIZI -&gt; ANAC (DECISION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STIMONI DI GIUSTIZIA -&gt; ALTRO">
            <text:p>TESTIMONI DI GIUST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INFERMITÀ">
            <text:p>MAGISTRATI ORDINARI -&gt; INFERM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AGISTRATI TRIBUTARI -&gt; ASSEGNAZIONE SEDE">
            <text:p>MAGISTRATI TRIBUTARI -&gt; ASSEGNAZIONE SE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float" office:value="157">
            <text:p>15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AZIENDE SPECIALI">
            <text:p>COMUNI -&gt; AZIENDE SPEC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RPO FORESTALE DELLO STATO">
            <text:p>AGRICOLTURA -&gt; CORPO FORESTALE DELLO ST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ORGANISMI GENETICAMENTE MODIFICATI">
            <text:p>AGRICOLTURA -&gt; ORGANISMI GENETICAMENTE MODIFIC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RISARCIMENTO DANNI">
            <text:p>FARMAC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SEGRETARIO COMUNALE">
            <text:p>COMUNI -&gt; SEGRETARI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PERITI AGRARI">
            <text:p>PROFESSIONI E MESTIERI -&gt; PERITI AGR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LASS ACTION -&gt; ALTRO">
            <text:p>CLASS ACTION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INQUINAMENTO">
            <text:p>PIANO NAZIONALE DI RIPRESA E RESILIENZA (PNRR) -&gt; INQUIN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63">
            <text:p>6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A' INDIPENDENTI (ATTIVITA', ORGANIZZAZIONE) -&gt; ENERGIA">
            <text:p>AUTORITA' INDIPENDENTI (ATTIVITA', ORGANIZZAZIONE) -&gt; ENERG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69">
            <text:p>6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URA DELLO STATO -&gt; AVVOCATO GENERALE DELLO STATO">
            <text:p>AVVOCATURA DELLO STATO -&gt; AVVOCATO GENERALE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LEZIONI -&gt; ALTRO">
            <text:p>ELE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A' INDIPENDENTI (ATTIVITA', ORGANIZZAZIONE)">
            <text:p>AUTORITA' INDIPENDENTI (ATTIVITA', ORGANIZZAZIONE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TRIBUTARI -&gt; TRASFERIMENTO">
            <text:p>MAGISTRATI TRIBU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PSICOLOGI -&gt; ALTRO">
            <text:p>PROFESSIONI E MESTIERI -&gt; PSICOLOG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FUNZIONARIO ONORARIO -&gt; ALTRO">
            <text:p>FUNZIONARIO ONORAR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ASSEGNAZIONE FREQUENZE">
            <text:p>TELEVISIONE E RADIO -&gt; ASSEGNAZIONE FREQUENZ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72">
            <text:p>17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78">
            <text:p>7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DIRITTI RADIOTELEVISIVI">
            <text:p>TELEVISIONE E RADIO -&gt; DIRITTI RADIOTELEVIS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NOTAI -&gt; ALTRO">
            <text:p>PROFESSIONI E MESTIERI -&gt; NOTA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69">
            <text:p>6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10">
            <text:p>1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13">
            <text:p>1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IANO NAZIONALE DI RIPRESA E RESILIENZA (PNRR) -&gt; AIUTI DI STATO">
            <text:p>PIANO NAZIONALE DI RIPRESA E RESILIENZA (PNRR) -&gt; AIUTI DI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RISARCIMENTO DANNI">
            <text:p>UNIVERSITÀ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8">
            <text:p>5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IANO NAZIONALE DI RIPRESA E RESILIENZA (PNRR) -&gt; PUBBLICO IMPIEGO">
            <text:p>PIANO NAZIONALE DI RIPRESA E RESILIENZA (PNRR) -&gt; PUBBLICO IMP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AVANZAMENTO">
            <text:p>MILITARI -&gt; AVANZAMENT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AVANZAMENTO">
            <text:p>MILITARI -&gt; AVANZAMENT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53">
            <text:p>5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RISARCIMENTO DANNI">
            <text:p>QUOTE LATT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CALAMITÀ NATURALI">
            <text:p>PIANO NAZIONALE DI RIPRESA E RESILIENZA (PNRR) -&gt; CALAMITÀ NATU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ASSOCIAZIONI RICONOSCIUTE E FONDAZIONI">
            <text:p>ASSOCIAZIONI E FONDAZIONI -&gt; ASSOCIAZIONI RICONOSCIUTE E FOND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LAMITÀ NATURALI -&gt; ALTRO">
            <text:p>CALAMITÀ NA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SNA (GIÀ SCUOLA SUPERIORE DELLA PA) -&gt; ESCLUSIONE">
            <text:p>CONCORSI -&gt; SNA (GIÀ SCUOLA SUPERIORE DELLA PA)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PPALTI MISTI">
            <text:p>SILENZIO DELLA PUBBLICA AMMINISTRAZIONE -&gt; APPALTI MIS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AGISTRATI AMMINISTRATIVI -&gt; CONCORSI">
            <text:p>MAGISTRATI AMMINISTRATIVI -&gt; CONCOR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DELLA CORTE DEI CONTI -&gt; CONCORSI">
            <text:p>MAGISTRATI DELLA CORTE DEI CONTI -&gt; CONCOR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SANZIONI">
            <text:p>ANIMALI -&gt; SAN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ARCHITETTI">
            <text:p>PROFESSIONI E MESTIERI -&gt; ARCHITET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02">
            <text:p>10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REGOLAZIONE DEL MERCATO ELETTRICO">
            <text:p>ENERGIA ELETTRICA -&gt; REGOLAZIONE DEL MERCATO ELETTRICO</text:p>
          </table:table-cell>
          <table:table-cell office:value-type="float" office:value="71">
            <text:p>7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48">
            <text:p>4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61">
            <text:p>6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ABUSI E SANZIONI">
            <text:p>ANTICHITÀ E BELLE ARTI -&gt; ABUSI E SAN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59">
            <text:p>5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ARTITI POLITICI -&gt; ALTRO">
            <text:p>PARTITI POLI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EDICINALI -&gt; FARMACI GENERICI">
            <text:p>MEDICINALI -&gt; FARMACI GENERICI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CUOLA -&gt; BANDO">
            <text:p>APPALTI SCUOLA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TRATTAMENTO DI FINE RAPPORTO">
            <text:p>UNIVERSITÀ -&gt; PROFESSORI UNIVERSITARI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ESCUSSIONE CAUZIONE">
            <text:p>APPALTI SANITÀ -&gt; ESCUSSIONE CA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AMMINISTRATIVI -&gt; INCARICHI DIRETTIVI E SEMIDIRETTIVI">
            <text:p>MAGISTRATI AMMINISTRATIVI -&gt; INCARICHI DIRETTIVI E SEMIDIRE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CONSIGLIO DELL'ORDINE, ELEZIONE">
            <text:p>PROFESSIONI E MESTIERI -&gt; CONSIGLIO DELL'ORDINE, ELE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189">
            <text:p>18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00">
            <text:p>10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ABILITAZIONE ESERCIZIO ATTIVITÀ VENATORIA">
            <text:p>CACCIA -&gt; ABILITAZIONE ESERCIZIO ATTIVITÀ VE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63">
            <text:p>6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IPLOMATICI -&gt; CONCORSO">
            <text:p>DIPLOMATIC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GUARDIA DI FINANZA">
            <text:p>SILENZIO DELLA PUBBLICA AMMINISTRAZIONE -&gt; GUARDIA DI FIN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CUOLA -&gt; CONTRATTO">
            <text:p>APPALTI SCUOLA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STRADIZIONE">
            <text:p>STRANIERI -&gt; ESTRA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VALORIZZAZIONE DEI BENI CULTURALI">
            <text:p>BENI CULTURALI -&gt; VALORIZZAZIONE DEI BENI CULTUR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NTICHITÀ E BELLE ARTI -&gt; SOPRAINTENDENZE ALLE ANTICHITÀ E ALL'ARTE">
            <text:p>ANTICHITÀ E BELLE ARTI -&gt; SOPRAINTENDENZE ALLE ANTICHITÀ E ALL'AR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D URBANISTICA -&gt; CONCESSIONE EDILIZIA -&gt; CONCESSIONE IN SANATORIA">
            <text:p>EDILIZIA ED URBANISTICA -&gt; CONCESSIONE EDILIZIA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AUTONOMIA UNIVERSITARIA">
            <text:p>UNIVERSITÀ -&gt; AUTONOMIA UNIVERSIT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TRIBUTARI -&gt; CONCORSI">
            <text:p>MAGISTRATI TRIBUTAR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SSOCIAZIONI E FONDAZIONI">
            <text:p>PIANO NAZIONALE DI RIPRESA E RESILIENZA (PNRR) -&gt; ASSOCIAZIONI E FOND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E E PROVINCIA">
            <text:p>COMUNE E PROVIN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">
            <text:p>SERVIZ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CITTADINI EXTRACOMUNITARI">
            <text:p>STRANIERI -&gt; CITTADINI EXTRACOMU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NEL SETTORE DELLA DIFESA -&gt; ANNULLAMENTO GARA">
            <text:p>APPALTI NEL SETTORE DELLA DIFESA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RELATIVI A BENI CULTURALI -&gt; ESCUSSIONE CAUZIONE">
            <text:p>APPALTI RELATIVI A BENI CULTURALI -&gt; ESCUSSIONE CA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RISARCIMENTO DANNI">
            <text:p>GUARDIA DI FINANZA -&gt; RISARCIMENTO DAN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BENI CULTURALI -&gt; VALORIZZAZIONE DEI BENI CULTURALI">
            <text:p>BENI CULTURALI -&gt; VALORIZZAZIONE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37">
            <text:p>3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80">
            <text:p>18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79">
            <text:p>57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ALIENAZIONE">
            <text:p>ANTICHITÀ E BELLE ARTI -&gt; ALIE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EROPORTI -&gt; LICENZA DI VOLO">
            <text:p>AEROPORTI -&gt; LICENZA DI V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40">
            <text:p>24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EROPORTI -&gt; DIRITTI AEROPORTUALI">
            <text:p>AEROPORTI -&gt; DIRITTI AEROPORTUAL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ORESTE -&gt; CONTRIBUTI">
            <text:p>FORESTE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SANZIONI">
            <text:p>CACCIA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DISATTIVAZIONE DI IMPIANTI">
            <text:p>SERVIZI PUBBLICI -&gt; TELECOMUNICAZIONI -&gt; DISATTIVAZIONE DI IMPI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74">
            <text:p>7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FERROVIE, TRANVIE, FILOVIE">
            <text:p>PIANO NAZIONALE DI RIPRESA E RESILIENZA (PNRR) -&gt; FERROVIE, TRANVIE, FILOVI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38">
            <text:p>13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37">
            <text:p>3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IUTI DI STATO">
            <text:p>PIANO NAZIONALE DI RIPRESA E RESILIENZA (PNRR) -&gt; AIUTI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RISARCIMENTO DANNI">
            <text:p>AUTORITÀ AMM.VE INDIPENDENTI ED AUT. EQUIPARA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ALTRO">
            <text:p>ELEZ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66">
            <text:p>16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TRIBUTARI -&gt; STATO GIURIDICO">
            <text:p>MAGISTRATI TRIBU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CINEMATOGRAFIA E TEATRO">
            <text:p>PIANO NAZIONALE DI RIPRESA E RESILIENZA (PNRR) -&gt; CINEMATOGRAFIA E TEA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RISARCIMENTO DANNI">
            <text:p>APPALTI SAN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ORESTE -&gt; AGENTE FORESTALE">
            <text:p>FORESTE -&gt; AGENTE FORES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CONCORSI RISERVATI">
            <text:p>CONCORSI -&gt; CONCORSI SCUOLA DOCENTI -&gt; CONCORSI RISERVA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CONSORZI TRA SOGGETTI PRIVATI">
            <text:p>CONSORZI E COOPERATIVE -&gt; CONSORZI TRA SOGGETTI PRI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RICONOSCIMENTO">
            <text:p>ASSOCIAZIONI E FONDAZIONI -&gt; RICONOSC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EROPORTI -&gt; REGOLAMENTAZIONE">
            <text:p>AEROPORTI -&gt; REGOLAMEN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STATO GIURIDICO">
            <text:p>MAGISTRATI ORDINARI -&gt; STATO GIURIDIC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50">
            <text:p>5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DELLA CORTE DEI CONTI -&gt; INFERMITÀ">
            <text:p>MAGISTRATI DELLA CORTE DEI CONTI -&gt; INFERM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RISARCIMENTO DANNI">
            <text:p>UNIVERSITÀ -&gt; PROFESSORI UNIVERSITAR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TRASFERIMENTO">
            <text:p>MAGISTRATI ORDINARI -&gt; TRASFERIMENT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INQUADRAMENTO">
            <text:p>POLIZIA PENITENZIARIA -&gt; INQUADRA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RISOLUZIONE">
            <text:p>APPALTI SANITÀ -&gt; RISOLU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236">
            <text:p>23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DELLA CORTE DEI CONTI -&gt; RISARCIMENTO DANNI">
            <text:p>MAGISTRATI DELLA CORTE DEI CONT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LAMITÀ NATURALI -&gt; RISARCIMENTO DANNI">
            <text:p>CALAMITÀ NATURAL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PORT -&gt; SANZIONI SPORTIVE">
            <text:p>SPORT -&gt; SANZIONI SPOR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PROVINCE -&gt; ESCLUSIONE">
            <text:p>CONCORSI -&gt; CONCORSI PROVINC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PROVINCE -&gt; ALTRO">
            <text:p>CONCORSI -&gt; CONCORSI 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PETTACOLO -&gt; ALTRO">
            <text:p>SPETTACOL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55">
            <text:p>5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RIVACY -&gt; ALTRO">
            <text:p>PRIVACY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SI CIVICI -&gt; RISARCIMENTO DANNI">
            <text:p>USI CIVIC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LLIMENTO E ALTRE PROCEDURE CONCORSUALI -&gt; AMMINISTRAZIONE STRAORDINARIA DI GRANDE IMPRESE IN CRISI">
            <text:p>FALLIMENTO E ALTRE PROCEDURE CONCORSUALI -&gt; AMMINISTRAZIONE STRAORDINARIA DI GRANDE IMPRESE IN CRI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GIONI -&gt; DIFENSORE CIVICO">
            <text:p>REGIONI -&gt; DIFENSORE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MITERI -&gt; CREMAZIONE">
            <text:p>CIMITERI -&gt; CREM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REGIONALI -&gt; LISTE">
            <text:p>ELEZIONI -&gt; ELEZIONI REGIONALI -&gt; LIS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">
            <text:p>PUBBLICO IMP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INQUADRAMENTO">
            <text:p>CARABINIERI -&gt; INQUADR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NIMALI -&gt; RANDAGISMO">
            <text:p>ANIMALI -&gt; RANDAGIS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