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NNULLAMENTO GARA">
            <text:p>APPALTI RELATIVI A BENI CULTURAL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PREFETTURA -&gt; GRADUATORIA">
            <text:p>CONCORSI -&gt; CONCORSI PREFETTUR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AMMINISTRATIVI -&gt; TRATTAMENTO ECONOMICO E INDENNITÀ">
            <text:p>MAGISTRATI AMMINISTRATIV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RELATIVI A BENI CULTURALI">
            <text:p>PIANO NAZIONALE DI RIPRESA E RESILIENZA (PNRR) -&gt; APPALTI RELATIVI A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INDACO">
            <text:p>COMUNI -&gt; SINDA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PERTI CONTABILI">
            <text:p>PROFESSIONI E MESTIERI -&gt; ESPERTI CONT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">
            <text:p>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NUNCIA DI INIZIO ATTIVITÀ (ESCLUSA DIA IN EDILIZIA) -&gt; AUTOTUTELA (RICHIESTA DI)">
            <text:p>DENUNCIA DI INIZIO ATTIVITÀ (ESCLUSA DIA IN EDILIZIA) -&gt; AUTOTUTELA (RICHIESTA D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NOMINA">
            <text:p>MILITARI -&gt; NOM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RISARCIMENTO DANNI">
            <text:p>MEDICIN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IVACY -&gt; ALTRO">
            <text:p>PRIVACY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RPO FORESTALE DELLO STATO">
            <text:p>AGRICOLTURA -&gt; CORPO FORESTALE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PSICOLOGI -&gt; ALTRO">
            <text:p>PROFESSIONI E MESTIERI -&gt; PSICOLOG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NSEGNANTI">
            <text:p>PIANO NAZIONALE DI RIPRESA E RESILIENZA (PNRR)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BANDO">
            <text:p>APPALTI SCUOL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TTAMENTO DI FINE RAPPORTO">
            <text:p>MAGISTRATI ORDIN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PRESIDENTE DELLA GIUNTA PROVINCIALE">
            <text:p>PROVINCE -&gt; PRESIDENTE DELLA GIUNTA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REVOCA">
            <text:p>APPALTI NEL SETTORE DELLA DIFESA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CONCORSI INTERNI">
            <text:p>CONCORSI -&gt; CONCORSI DIRIGENT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RISARCIMENTO DANNI">
            <text:p>SEGNALAZIONE CERTIFICATA DI INIZIO ATTIVITÀ (TRANNE IN EDILIZI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FRAZIONI E BORGATE">
            <text:p>COMUNI -&gt; FRAZIONI E BORG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ASSOCIAZIONI RELIGIOSE">
            <text:p>ASSOCIAZIONI E FONDAZIONI -&gt; ASSOCIAZIONI RELIGIO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USSIONE CAUZIONE">
            <text:p>APPALTI SANITÀ -&gt; ESCUSSIONE CAU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ANCHE -&gt; ISTITUTI DI CREDITO DI DIRITTO PUBBLICO">
            <text:p>BANCHE -&gt; ISTITUTI DI CREDITO DI DIRITT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VINCE -&gt; BILANCIO">
            <text:p>PROVINCE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INQUADRAMENTO">
            <text:p>CARABINIERI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RISARCIMENTO DANNI">
            <text:p>SPORT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GEOMETRI -&gt; ALTRO">
            <text:p>PROFESSIONI E MESTIERI -&gt; GEOMET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ORDINAMENTO GIUDIZIARIO -&gt; CSM">
            <text:p>ORDINAMENTO GIUDIZIARIO -&gt; CSM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PIANO CASA">
            <text:p>EDILIZIA -&gt; PIANO CA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PREFETTURA -&gt; CONCORSI RISERVATI">
            <text:p>CONCORSI -&gt; CONCORSI PREFETTURA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CESSIONE VOLONTARIA">
            <text:p>ESPROPRIAZIONE PER PUBBLICA UTILITÀ -&gt; CESSIONE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AVANZAMENTI E PROMOZIONI">
            <text:p>POLIZIA PENITENZIARI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INDICAZIONE GEOGRAFICA PROTETTA">
            <text:p>AGRICOLTURA -&gt; INDICAZIONE GEOGRAFICA PROTET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RISARCIMENTO DANNI">
            <text:p>MAGISTRATI DELLA CORTE DEI CO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CONCORSI RISERVATI">
            <text:p>CONCORSI -&gt; CONCORSI DIRIGENT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INQUADRAMENTO">
            <text:p>CARABINIERI -&gt; INQUADR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SINDACO">
            <text:p>COMUNI -&gt; SINDA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FALLIMENTO E ALTRE PROCEDURE CONCORSUALI -&gt; FALLIMENTO">
            <text:p>FALLIMENTO E ALTRE PROCEDURE CONCORSUALI -&gt; FALL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STIMONI DI GIUSTIZIA -&gt; RISARCIMENTO DANNI">
            <text:p>TESTIMONI DI GIUST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TRASPORTI FUNEBRI">
            <text:p>CIMITERI -&gt; TRASPORTI FUNE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CASELLARIO INFORMATICO, ISCRIZIONE E CANCELLAZIONE">
            <text:p>APPALTI PUBBLICI DI FORNITURE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IMPRENDITORIA FEMMINILE">
            <text:p>INDUSTRIA -&gt; IMPRENDITORIA FEMMIN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SANZIONI">
            <text:p>AGRICOLTURA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RTITI POLITICI -&gt; ALTRO">
            <text:p>PARTITI POLI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INDACO">
            <text:p>COMUNI -&gt; SINDA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INCARICHI DIRETTIVI E SEMIDIRETTIVI">
            <text:p>MAGISTRATI DELLA CORTE DEI CONT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VINCE -&gt; BILANCIO">
            <text:p>PROVINCE -&gt; BILAN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AMMINISTRATIVI -&gt; CONSIGLIERI DI STATO DI NOMINA GOVERNATIVA">
            <text:p>MAGISTRATI AMMINISTRATIVI -&gt; CONSIGLIERI DI STATO DI NOMINA GOVERN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SANZIONI AMMINISTRATIVE">
            <text:p>TELEVISIONE E RADIO -&gt; SANZIONI AMMINISTRAT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ESCA -&gt; RISARCIMENTO DANNI">
            <text:p>PES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ANNULLAMENTO GARA">
            <text:p>APPALTI NEL SETTORE DELLA DIFESA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BANDO">
            <text:p>APPALTI SCUOL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RTITI POLITICI -&gt; ALTRO">
            <text:p>PARTITI POLI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REVOCA">
            <text:p>APPALTI RELATIVI A BENI CULTURAL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AMMINISTRATIVI -&gt; INCARICHI DIRETTIVI E SEMIDIRETTIVI">
            <text:p>MAGISTRATI AMMINISTRATIV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ANCHE -&gt; FONDAZIONI BANCARIE">
            <text:p>BANCHE -&gt; FONDAZIONI BANC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BANDO">
            <text:p>APPALTI RELATIVI A BENI CULTURAL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PREFETTURA -&gt; CONCORSI RISERVATI">
            <text:p>CONCORSI -&gt; CONCORSI PREFETTURA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TELEVISIONE E RADIO">
            <text:p>SILENZIO DELLA PUBBLICA AMMINISTRAZIONE -&gt; TELEVISIONE E RA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SSOCIAZIONI E FONDAZIONI -&gt; ASSOCIAZIONI RELIGIOSE">
            <text:p>ASSOCIAZIONI E FONDAZIONI -&gt; ASSOCIAZIONI RELIGIO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RISARCIMENTO DANNI">
            <text:p>INDUST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RISARCIMENTO DANNI">
            <text:p>SPORT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RISARCIMENTO DANNI">
            <text:p>CIMIT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FESSIONI E MESTIERI -&gt; GIORNALISTI">
            <text:p>PROFESSIONI E MESTIERI -&gt; GIORN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VINCE -&gt; CONSIGLIERE PROVINCIALE">
            <text:p>PROVINCE -&gt; CONSIGLIERE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RISARCIMENTO DANNI">
            <text:p>MEDICIN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REVOCA">
            <text:p>APPALTI SCUOLA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VVOCATO LIBERO FORO">
            <text:p>SILENZIO DELLA PUBBLICA AMMINISTRAZIONE -&gt; AVVOCATO LIBERO FO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EUROPEE -&gt; OPERAZIONI ELETTORALI">
            <text:p>ELEZIONI -&gt; ELEZIONI EUROPEE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">
            <text:p>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CONCORSI RISERVATI">
            <text:p>CONCORSI -&gt; CONCORSI DIPENDENTI NON SANITARI ASL E OSPEDALI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AGISTRATI AMMINISTRATIVI -&gt; ALTRO">
            <text:p>MAGISTRATI AMMINISTRATIV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">
            <text:p>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CIOPERO -&gt; TUTELA DEL DIRITTO DI SCIOPERO">
            <text:p>SCIOPERO -&gt; TUTELA DEL DIRITTO DI SCIO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">
            <text:p>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RISARCIMENTO DANNI">
            <text:p>SPORT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IPLOMATICI -&gt; CARRIERA">
            <text:p>DIPLOMATICI -&gt; CARRIE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">
            <text:p>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ORSA -&gt; ALTRO">
            <text:p>BORS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ASSEGNAZIONE SEDE">
            <text:p>MAGISTRATI DELLA CORTE DEI CONTI -&gt; ASSEGNAZIONE SE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SANZIONI">
            <text:p>CACCIA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