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QUOTE LATTE">
            <text:p>SILENZIO DELLA PUBBLICA AMMINISTRAZIONE -&gt; QUOTE LA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EGNALAZIONE CERTIFICATA DI INIZIO ATTIVITÀ (TRANNE SCIA IN EDILIZIA)">
            <text:p>SILENZIO DELLA PUBBLICA AMMINISTRAZIONE -&gt; SEGNALAZIONE CERTIFICATA DI INIZIO ATTIVITÀ (TRANNE SCIA IN EDILI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DELLA CORTE DEI CONTI -&gt; INFERMITÀ">
            <text:p>MAGISTRATI DELLA CORTE DEI CONTI -&gt; INFERM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RISARCIMENTO DANNI">
            <text:p>TURISM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MILITARI -&gt; STATO GIURIDICO">
            <text:p>MAGISTRATI 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PROCEDIMENTO DISCIPLINARE">
            <text:p>DIPLOMATIC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LAVORI RELATIVI A INFRASTRUTTURE STRATEGICHE E INSEDIAMENTI PRODUTTIVI">
            <text:p>APPALTI PUBBLICI DI LAVORI -&gt; LAVORI RELATIVI A INFRASTRUTTURE STRATEGICHE E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REVOCA">
            <text:p>APPALTI RELATIVI A BENI CULTURAL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SSOCIAZIONI E FONDAZIONI -&gt; ASSOCIAZIONI RELIGIOSE">
            <text:p>ASSOCIAZIONI E FONDAZIONI -&gt; ASSOCIAZIONI RELIGIO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UTONOMIA UNIVERSITARIA">
            <text:p>UNIVERSITÀ -&gt; AUTONOMIA UNIVERSI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PORT">
            <text:p>SILENZIO DELLA PUBBLICA AMMINISTRAZIONE -&gt; SPOR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RPO FORESTALE DELLO STATO">
            <text:p>AGRICOLTURA -&gt; CORPO FORESTALE DELLO ST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">
            <text:p>AGRICOLTURA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RISARCIMENTO DANNI">
            <text:p>APPALTI SCUOL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SI CIVICI -&gt; RISARCIMENTO DANNI">
            <text:p>USI CIVIC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SSOCIAZIONI RELIGIOSE">
            <text:p>ASSOCIAZIONI E FONDAZIONI -&gt; ASSOCIAZIONI RELIGIO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NON ASSEGNATA">
            <text:p>NON ASSEGNATA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SPEDIZIONIERI DOGANALI -&gt; ALTRO">
            <text:p>PROFESSIONI E MESTIERI -&gt; SPEDIZIONIERI DOGA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LICENZA DI VOLO">
            <text:p>AEROPORTI -&gt; LICENZA DI V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CONSIGLIERI DI STATO DI NOMINA GOVERNATIVA">
            <text:p>MAGISTRATI AMMINISTRATIVI -&gt; CONSIGLIERI DI STATO DI NOMINA GOVERNAT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CONCORSI">
            <text:p>MAGISTRATI AMMINISTRATIV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">
            <text:p>PUBBLICO IMP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PERTI CONTABILI -&gt; SANZIONI DISCIPLINARI">
            <text:p>PROFESSIONI E MESTIERI -&gt; ESPERTI CONTABIL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PUBBLICO IMPIEGO">
            <text:p>PIANO NAZIONALE DI RIPRESA E RESILIENZA (PNRR)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AMMINISTRATIVI -&gt; CONCORSI">
            <text:p>MAGISTRATI AMMINISTRATIV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VVOCATO GENERALE DELLO STATO">
            <text:p>AVVOCATURA DELLO STATO -&gt; AVVOCATO GENERALE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SANZIONI DISCIPLINARI">
            <text:p>MAGISTRATI ORDINARI -&gt;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08">
            <text:p>1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EUROPEE -&gt; LISTE">
            <text:p>ELEZIONI -&gt; ELEZIONI EUROPEE -&gt; LIS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IANO NAZIONALE DI RIPRESA E RESILIENZA (PNRR) -&gt; COMMERCIO E ARTIGIANATO">
            <text:p>PIANO NAZIONALE DI RIPRESA E RESILIENZA (PNRR)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COMMISSIONE DI VIGILANZA SUI FONDI PENSIONE">
            <text:p>AUTORITÀ AMM.VE INDIPENDENTI ED AUT. EQUIPARATE -&gt; COMMISSIONE DI VIGILANZA SUI FONDI PEN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PETTACOLO">
            <text:p>SILENZIO DELLA PUBBLICA AMMINISTRAZIONE -&gt; SPETTAC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">
            <text:p>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DELLA CORTE DEI CONTI -&gt; INCARICHI DIRETTIVI E SEMIDIRETTIVI">
            <text:p>MAGISTRATI DELLA CORTE DEI CONT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PROCEDIMENTI DISCIPLINARI">
            <text:p>MAGISTRATI AMMINISTRATIVI -&gt; PROCEDIMENT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75">
            <text:p>17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345">
            <text:p>3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VVOCATI LIBERO FORO -&gt; CONSIGLIO NAZIONALE FORENSE">
            <text:p>AVVOCATI LIBERO FORO -&gt; CONSIGLIO NAZIONAL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AMMINISTRATIVI -&gt; SANZIONI DISCIPLINARI">
            <text:p>MAGISTRATI AMMINISTRATIV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, ARTIGIANATO">
            <text:p>COMMERCIO,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CIOPERO -&gt; COMMISSIONE DI GARANZIA PER L'ATTUAZIONE DELLA LEGGE SULLO SCIOPERO NEI SERVIZI PUBBLICI ESSENZIALI">
            <text:p>SCIOPERO -&gt; COMMISSIONE DI GARANZIA PER L'ATTUAZIONE DELLA LEGGE SULLO SCIOPERO NEI SERVIZI PUBBLICI ESS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RISARCIMENTO DANNI">
            <text:p>CITTAD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RISARCIMENTO DANNI">
            <text:p>USI CIV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AMMISSIONE ALTRO CONCORRENTE">
            <text:p>APPALTI RELATIVI A BENI CULTURAL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DI FINE RAPPORTO">
            <text:p>UNIVERSITÀ -&gt; PROFESSORI UNIVERSIT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RISARCIMENTO DANNI">
            <text:p>SEGNALAZIONE CERTIFICATA DI INIZIO ATTIVITÀ (TRANNE IN EDILIZI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ESCUSSIONE CAUZIONE">
            <text:p>APPALTI SANITÀ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INCARICHI DIRETTIVI E SEMIDIRETTIVI">
            <text:p>MAGISTRATI TRIBUT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PARAFARMACIE">
            <text:p>FARMACIA -&gt; PARAFARMAC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SORZI E COOPERATIVE -&gt; CONSORZI TRA SOGGETTI PRIVATI">
            <text:p>CONSORZI E COOPERATIVE -&gt; CONSORZI TRA SOGGETTI PRI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FRAZIONI E BORGATE">
            <text:p>COMUNI -&gt; FRAZIONI E BORG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50">
            <text:p>15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PERITI INDUSTRIALI">
            <text:p>PROFESSIONI E MESTIERI -&gt; PERITI INDUSTR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REGOLAMENTI">
            <text:p>CACCIA -&gt; REGOL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RINA MERCANTILE -&gt; LAVORO PORTUALE">
            <text:p>MARINA MERCANTILE -&gt; LAVORO 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AGRARI">
            <text:p>CONSORZI E COOPERATIVE -&gt; CONSORZI AG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BANDO">
            <text:p>APPALTI RELATIVI A BENI CULTURAL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CINEMATOGRAFIA E TEATRO">
            <text:p>PIANO NAZIONALE DI RIPRESA E RESILIENZA (PNRR) -&gt; CINEMATOGRAFIA E TEA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SIGLIERE REGIONALE">
            <text:p>REGIONI -&gt; CONSIGLIERE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64">
            <text:p>26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88">
            <text:p>18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NEL SETTORE DELLA DIFESA -&gt; RISARCIMENTO DANNI">
            <text:p>APPALTI NEL SETTORE DELLA DIFES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6">
            <text:p>1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CONTRIBUTI">
            <text:p>FORESTE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I LIBERO FORO -&gt; RISARCIMENTO DANNI">
            <text:p>AVVOCATI LIBERO FOR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34">
            <text:p>2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OLLABORATORI DI GIUSTIZIA -&gt; RISARCIMENTO DANNI">
            <text:p>COLLABORATORI DI GIUST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