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AMMINISTRATIVI -&gt; CONCORSI">
            <text:p>MAGISTRATI AMMINISTRATIV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PROCEDIMENTI DISCIPLINARI">
            <text:p>MAGISTRATI ORDINAR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ESPROPRIAZIONE DI BENI CULTURALI">
            <text:p>ESPROPRIAZIONE PER PUBBLICA UTILITÀ -&gt; ESPROPRIAZIONE D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RISARCIMENTO DANNI">
            <text:p>APPALTI SCUOL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RISARCIMENTO DANNI">
            <text:p>AIUTI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USSIONE CAUZIONE">
            <text:p>APPALTI PUBBLICI DI LAVOR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CIOPERO -&gt; ALTRO">
            <text:p>SCIOPE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 -&gt; SANZIONI DISCIPLINARI">
            <text:p>PROFESSIONI E MESTIERI -&gt; NOTA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SOLI -&gt; ALTRO">
            <text:p>CONSO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RISARCIMENTO DANNI">
            <text:p>APPALTI MIS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AVANZAMENTI E PROMOZIONI">
            <text:p>POLIZIA PENITENZIARI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CONCORSI RISERVATI">
            <text:p>CONCORSI -&gt; CONCORSI DIRIGENT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VVOCATI LIBERO FORO -&gt; SANZIONI DISCIPLINARI">
            <text:p>AVVOCATI LIBERO FORO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STE ITALIANE -&gt; ALTRO">
            <text:p>POSTE ITALI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INCARICHI DIRETTIVI E SEMIDIRETTIVI">
            <text:p>MAGISTRATI DELLA CORTE DEI CONT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ASSEGNAZIONE SEDE">
            <text:p>MAGISTRATI DELLA CORTE DEI CONT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GIORNALISTI -&gt; ALTRO">
            <text:p>PROFESSIONI E MESTIERI -&gt; GIORN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DECURTAZIONE PUNTI DALLA PATENTE DI GUIDA">
            <text:p>PATENTE DI GUIDA -&gt; DECURTAZIONE PUNTI DALLA PATENTE DI GUID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VALUTAZIONE">
            <text:p>POLIZIA DI STATO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CONTRATTO">
            <text:p>APPALTI RELATIVI A BENI CULTURAL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ASSICURAZIONI">
            <text:p>SERVIZI PUBBLICI -&gt; ASSICU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VALUTAZIONE">
            <text:p>POLIZIA DI STATO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NUNCIA DI INIZIO ATTIVITÀ (ESCLUSA DIA IN EDILIZIA) -&gt; ANNULLAMENTO D'UFFICIO">
            <text:p>DENUNCIA DI INIZIO ATTIVITÀ (ESCLUSA DIA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VINCE -&gt; CONSIGLIO PROVINCIALE">
            <text:p>PROVINCE -&gt; CONSIGLIO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AMMINISTRATIVI -&gt; CONSIGLIERI DI STATO DI NOMINA GOVERNATIVA">
            <text:p>MAGISTRATI AMMINISTRATIVI -&gt; CONSIGLIERI DI STATO DI NOMINA GOVERN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LLOGGIO DI SERVIZIO">
            <text:p>CARABINIE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IOCHI, LOTTERIE E SCOMMESSE -&gt; LOTTERIA">
            <text:p>GIOCHI, LOTTERIE E SCOMMESSE -&gt; LOTT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CINEMATOGRAFIA, TEATRO">
            <text:p>SILENZIO DELLA PUBBLICA AMMINISTRAZIONE -&gt; CINEMATOGRAFIA, TEA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IANO NAZIONALE DI RIPRESA E RESILIENZA (PNRR) -&gt; ASSOCIAZIONI E FONDAZIONI">
            <text:p>PIANO NAZIONALE DI RIPRESA E RESILIENZA (PNRR) -&gt; ASSOCIAZIONI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NOMINA">
            <text:p>MILITARI -&gt; NOM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REGOLAMENTI">
            <text:p>CACCIA -&gt; REGOL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PROCEDIMENTI DISCIPLINARI">
            <text:p>MAGISTRATI ORDINAR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LLIMENTO E ALTRE PROCEDURE CONCORSUALI -&gt; RISARCIMENTO DANNI">
            <text:p>FALLIMENTO E ALTRE PROCEDURE CONCORSUAL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COMMISSIONE DI VIGILANZA SUI FONDI PENSIONE">
            <text:p>AUTORITÀ AMM.VE INDIPENDENTI ED AUT. EQUIPARATE -&gt; COMMISSIONE DI VIGILANZA SUI FONDI PEN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DELLA CORTE DEI CONTI -&gt; INCARICHI EXTRAISTITUZIONALI">
            <text:p>MAGISTRATI DELLA CORTE DEI CONTI -&gt; INCARICHI EXTRAISTITUZ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CIOPERO -&gt; TUTELA DEL DIRITTO DI SCIOPERO">
            <text:p>SCIOPERO -&gt; TUTELA DEL DIRITTO DI SCIO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PIANO CASA">
            <text:p>EDILIZIA -&gt; PIANO CA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VINCOLI">
            <text:p>DEMANIO E PATRIMONIO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MEDICINALI">
            <text:p>SILENZIO DELLA PUBBLICA AMMINISTRAZIONE -&gt; MEDICI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GENTI E RAPPRESENTANTI DI COMMERCIO -&gt; SANZIONI DISCIPLINARI">
            <text:p>PROFESSIONI E MESTIERI -&gt; AGENTI E RAPPRESENTANTI DI COMMERCIO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IPLOMATICI -&gt; CARRIERA">
            <text:p>DIPLOMATICI -&gt; CARRIE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TELEVISIONE E RADIO -&gt; TRASMISSIONI">
            <text:p>TELEVISIONE E RADIO -&gt; TRASMIS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PREFETTURA -&gt; AMMISSIONE">
            <text:p>CONCORSI -&gt; CONCORSI PREFETTURA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EROPORTI -&gt; RISARCIMENTO DANNI">
            <text:p>AEROPO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OLIZIA PENITENZIARIA -&gt; VALUTAZIONE">
            <text:p>POLIZIA PENITENZIARI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CINEMATOGRAFIA E TEATRO">
            <text:p>PIANO NAZIONALE DI RIPRESA E RESILIENZA (PNRR) -&gt; CINEMATOGRAFIA E TEA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MILITARI -&gt; NOMINA">
            <text:p>MILITARI -&gt; NOM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ROMA">
            <text:p>CdS GIURISDIZIONALE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1">
            <text:p>031</text:p>
          </table:table-cell>
          <table:table-cell office:value-type="string" office:string-value="CdS CONSULTIVEROMA">
            <text:p>CdS CONSULTIVE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