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8">
            <text:p>202500008</text:p>
          </table:table-cell>
          <table:table-cell office:value-type="float" office:value="202401041">
            <text:p>20240104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8">
            <text:p>2024-12-18</text:p>
          </table:table-cell>
          <table:table-cell office:value-type="string" office:string-value="STRANIERI - PERMESSO DI SOGGIORNO - LAVORO AUTONOMO - RINNOVO - DINIEGO">
            <text:p>STRANIERI - PERMESSO DI SOGGIORNO - LAVORO AUTONOMO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9">
            <text:p>202500009</text:p>
          </table:table-cell>
          <table:table-cell office:value-type="float" office:value="202401024">
            <text:p>20240102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16">
            <text:p>2024-12-16</text:p>
          </table:table-cell>
          <table:table-cell office:value-type="string" office:string-value="SICUREZZA PUBBLICA - MATERIALI ESPLODENTI - LICENZA EX ART. 28 – RINNOVO CON PARZIALE MODIFICA">
            <text:p>SICUREZZA PUBBLICA - MATERIALI ESPLODENTI - LICENZA EX ART. 28 – RINNOVO CON PARZIALE MODIFIC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0">
            <text:p>202500010</text:p>
          </table:table-cell>
          <table:table-cell office:value-type="float" office:value="202400963">
            <text:p>20240096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1-27">
            <text:p>2024-11-27</text:p>
          </table:table-cell>
          <table:table-cell office:value-type="string" office:string-value="APPALTI PUBBLICI - AFFIDAMENTO DIRETTO - GESTIONE - IMPIANTI SCIISTICI - AGGIUDICAZIONE AL CONTROINTERESSATO">
            <text:p>APPALTI PUBBLICI - AFFIDAMENTO DIRETTO - GESTIONE - IMPIANTI SCIISTICI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2">
            <text:p>202500012</text:p>
          </table:table-cell>
          <table:table-cell office:value-type="float" office:value="202401050">
            <text:p>2024010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8">
            <text:p>2025-01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STRANIERI - PERMESSO DI SOGGIORNO - CONVERSIONE DA MINORE ETÀ A LAVORO SUBORDINATO - RIGETTO">
            <text:p>STRANIERI - PERMESSO DI SOGGIORNO - CONVERSIONE DA MINORE ETÀ A LAVORO SUBORDINATO - RIGET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3">
            <text:p>202500013</text:p>
          </table:table-cell>
          <table:table-cell office:value-type="float" office:value="202401060">
            <text:p>20240106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8">
            <text:p>2025-01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25">
            <text:p>2024-12-25</text:p>
          </table:table-cell>
          <table:table-cell office:value-type="string" office:string-value="SICUREZZA PUBBLICA - ARMI, MUNIZIONI E ALTRE MATERIE ESPLODENTI - DETENZIONE - DIVIETO">
            <text:p>SICUREZZA PUBBLICA - ARMI, MUNIZIONI E ALTRE MATERIE ESPLODENTI - DETENZIONE - DIVIE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4">
            <text:p>202500014</text:p>
          </table:table-cell>
          <table:table-cell office:value-type="float" office:value="202400995">
            <text:p>20240099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8">
            <text:p>2025-01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06">
            <text:p>2024-12-06</text:p>
          </table:table-cell>
          <table:table-cell office:value-type="string" office:string-value="AMBIENTE - IMPIANTO FOTOVOLTAICO - PROCEDURA ABILITATIVA SEMPLIFICATA - CONFERENZA DI SERVIZI DECISORIA - DINIEGO">
            <text:p>AMBIENTE - IMPIANTO FOTOVOLTAICO - PROCEDURA ABILITATIVA SEMPLIFICATA - CONFERENZA DI SERVIZI DECISORIA - DINIEG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6">
            <text:p>202500016</text:p>
          </table:table-cell>
          <table:table-cell office:value-type="float" office:value="202401018">
            <text:p>20240101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3">
            <text:p>2024-12-13</text:p>
          </table:table-cell>
          <table:table-cell office:value-type="string" office:string-value="SICUREZZA PUBBLICA - ARMI, MUNIZIONI E ALTRE MATERIE ESPLODENTI - LICENZA PORTO D'ARMI USO CACCIA - RINNOVO - DINIEGO">
            <text:p>SICUREZZA PUBBLICA - ARMI, MUNIZIONI E ALTRE MATERIE ESPLODENTI - LICENZA PORTO D'ARMI USO CACCIA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6">
            <text:p>202500026</text:p>
          </table:table-cell>
          <table:table-cell office:value-type="float" office:value="202401015">
            <text:p>20240101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3">
            <text:p>2024-12-13</text:p>
          </table:table-cell>
          <table:table-cell office:value-type="string" office:string-value="SANITÀ PUBBLICA – DISTURBO DELLO SPETTRO AUTISTICO – TRATTAMENTO – METODO ABA - RELAZIONE CLINICA -  SENTENZA T.A.R. BRESCIA 364/2024 – ELUSIONE">
            <text:p>SANITÀ PUBBLICA – DISTURBO DELLO SPETTRO AUTISTICO – TRATTAMENTO – METODO ABA - RELAZIONE CLINICA -  SENTENZA T.A.R. BRESCIA 364/2024 – ELUS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7">
            <text:p>202500027</text:p>
          </table:table-cell>
          <table:table-cell office:value-type="float" office:value="202400378">
            <text:p>20240037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24">
            <text:p>2024-05-24</text:p>
          </table:table-cell>
          <table:table-cell office:value-type="string" office:string-value="STRANIERI - EMERSIONE DI RAPPORTO LAVORATIVO EX ART. 103 D.L. 34/2020 - ISTANZA - ARCHIVIAZIONE">
            <text:p>STRANIERI - EMERSIONE DI RAPPORTO LAVORATIVO EX ART. 103 D.L. 34/2020 - ISTANZA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8">
            <text:p>202500028</text:p>
          </table:table-cell>
          <table:table-cell office:value-type="float" office:value="202500031">
            <text:p>20250003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0">
            <text:p>2025-01-10</text:p>
          </table:table-cell>
          <table:table-cell office:value-type="string" office:string-value="STRANIERI - DECRETO FLUSSI 2023 - NULLA OSTA AL LAVORO SUBORDINATO - REVOCA">
            <text:p>STRANIERI - DECRETO FLUSSI 2023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9">
            <text:p>202500029</text:p>
          </table:table-cell>
          <table:table-cell office:value-type="float" office:value="202400578">
            <text:p>20240057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STRANIERI - DECRETO FLUSSI 2022 - NULLA OSTA AL LAVORO SUBORDINATO - REVOCA">
            <text:p>STRANIERI - DECRETO FLUSSI 2022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9">
            <text:p>202500029</text:p>
          </table:table-cell>
          <table:table-cell office:value-type="float" office:value="202400580">
            <text:p>20240058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STRANIERI - DECRETO FLUSSI 2022 - NULLA OSTA AL LAVORO SUBORDINATO - REVOCA">
            <text:p>STRANIERI - DECRETO FLUSSI 2022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0">
            <text:p>202500030</text:p>
          </table:table-cell>
          <table:table-cell office:value-type="float" office:value="202401053">
            <text:p>20240105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23">
            <text:p>2024-12-23</text:p>
          </table:table-cell>
          <table:table-cell office:value-type="string" office:string-value="STRANIERI - DECRETO FLUSSI 2023 - NULLA OSTA AL LAVORO SUBORDINATO - REVOCA">
            <text:p>STRANIERI - DECRETO FLUSSI 2023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1">
            <text:p>202500031</text:p>
          </table:table-cell>
          <table:table-cell office:value-type="float" office:value="202400972">
            <text:p>20240097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28">
            <text:p>2024-11-28</text:p>
          </table:table-cell>
          <table:table-cell office:value-type="string" office:string-value="PROVVEDIMENTI IN MATERIA DI STATUS - CITTADINANZA - CONCESSIONE - INAMMISSIBILITÀ">
            <text:p>PROVVEDIMENTI IN MATERIA DI STATUS - CITTADINANZA - CONCESSIONE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2">
            <text:p>202500032</text:p>
          </table:table-cell>
          <table:table-cell office:value-type="float" office:value="202401031">
            <text:p>20240103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7">
            <text:p>2024-12-17</text:p>
          </table:table-cell>
          <table:table-cell office:value-type="string" office:string-value="PROVVEDIMENTI IN MATERIA DI STATUS - CITTADINANZA - CONCESSIONE - INAMMISSIBILITÀ">
            <text:p>PROVVEDIMENTI IN MATERIA DI STATUS - CITTADINANZA - CONCESSIONE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3">
            <text:p>202500033</text:p>
          </table:table-cell>
          <table:table-cell office:value-type="float" office:value="202401070">
            <text:p>20240107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30">
            <text:p>2024-12-30</text:p>
          </table:table-cell>
          <table:table-cell office:value-type="string" office:string-value="PUBBLICO IMPIEGO - UNIVERSITÀ - SANZIONE DISCIPLINARE - SOSPENSIONE PER GIORNI 2">
            <text:p>PUBBLICO IMPIEGO - UNIVERSITÀ - SANZIONE DISCIPLINARE - SOSPENSIONE PER GIORNI 2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4">
            <text:p>202500034</text:p>
          </table:table-cell>
          <table:table-cell office:value-type="float" office:value="202500002">
            <text:p>2025000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03">
            <text:p>2025-01-03</text:p>
          </table:table-cell>
          <table:table-cell office:value-type="string" office:string-value="STRANIERI - DECRETO FLUSSI 2023 - NULLA OSTA AL LAVORO SUBORDINATO - REVOCA">
            <text:p>STRANIERI - DECRETO FLUSSI 2023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4">
            <text:p>202500044</text:p>
          </table:table-cell>
          <table:table-cell office:value-type="float" office:value="202400750">
            <text:p>20240075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30">
            <text:p>2024-09-30</text:p>
          </table:table-cell>
          <table:table-cell office:value-type="string" office:string-value="STRANIERI - EMERSIONE DI RAPPORTO LAVORATIVO EX ART. 103 D.L. 34/2020 - RIGETTO">
            <text:p>STRANIERI - EMERSIONE DI RAPPORTO LAVORATIVO EX ART. 103 D.L. 34/2020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5">
            <text:p>202500045</text:p>
          </table:table-cell>
          <table:table-cell office:value-type="float" office:value="202500040">
            <text:p>20250004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4">
            <text:p>2025-01-14</text:p>
          </table:table-cell>
          <table:table-cell office:value-type="string" office:string-value="STRANIERI - PERMESSO DI SOGGIORNO - LAVORO SUBORDINATO - RINNOVO - DINIEGO">
            <text:p>STRANIERI - PERMESSO DI SOGGIORNO - LAVORO SUBORDINATO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6">
            <text:p>202500046</text:p>
          </table:table-cell>
          <table:table-cell office:value-type="float" office:value="202400870">
            <text:p>20240087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01">
            <text:p>2024-11-01</text:p>
          </table:table-cell>
          <table:table-cell office:value-type="string" office:string-value="SICUREZZA PUBBLICA - ARMI, MUNIZIONI E ALTRE MATERIE ESPLODENTI - DETENZIONE - DIVIETO">
            <text:p>SICUREZZA PUBBLICA - ARMI, MUNIZIONI E ALTRE MATERIE ESPLODENTI - DETENZIONE - DIVIE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7">
            <text:p>202500047</text:p>
          </table:table-cell>
          <table:table-cell office:value-type="float" office:value="202500058">
            <text:p>20250005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 PROVVISORIAMENTE">
            <text:p>ACCOGLIE PROVVISORIAMENTE</text:p>
          </table:table-cell>
          <table:table-cell office:value-type="string" office:string-value="N">
            <text:p>N</text:p>
          </table:table-cell>
          <table:table-cell office:value-type="string" office:string-value="2025-01-20">
            <text:p>2025-01-20</text:p>
          </table:table-cell>
          <table:table-cell office:value-type="string" office:string-value="STRANIERI - DECRETO FLUSSI 2023 - NULLA OSTA AL LAVORO SUBORDINATO - REVOCA">
            <text:p>STRANIERI - DECRETO FLUSSI 2023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8">
            <text:p>202500048</text:p>
          </table:table-cell>
          <table:table-cell office:value-type="float" office:value="202401007">
            <text:p>20240100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11">
            <text:p>2024-12-11</text:p>
          </table:table-cell>
          <table:table-cell office:value-type="string" office:string-value="UNIVERSITÀ - LAUREA MAGISTRALE - VOTO DI LAUREA">
            <text:p>UNIVERSITÀ - LAUREA MAGISTRALE - VOTO DI LAURE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9">
            <text:p>202500049</text:p>
          </table:table-cell>
          <table:table-cell office:value-type="float" office:value="202500050">
            <text:p>20250005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6">
            <text:p>2025-01-16</text:p>
          </table:table-cell>
          <table:table-cell office:value-type="string" office:string-value="STRANIERI - DECRETO FLUSSI 2023 - NULLA OSTA AL LAVORO SUBORDINATO - REVOCA">
            <text:p>STRANIERI - DECRETO FLUSSI 2023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0">
            <text:p>202500050</text:p>
          </table:table-cell>
          <table:table-cell office:value-type="float" office:value="202401078">
            <text:p>20240107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31">
            <text:p>2024-12-31</text:p>
          </table:table-cell>
          <table:table-cell office:value-type="string" office:string-value="COMUNE - SERVIZIO CIVILE - PROGETTO IN ESECUZIONE - VERIFICA - IRREGOLARITÀ ACCERTATE - SANZIONI CONSEGUENTI">
            <text:p>COMUNE - SERVIZIO CIVILE - PROGETTO IN ESECUZIONE - VERIFICA - IRREGOLARITÀ ACCERTATE - SANZIONI CONSEGUENTI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1">
            <text:p>202500061</text:p>
          </table:table-cell>
          <table:table-cell office:value-type="float" office:value="202500045">
            <text:p>20250004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6">
            <text:p>2025-01-16</text:p>
          </table:table-cell>
          <table:table-cell office:value-type="string" office:string-value="STRANIERI - PERMESSO DI SOGGIORNO DI LUNGO PERIODO - AGGIORNAMENTO - RIGETTO E REVOCA">
            <text:p>STRANIERI - PERMESSO DI SOGGIORNO DI LUNGO PERIODO - AGGIORNAMENTO - RIGETTO E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2">
            <text:p>202500062</text:p>
          </table:table-cell>
          <table:table-cell office:value-type="float" office:value="202400916">
            <text:p>2024009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15">
            <text:p>2024-11-15</text:p>
          </table:table-cell>
          <table:table-cell office:value-type="string" office:string-value="SICUREZZA PUBBLICA - ARMI, MUNIZIONI E ALTRE MATERIE ESPLODENTI - DETENZIONE - DIVIETO - PORTO D'ARMI - REVOCA - RIESAME - DINIEGO">
            <text:p>SICUREZZA PUBBLICA - ARMI, MUNIZIONI E ALTRE MATERIE ESPLODENTI - DETENZIONE - DIVIETO - PORTO D'ARMI - REVOCA - RIESAME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3">
            <text:p>202500063</text:p>
          </table:table-cell>
          <table:table-cell office:value-type="float" office:value="202500037">
            <text:p>20250003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3">
            <text:p>2025-01-13</text:p>
          </table:table-cell>
          <table:table-cell office:value-type="string" office:string-value="STRANIERI - PERMESSO DI SOGGIORNO - CONVERSIONE - DA TIROCINIO A LAVORO SUBORDINATO - DINIEGO">
            <text:p>STRANIERI - PERMESSO DI SOGGIORNO - CONVERSIONE - DA TIROCINIO A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4">
            <text:p>202500064</text:p>
          </table:table-cell>
          <table:table-cell office:value-type="float" office:value="202500038">
            <text:p>20250003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 PROVVISORIAMENTE">
            <text:p>ACCOGLIE PROVVISORIAMENTE</text:p>
          </table:table-cell>
          <table:table-cell office:value-type="string" office:string-value="N">
            <text:p>N</text:p>
          </table:table-cell>
          <table:table-cell office:value-type="string" office:string-value="2025-01-13">
            <text:p>2025-01-13</text:p>
          </table:table-cell>
          <table:table-cell office:value-type="string" office:string-value="STRANIERI - PERMESSO DI SOGGIORNO - CONVERSIONE - DA TIROCINIO A LAVORO SUBORDINATO - DINIEGO">
            <text:p>STRANIERI - PERMESSO DI SOGGIORNO - CONVERSIONE - DA TIROCINIO A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5">
            <text:p>202500065</text:p>
          </table:table-cell>
          <table:table-cell office:value-type="float" office:value="202500032">
            <text:p>20250003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0">
            <text:p>2025-01-10</text:p>
          </table:table-cell>
          <table:table-cell office:value-type="string" office:string-value="STRANIERI - PERMESSO DI SOGGIORNO - CONVERSIONE - DA LAVORO STAGIONALE A LAVORO SUBORDINATO - DINIEGO">
            <text:p>STRANIERI - PERMESSO DI SOGGIORNO - CONVERSIONE - DA LAVORO STAGIONALE A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6">
            <text:p>202500066</text:p>
          </table:table-cell>
          <table:table-cell office:value-type="float" office:value="202500071">
            <text:p>20250007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22">
            <text:p>2025-01-22</text:p>
          </table:table-cell>
          <table:table-cell office:value-type="string" office:string-value="STRANIERI - PERMESSO DI SOGGIORNO - CONVERSIONE - DA LAVORO STAGIONALE A LAVORO SUBORDINATO - DINIEGO">
            <text:p>STRANIERI - PERMESSO DI SOGGIORNO - CONVERSIONE - DA LAVORO STAGIONALE A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7">
            <text:p>202500067</text:p>
          </table:table-cell>
          <table:table-cell office:value-type="float" office:value="202500158">
            <text:p>20250015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07">
            <text:p>2025-02-07</text:p>
          </table:table-cell>
          <table:table-cell office:value-type="string" office:string-value="STRANIERI - PERMESSO DI SOGGIORNO - CONVERSIONE DA MINORE ETÀ A LAVORO SUBORDINATO - RIGETTO">
            <text:p>STRANIERI - PERMESSO DI SOGGIORNO - CONVERSIONE DA MINORE ETÀ A LAVORO SUBORDINAT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8">
            <text:p>202500068</text:p>
          </table:table-cell>
          <table:table-cell office:value-type="float" office:value="202500106">
            <text:p>20250010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30">
            <text:p>2025-01-30</text:p>
          </table:table-cell>
          <table:table-cell office:value-type="string" office:string-value="SICUREZZA PUBBLICA - DOCUMENTAZIONE ANTIMAFIA INTERDITTIVA">
            <text:p>SICUREZZA PUBBLICA - DOCUMENTAZIONE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9">
            <text:p>202500069</text:p>
          </table:table-cell>
          <table:table-cell office:value-type="float" office:value="202500054">
            <text:p>20250005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7">
            <text:p>2025-01-17</text:p>
          </table:table-cell>
          <table:table-cell office:value-type="string" office:string-value="STRANIERI - PERMESSO DI SOGGIORNO PER LAVORO AUTONOMO - RICHIESTA DI RINNOVO - DINIEGO">
            <text:p>STRANIERI - PERMESSO DI SOGGIORNO PER LAVORO AUTONOMO - RICHIESTA DI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0">
            <text:p>202500070</text:p>
          </table:table-cell>
          <table:table-cell office:value-type="float" office:value="202500142">
            <text:p>20250014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05">
            <text:p>2025-02-05</text:p>
          </table:table-cell>
          <table:table-cell office:value-type="string" office:string-value="STRANIERI - PERMESSO DI SOGGIORNO - CONVERSIONE - DA MINORE ETÀ A  A LAVORO SUBORDINATO - ATTESA OCCUPAZIONE - RIGETTO">
            <text:p>STRANIERI - PERMESSO DI SOGGIORNO - CONVERSIONE - DA MINORE ETÀ A  A LAVORO SUBORDINATO - ATTESA OCCUPAZIONE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1">
            <text:p>202500071</text:p>
          </table:table-cell>
          <table:table-cell office:value-type="float" office:value="202500080">
            <text:p>20250008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24">
            <text:p>2025-01-24</text:p>
          </table:table-cell>
          <table:table-cell office:value-type="string" office:string-value="STRANIERI - DECRETO FLUSSI 2023 - NULLA OSTA AL LAVORO SUBORDINATO - DINIEGO">
            <text:p>STRANIERI - DECRETO FLUSSI 2023 - NULLA OSTA AL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2">
            <text:p>202500072</text:p>
          </table:table-cell>
          <table:table-cell office:value-type="float" office:value="202500103">
            <text:p>20250010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1">
            <text:p>2025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30">
            <text:p>2025-01-30</text:p>
          </table:table-cell>
          <table:table-cell office:value-type="string" office:string-value="STRANIERI - DECRETO FLUSSI 2023 - NULLA OSTA AL LAVORO SUBORDINATO - REVOCA">
            <text:p>STRANIERI - DECRETO FLUSSI 2023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5">
            <text:p>202500075</text:p>
          </table:table-cell>
          <table:table-cell office:value-type="float" office:value="202400635">
            <text:p>20240063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4-08-01">
            <text:p>2024-08-01</text:p>
          </table:table-cell>
          <table:table-cell office:value-type="string" office:string-value="STRANIERI - PERMESSO DI SOGGIORNO - LAVORO STAGIONALE – DINIEGO - ARCHIVIAZIONE">
            <text:p>STRANIERI - PERMESSO DI SOGGIORNO - LAVORO STAGIONALE – DINIEGO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6">
            <text:p>202500076</text:p>
          </table:table-cell>
          <table:table-cell office:value-type="float" office:value="202400636">
            <text:p>202400636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4-08-01">
            <text:p>2024-08-01</text:p>
          </table:table-cell>
          <table:table-cell office:value-type="string" office:string-value="STRANIERI - PERMESSO DI SOGGIORNO - LAVORO STAGIONALE – DINIEGO - ARCHIVIAZIONE">
            <text:p>STRANIERI - PERMESSO DI SOGGIORNO - LAVORO STAGIONALE – DINIEGO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2">
            <text:p>202500002</text:p>
          </table:table-cell>
          <table:table-cell office:value-type="float" office:value="202401014">
            <text:p>20240101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1">
            <text:p>2025-0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12-12">
            <text:p>2024-12-12</text:p>
          </table:table-cell>
          <table:table-cell office:value-type="string" office:string-value="COMMERCIO - ORDINANZA SINDACALE - ESERCIZI COMMERCIALI - ORARIO - ANTICIPAZIONE CHIUSURA">
            <text:p>COMMERCIO - ORDINANZA SINDACALE - ESERCIZI COMMERCIALI - ORARIO - ANTICIPAZIONE CHIUSU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3">
            <text:p>202500003</text:p>
          </table:table-cell>
          <table:table-cell office:value-type="float" office:value="202400739">
            <text:p>20240073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26">
            <text:p>2024-09-26</text:p>
          </table:table-cell>
          <table:table-cell office:value-type="string" office:string-value="AGRICOLTURA - QUOTE LATTE - INTIMAZIONE DI PAGAMENTO - ISCRIZIONE IPOTECARIA">
            <text:p>AGRICOLTURA - QUOTE LATTE - INTIMAZIONE DI PAGAMENTO - ISCRIZIONE IPOTEC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4">
            <text:p>202500004</text:p>
          </table:table-cell>
          <table:table-cell office:value-type="float" office:value="202401044">
            <text:p>20240104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COMMERCIO - MERCATO COMUNALE - UTILIZZO SUOLO PUBBLICO - CONCESSIONE - DECADENZA">
            <text:p>COMMERCIO - MERCATO COMUNALE - UTILIZZO SUOLO PUBBLICO - CONCESSIONE - DECADE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5">
            <text:p>202500005</text:p>
          </table:table-cell>
          <table:table-cell office:value-type="float" office:value="202400474">
            <text:p>20240047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25">
            <text:p>2024-06-25</text:p>
          </table:table-cell>
          <table:table-cell office:value-type="string" office:string-value="CONTABILITÀ PUBBLICA - SERVIZIO DI GESTIONE RIFIUTI URBANI - PIANO ECONOMICO FINANZIARIO 2024/2025 - TARIFFE - APPROVAZIONE">
            <text:p>CONTABILITÀ PUBBLICA - SERVIZIO DI GESTIONE RIFIUTI URBANI - PIANO ECONOMICO FINANZIARIO 2024/2025 - TARIFFE - APPROV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6">
            <text:p>202500006</text:p>
          </table:table-cell>
          <table:table-cell office:value-type="float" office:value="202401001">
            <text:p>20240100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09">
            <text:p>2024-12-09</text:p>
          </table:table-cell>
          <table:table-cell office:value-type="string" office:string-value="ESECUZIONE E OTTEMPERANZA -  OTT. A SENTENZA N. 636/2024 II SEZ. DEL T.A.R. BRESCIA - CONTABILITÀ PUBBLICA - SERVIZIO DI GESTIONE RIFIUTI URBANI - PIANO ECONOMICO FINANZIARIO 2022/2025 - TARIFFE - APPROVAZIONE">
            <text:p>ESECUZIONE E OTTEMPERANZA - 	OTT. A SENTENZA N. 636/2024 II SEZ. DEL T.A.R. BRESCIA - CONTABILITÀ PUBBLICA - SERVIZIO DI GESTIONE RIFIUTI URBANI - PIANO ECONOMICO FINANZIARIO 2022/2025 - TARIFFE - APPROVAZION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0">
            <text:p>202500020</text:p>
          </table:table-cell>
          <table:table-cell office:value-type="float" office:value="202401076">
            <text:p>20240107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30">
            <text:p>2024-12-30</text:p>
          </table:table-cell>
          <table:table-cell office:value-type="string" office:string-value="EDILIZIA ED URBANISTICA - OPERE ABUSIVE - DEMOLIZIONE E RIPRISTINO - ORDINANZA">
            <text:p>EDILIZIA ED URBANISTICA - OPERE ABUSIVE - DEMOLIZIONE E RIPRISTINO - ORDINA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1">
            <text:p>202500021</text:p>
          </table:table-cell>
          <table:table-cell office:value-type="float" office:value="202401072">
            <text:p>20240107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30">
            <text:p>2024-12-30</text:p>
          </table:table-cell>
          <table:table-cell office:value-type="string" office:string-value="PUBBLICO IMPIEGO - MILITARE - TRANSITO AL PERSONALE CIVILE - RELATIVA NUOVA SEDE DI SERVIZIO - IMPUGNAZIONE LIMITATA A QUESTA">
            <text:p>PUBBLICO IMPIEGO - MILITARE - TRANSITO AL PERSONALE CIVILE - RELATIVA NUOVA SEDE DI SERVIZIO - IMPUGNAZIONE LIMITATA A QUES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2">
            <text:p>202500022</text:p>
          </table:table-cell>
          <table:table-cell office:value-type="float" office:value="202300971">
            <text:p>20230097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2-22">
            <text:p>2023-12-22</text:p>
          </table:table-cell>
          <table:table-cell office:value-type="string" office:string-value="STRANIERI - PERMESSO DI SOGGIORNO - LAVORO SUBORDINATO - IRRICEVIBILITÀ">
            <text:p>STRANIERI - PERMESSO DI SOGGIORNO - LAVORO SUBORDINATO - IRRICEVIBIL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3">
            <text:p>202500023</text:p>
          </table:table-cell>
          <table:table-cell office:value-type="float" office:value="202400966">
            <text:p>20240096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27">
            <text:p>2024-11-27</text:p>
          </table:table-cell>
          <table:table-cell office:value-type="string" office:string-value="EDILIZIA ED URBANISTICA - S.C.I.A. - PARCHEGGIO - SANATORIA - ANNULLAMENTO - DEMOLIZIONE E RIPRISTINO - ORDINANZA">
            <text:p>EDILIZIA ED URBANISTICA - S.C.I.A. - PARCHEGGIO - SANATORIA - ANNULLAMENTO - DEMOLIZIONE E RIPRISTINO - ORDINA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4">
            <text:p>202500024</text:p>
          </table:table-cell>
          <table:table-cell office:value-type="float" office:value="202401048">
            <text:p>20240104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EDILIZIA ED URBANISTICA - INTERVENTI EDILIZI - SEGNALAZIONE CERTIFICATA D’AGIBILITÀ - MANCATO DEPOSITO - ORDINANZA DI SGOMBERO">
            <text:p>EDILIZIA ED URBANISTICA - INTERVENTI EDILIZI - SEGNALAZIONE CERTIFICATA D’AGIBILITÀ - MANCATO DEPOSITO - ORDINANZA DI SGOMBER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6">
            <text:p>202500036</text:p>
          </table:table-cell>
          <table:table-cell office:value-type="float" office:value="202500053">
            <text:p>20250005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7">
            <text:p>2025-01-17</text:p>
          </table:table-cell>
          <table:table-cell office:value-type="string" office:string-value="PUBBLICO IMPIEGO - POLIZIA DI STATO - DOMANDA DI TRASFERIMENTO TEMPORANEO EX ART. 42 BIS D.L.GS 151/2004 - RIGETTO">
            <text:p>PUBBLICO IMPIEGO - POLIZIA DI STATO - DOMANDA DI TRASFERIMENTO TEMPORANEO EX ART. 42 BIS D.L.GS 151/2004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7">
            <text:p>202500037</text:p>
          </table:table-cell>
          <table:table-cell office:value-type="float" office:value="202500036">
            <text:p>20250003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2">
            <text:p>2025-01-12</text:p>
          </table:table-cell>
          <table:table-cell office:value-type="string" office:string-value="EDILIZIA ED URBANISTICA - OPERE ABUSIVE - ACCERTAMENTO INOTTEMPERANZA ALL'ORDINE DI DEMOLIZIONE - SANZIONI">
            <text:p>EDILIZIA ED URBANISTICA - OPERE ABUSIVE - ACCERTAMENTO INOTTEMPERANZA ALL'ORDINE DI DEMOLIZIONE - SANZIO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8">
            <text:p>202500038</text:p>
          </table:table-cell>
          <table:table-cell office:value-type="float" office:value="202500047">
            <text:p>20250004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16">
            <text:p>2025-01-16</text:p>
          </table:table-cell>
          <table:table-cell office:value-type="string" office:string-value="AUTORIZZAZIONI E CONCESSIONI - DEMANIO LACUALE - SCADENZA CONCESSIONE - ORDINE DI SGOMBERO E RIMOZIONE - INDENNITÀ OCCUPAZIONE SENZA TITOLO">
            <text:p>AUTORIZZAZIONI E CONCESSIONI - DEMANIO LACUALE - SCADENZA CONCESSIONE - ORDINE DI SGOMBERO E RIMOZIONE - INDENNITÀ OCCUPAZIONE SENZA TITOL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9">
            <text:p>202500039</text:p>
          </table:table-cell>
          <table:table-cell office:value-type="float" office:value="202500043">
            <text:p>20250004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5">
            <text:p>2025-01-15</text:p>
          </table:table-cell>
          <table:table-cell office:value-type="string" office:string-value="EDILIZIA ED URBANISTICA - IMMOBILE RESIDENZIALE - FRAZIONAMENTO - SEGNALAZIONE CERTIFICATA DI INIZIO ATTIVITÀ - INEFFICACIA">
            <text:p>EDILIZIA ED URBANISTICA - IMMOBILE RESIDENZIALE - FRAZIONAMENTO - SEGNALAZIONE CERTIFICATA DI INIZIO ATTIVITÀ - INEFFICA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8">
            <text:p>202500058</text:p>
          </table:table-cell>
          <table:table-cell office:value-type="float" office:value="202500114">
            <text:p>20250011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31">
            <text:p>2025-01-31</text:p>
          </table:table-cell>
          <table:table-cell office:value-type="string" office:string-value="EDILIZIA ED URBANISTICA - CONVENZIONE DI LOTTIZZAZIONE - SERVITÙ A USO PUBBLICO - PARCHEGGIO INTERRATO - MESSA IN FUNZIONE">
            <text:p>EDILIZIA ED URBANISTICA - CONVENZIONE DI LOTTIZZAZIONE - SERVITÙ A USO PUBBLICO - PARCHEGGIO INTERRATO - MESSA IN FUN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1">
            <text:p>202500021</text:p>
          </table:table-cell>
          <table:table-cell office:value-type="float" office:value="202401016">
            <text:p>20240101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13">
            <text:p>2024-12-13</text:p>
          </table:table-cell>
          <table:table-cell office:value-type="string" office:string-value="STRANIERI - DECRETO FLUSSI 2023 - NULLA OSTA AL LAVORO SUBORDINATO - REVOCA">
            <text:p>STRANIERI - DECRETO FLUSSI 2023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2">
            <text:p>202500022</text:p>
          </table:table-cell>
          <table:table-cell office:value-type="float" office:value="202401052">
            <text:p>20240105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STRANIERI - DECRETO FLUSSI 2023 - PERMESSO DI SOGGIORNO DA LAVORO STAGIONALE A LAVORO SUBORDINATO - NULLA OSTA - DINIEGO">
            <text:p>STRANIERI - DECRETO FLUSSI 2023 - PERMESSO DI SOGGIORNO DA LAVORO STAGIONALE A LAVORO SUBORDINATO - NULLA OSTA - DINIEG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3">
            <text:p>202500023</text:p>
          </table:table-cell>
          <table:table-cell office:value-type="float" office:value="202401007">
            <text:p>20240100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11">
            <text:p>2024-12-11</text:p>
          </table:table-cell>
          <table:table-cell office:value-type="string" office:string-value="UNIVERSITÀ - LAUREA MAGISTRALE - VOTO DI LAUREA">
            <text:p>UNIVERSITÀ - LAUREA MAGISTRALE - VOTO DI LAURE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4">
            <text:p>202500024</text:p>
          </table:table-cell>
          <table:table-cell office:value-type="float" office:value="202401059">
            <text:p>20240105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24">
            <text:p>2024-12-24</text:p>
          </table:table-cell>
          <table:table-cell office:value-type="string" office:string-value="STRANIERI - PERMESSO DI SOGGIORNO - CONVERSIONE DA MINORE ETÀ A LAVORO SUBORDINATO - ARCHIVIAZIONE ISTANZA">
            <text:p>STRANIERI - PERMESSO DI SOGGIORNO - CONVERSIONE DA MINORE ETÀ A LAVORO SUBORDINATO - ARCHIVIAZIONE ISTANZ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5">
            <text:p>202500025</text:p>
          </table:table-cell>
          <table:table-cell office:value-type="float" office:value="202400975">
            <text:p>20240097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28">
            <text:p>2024-11-28</text:p>
          </table:table-cell>
          <table:table-cell office:value-type="string" office:string-value="STRANIERI - EMERSIONE DI RAPPORTO LAVORATIVO EX ART. 103 D.L. 34/2020 - RIGETTO">
            <text:p>STRANIERI - EMERSIONE DI RAPPORTO LAVORATIVO EX ART. 103 D.L. 34/2020 - RIGET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6">
            <text:p>202500026</text:p>
          </table:table-cell>
          <table:table-cell office:value-type="float" office:value="202400754">
            <text:p>20240075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30">
            <text:p>2024-09-30</text:p>
          </table:table-cell>
          <table:table-cell office:value-type="string" office:string-value="ESECUZIONE E OTTEMPERANZA - SENTENZA DEL TRIBUNALE DI BERGAMO N. 340/2024 SEZ. LAVORO - DOCENTE - RICONOSCIMENTO DIRITTO CARTA DOCENTE">
            <text:p>ESECUZIONE E OTTEMPERANZA - SENTENZA DEL TRIBUNALE DI BERGAMO N. 340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5">
            <text:p>202500065</text:p>
          </table:table-cell>
          <table:table-cell office:value-type="float" office:value="202500004">
            <text:p>20250000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03">
            <text:p>2025-01-03</text:p>
          </table:table-cell>
          <table:table-cell office:value-type="string" office:string-value="AMBIENTE - ENERGIE RINNOVABILI - PIANO DI GOVERNO DEL TERRITORIO - IMPIANTI FOTOVOLTAICI – DIVIETO – CONSEGUENTE ORDINE DI SOSPENSIONE LAVORI">
            <text:p>AMBIENTE - ENERGIE RINNOVABILI - PIANO DI GOVERNO DEL TERRITORIO - IMPIANTI FOTOVOLTAICI – DIVIETO – CONSEGUENTE ORDINE DI SOSPENSIONE LAVO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6">
            <text:p>202500066</text:p>
          </table:table-cell>
          <table:table-cell office:value-type="float" office:value="202500044">
            <text:p>20250004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6">
            <text:p>2025-01-16</text:p>
          </table:table-cell>
          <table:table-cell office:value-type="string" office:string-value="STRANIERI - DECRETO FLUSSI 2023 - NULLA OSTA AL LAVORO SUBORDINATO - REVOCA">
            <text:p>STRANIERI - DECRETO FLUSSI 2023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7">
            <text:p>202500067</text:p>
          </table:table-cell>
          <table:table-cell office:value-type="float" office:value="202500046">
            <text:p>20250004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6">
            <text:p>2025-01-16</text:p>
          </table:table-cell>
          <table:table-cell office:value-type="string" office:string-value="STRANIERI - DECRETO FLUSSI 2023 - NULLA OSTA AL LAVORO SUBORDINATO - REVOCA">
            <text:p>STRANIERI - DECRETO FLUSSI 2023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8">
            <text:p>202500068</text:p>
          </table:table-cell>
          <table:table-cell office:value-type="float" office:value="202500055">
            <text:p>20250005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7">
            <text:p>2025-01-17</text:p>
          </table:table-cell>
          <table:table-cell office:value-type="string" office:string-value="STRANIERI - PERMESSO DI SOGGIORNO PER MOTIVI DI LAVORO - DINIEGO">
            <text:p>STRANIERI - PERMESSO DI SOGGIORNO PER MOTIVI DI LAVORO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9">
            <text:p>202500069</text:p>
          </table:table-cell>
          <table:table-cell office:value-type="float" office:value="202500003">
            <text:p>20250000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03">
            <text:p>2025-01-03</text:p>
          </table:table-cell>
          <table:table-cell office:value-type="string" office:string-value="STRANIERI - PERMESSO DI SOGGIORNO - CONVERSIONE - DA LAVORO STAGIONALE A LAVORO SUBORDINATO - DINIEGO">
            <text:p>STRANIERI - PERMESSO DI SOGGIORNO - CONVERSIONE - DA LAVORO STAGIONALE A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0">
            <text:p>202500070</text:p>
          </table:table-cell>
          <table:table-cell office:value-type="float" office:value="202400454">
            <text:p>20240045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9">
            <text:p>2024-06-19</text:p>
          </table:table-cell>
          <table:table-cell office:value-type="string" office:string-value="ESECUZIONE E OTTEMPERANZA - ORDINANZA TRIBUNALE DI BRESCIA N. 4617/23 - STRANIERI - RICONGIUNGIMENTO FAMILIARE - NULLA OSTA">
            <text:p>ESECUZIONE E OTTEMPERANZA - ORDINANZA TRIBUNALE DI BRESCIA N. 4617/23 - STRANIERI - RICONGIUNGIMENTO FAMILIARE - NULLA OST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9">
            <text:p>202500089</text:p>
          </table:table-cell>
          <table:table-cell office:value-type="float" office:value="202400787">
            <text:p>20240078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0-11">
            <text:p>2024-10-11</text:p>
          </table:table-cell>
          <table:table-cell office:value-type="string" office:string-value="PUBBLICO IMPIEGO - UNIVERSITA’- PROFESSORE DI I FASCIA - PROCEDURA DI SELEZIONE - REVOCA PARZIALE - CONTESTUALE RICORSO PER ACCESSO">
            <text:p>PUBBLICO IMPIEGO - UNIVERSITA’- PROFESSORE DI I FASCIA - PROCEDURA DI SELEZIONE - REVOCA PARZIALE - CONTESTUALE RICORSO PER ACCES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0">
            <text:p>202500110</text:p>
          </table:table-cell>
          <table:table-cell office:value-type="float" office:value="202400248">
            <text:p>20240024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SPONE CTU">
            <text:p>DISPONE CTU</text:p>
          </table:table-cell>
          <table:table-cell office:value-type="string" office:string-value="N">
            <text:p>N</text:p>
          </table:table-cell>
          <table:table-cell office:value-type="string" office:string-value="2024-04-12">
            <text:p>2024-04-12</text:p>
          </table:table-cell>
          <table:table-cell office:value-type="string" office:string-value="AMBIENTE - IMPIANTO ELETTRICO A BIOGAS - MODIFICA - DIVIETO DI ESECUZIONE DEI LAVORI">
            <text:p>AMBIENTE - IMPIANTO ELETTRICO A BIOGAS - MODIFICA - DIVIETO DI ESECUZIONE DEI LAVO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4">
            <text:p>202500114</text:p>
          </table:table-cell>
          <table:table-cell office:value-type="float" office:value="202500117">
            <text:p>20250011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1">
            <text:p>2025-02-01</text:p>
          </table:table-cell>
          <table:table-cell office:value-type="string" office:string-value="STRANIERI - PERMESSO DI SOGGIORNO - CONVERSIONE - DA MINORE ETÀ AD ATTESA OCCUPAZIONE - RIGETTO">
            <text:p>STRANIERI - PERMESSO DI SOGGIORNO - CONVERSIONE - DA MINORE ETÀ AD ATTESA OCCUPAZIONE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4">
            <text:p>202500114</text:p>
          </table:table-cell>
          <table:table-cell office:value-type="float" office:value="202500126">
            <text:p>20250012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4">
            <text:p>2025-02-04</text:p>
          </table:table-cell>
          <table:table-cell office:value-type="string" office:string-value="STRANIERI - PERMESSO DI SOGGIORNO - CONVERSIONE - DA MINORE ETÀ AD ATTESA OCCUPAZIONE - RIGETTO">
            <text:p>STRANIERI - PERMESSO DI SOGGIORNO - CONVERSIONE - DA MINORE ETÀ AD ATTESA OCCUPAZIONE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15">
            <text:p>202500115</text:p>
          </table:table-cell>
          <table:table-cell office:value-type="float" office:value="202500065">
            <text:p>20250006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1">
            <text:p>2025-01-21</text:p>
          </table:table-cell>
          <table:table-cell office:value-type="string" office:string-value="STRANIERI - PERMESSO DI SOGGIORNO - ATTESA OCCUPAZIONE - RINNOVO - RIGETTO">
            <text:p>STRANIERI - PERMESSO DI SOGGIORNO - ATTESA OCCUPAZIONE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4">
            <text:p>202500124</text:p>
          </table:table-cell>
          <table:table-cell office:value-type="float" office:value="202400812">
            <text:p>20240081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16">
            <text:p>2024-10-16</text:p>
          </table:table-cell>
          <table:table-cell office:value-type="string" office:string-value="ESECUZIONE E OTTEMPERANZA - SENTENZA DEL TRIBUNALE DI BERGAMO N. 191.2023 SEZIONE LAVORO - DOCENTE - RICONOSCIMENTO DIRITTO CARTA DOCENTE">
            <text:p>ESECUZIONE E OTTEMPERANZA - SENTENZA DEL TRIBUNALE DI BERGAMO N. 191.2023 SEZIONE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5">
            <text:p>202500125</text:p>
          </table:table-cell>
          <table:table-cell office:value-type="float" office:value="202500064">
            <text:p>20250006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0">
            <text:p>2025-01-20</text:p>
          </table:table-cell>
          <table:table-cell office:value-type="string" office:string-value="STRANIERI - DECRETO FLUSSI 2023 - NULLA OSTA AL LAVORO SUBORDINATO - DINIEGO">
            <text:p>STRANIERI - DECRETO FLUSSI 2023 - NULLA OSTA AL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6">
            <text:p>202500126</text:p>
          </table:table-cell>
          <table:table-cell office:value-type="float" office:value="202500009">
            <text:p>2025000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8">
            <text:p>2025-01-08</text:p>
          </table:table-cell>
          <table:table-cell office:value-type="string" office:string-value="SICUREZZA PUBBLICA - ARMI, MUNIZIONI E ALTRE MATERIE ESPLODENTI - DETENZIONE - DIVIETO">
            <text:p>SICUREZZA PUBBLICA - ARMI, MUNIZIONI E ALTRE MATERIE ESPLODENTI - DETENZIONE - DIVIE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7">
            <text:p>202500127</text:p>
          </table:table-cell>
          <table:table-cell office:value-type="float" office:value="202500039">
            <text:p>20250003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3">
            <text:p>2025-01-13</text:p>
          </table:table-cell>
          <table:table-cell office:value-type="string" office:string-value="SICUREZZA PUBBLICA - ARMI, MUNIZIONI E ALTRE MATERIE ESPLODENTI - LICENZA PORTO D'ARMI USO CACCIA - REVOCA">
            <text:p>SICUREZZA PUBBLICA - ARMI, MUNIZIONI E ALTRE MATERIE ESPLODENTI - LICENZA PORTO D'ARMI USO CACCIA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6">
            <text:p>202500156</text:p>
          </table:table-cell>
          <table:table-cell office:value-type="float" office:value="202500077">
            <text:p>20250007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4">
            <text:p>2025-01-24</text:p>
          </table:table-cell>
          <table:table-cell office:value-type="string" office:string-value="STRANIERI - PERMESSO DI SOGGIORNO PER SOGGIORNANTI DI LUNGO PERIODO - AGGIORNAMENTO - RIGETTO E REVOCA DEL TITOLO">
            <text:p>STRANIERI - PERMESSO DI SOGGIORNO PER SOGGIORNANTI DI LUNGO PERIODO - AGGIORNAMENTO - RIGETTO E REVOCA DEL TITOL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7">
            <text:p>202500157</text:p>
          </table:table-cell>
          <table:table-cell office:value-type="float" office:value="202401074">
            <text:p>202401074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1">
            <text:p>2025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30">
            <text:p>2024-12-30</text:p>
          </table:table-cell>
          <table:table-cell office:value-type="string" office:string-value="SICUREZZA PUBBLICA - ARMI, MUNIZIONI E ALTRE MATERIE ESPLODENTI - LICENZA PORTO D'ARMI USO CACCIA - REVOCA">
            <text:p>SICUREZZA PUBBLICA - ARMI, MUNIZIONI E ALTRE MATERIE ESPLODENTI - LICENZA PORTO D'ARMI USO CACCIA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8">
            <text:p>202500158</text:p>
          </table:table-cell>
          <table:table-cell office:value-type="float" office:value="202401075">
            <text:p>20240107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1">
            <text:p>2025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30">
            <text:p>2024-12-30</text:p>
          </table:table-cell>
          <table:table-cell office:value-type="string" office:string-value="SICUREZZA PUBBLICA - ARMI, MUNIZIONI E ALTRE MATERIE ESPLODENTI - LICENZA PORTO D'ARMI USO CACCIA - REVOCA">
            <text:p>SICUREZZA PUBBLICA - ARMI, MUNIZIONI E ALTRE MATERIE ESPLODENTI - LICENZA PORTO D'ARMI USO CACCIA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9">
            <text:p>202500159</text:p>
          </table:table-cell>
          <table:table-cell office:value-type="float" office:value="202500127">
            <text:p>202500127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1">
            <text:p>2025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4">
            <text:p>2025-02-04</text:p>
          </table:table-cell>
          <table:table-cell office:value-type="string" office:string-value="STRANIERI - PERMESSO DI SOGGIORNO - CONVERSIONE - DA LAVORO STAGIONALE A LAVORO SUBORDINATO - DINIEGO">
            <text:p>STRANIERI - PERMESSO DI SOGGIORNO - CONVERSIONE - DA LAVORO STAGIONALE A LAVORO SUBORDINATO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0">
            <text:p>202500010</text:p>
          </table:table-cell>
          <table:table-cell office:value-type="float" office:value="202400873">
            <text:p>20240087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1">
            <text:p>2025-0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11-05">
            <text:p>2024-11-05</text:p>
          </table:table-cell>
          <table:table-cell office:value-type="string" office:string-value="TELECOMUNICAZIONI - STAZIONE RADIO BASE - INSTALLAZIONE - AUTORIZZAZIONE - DINIEGO">
            <text:p>TELECOMUNICAZIONI - STAZIONE RADIO BASE - INSTALLAZIONE - AUTORIZZAZIONE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1">
            <text:p>202500011</text:p>
          </table:table-cell>
          <table:table-cell office:value-type="float" office:value="202400577">
            <text:p>20240057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1">
            <text:p>2025-0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ESECUZIONE E OTTEMPERANZA - SENTENZA DEL TRIBUNALE DI BERGAMO N. 783/2023 SEZ. LAVORO - DOCENTE - CORRESPONSIONE EMOLUMENTI ARRETRATI">
            <text:p>ESECUZIONE E OTTEMPERANZA - SENTENZA DEL TRIBUNALE DI BERGAMO N. 783/2023 SEZ. LAVORO - DOCENTE - CORRESPONSIONE EMOLUMENTI ARRETRA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3">
            <text:p>202500043</text:p>
          </table:table-cell>
          <table:table-cell office:value-type="float" office:value="202400920">
            <text:p>20240092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15">
            <text:p>2024-11-15</text:p>
          </table:table-cell>
          <table:table-cell office:value-type="string" office:string-value="ACCESSO AI DOCUMENTI - APPALTI PUBBLICI DI LAVORI - INTERVENTO DI RIQUALIFICAZIONE DEL POLO SCOLASTICO - INADEMPIMENTO">
            <text:p>ACCESSO AI DOCUMENTI - APPALTI PUBBLICI DI LAVORI - INTERVENTO DI RIQUALIFICAZIONE DEL POLO SCOLASTICO - INADEMPIMENT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4">
            <text:p>202500044</text:p>
          </table:table-cell>
          <table:table-cell office:value-type="float" office:value="202500008">
            <text:p>20250000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1-07">
            <text:p>2025-01-07</text:p>
          </table:table-cell>
          <table:table-cell office:value-type="string" office:string-value="AGRICOLTURA - QUOTE LATTE - RICALCOLO DEL PRELIEVO SUPPLEMENTARE">
            <text:p>AGRICOLTURA - QUOTE LATTE - RICALCOLO DEL PRELIEVO SUPPLEMENT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7">
            <text:p>202500047</text:p>
          </table:table-cell>
          <table:table-cell office:value-type="float" office:value="202401068">
            <text:p>20240106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30">
            <text:p>2024-12-30</text:p>
          </table:table-cell>
          <table:table-cell office:value-type="string" office:string-value="EDILIZIA ED URBANISTICA - PIANO ATTUATIVO - MANCATA CONFORMITÀ AL P.G.T. - DINIEGO">
            <text:p>EDILIZIA ED URBANISTICA - PIANO ATTUATIVO - MANCATA CONFORMITÀ AL P.G.T.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1">
            <text:p>202500051</text:p>
          </table:table-cell>
          <table:table-cell office:value-type="float" office:value="202400847">
            <text:p>20240084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25">
            <text:p>2024-10-25</text:p>
          </table:table-cell>
          <table:table-cell office:value-type="string" office:string-value="OPERE PUBBLICHE ED ESPROPRIAZIONE - ISTANZA PER RESTITUZIONE IN PRISTINO O ACQUISIZIONE EX ART. 42 BIS DPR N. 327/2001 - SILENZIO">
            <text:p>OPERE PUBBLICHE ED ESPROPRIAZIONE - ISTANZA PER RESTITUZIONE IN PRISTINO O ACQUISIZIONE EX ART. 42 BIS DPR N. 327/2001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2">
            <text:p>202500052</text:p>
          </table:table-cell>
          <table:table-cell office:value-type="float" office:value="202400848">
            <text:p>20240084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25">
            <text:p>2024-10-25</text:p>
          </table:table-cell>
          <table:table-cell office:value-type="string" office:string-value="OPERE PUBBLICHE ED ESPROPRIAZIONE - ISTANZA PER RESTITUZIONE IN PRISTINO O ACQUISIZIONE EX ART. 42 BIS DPR N. 327/2001 - SILENZIO">
            <text:p>OPERE PUBBLICHE ED ESPROPRIAZIONE - ISTANZA PER RESTITUZIONE IN PRISTINO O ACQUISIZIONE EX ART. 42 BIS DPR N. 327/2001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3">
            <text:p>202500053</text:p>
          </table:table-cell>
          <table:table-cell office:value-type="float" office:value="202400849">
            <text:p>20240084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25">
            <text:p>2024-10-25</text:p>
          </table:table-cell>
          <table:table-cell office:value-type="string" office:string-value="OPERE PUBBLICHE ED ESPROPRIAZIONE - ISTANZA PER RESTITUZIONE IN PRISTINO O ACQUISIZIONE EX ART. 42 BIS DPR N. 327/2001 - SILENZIO">
            <text:p>OPERE PUBBLICHE ED ESPROPRIAZIONE - ISTANZA PER RESTITUZIONE IN PRISTINO O ACQUISIZIONE EX ART. 42 BIS DPR N. 327/2001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4">
            <text:p>202500054</text:p>
          </table:table-cell>
          <table:table-cell office:value-type="float" office:value="202400850">
            <text:p>2024008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25">
            <text:p>2024-10-25</text:p>
          </table:table-cell>
          <table:table-cell office:value-type="string" office:string-value="OPERE PUBBLICHE ED ESPROPRIAZIONE - ISTANZA PER RESTITUZIONE IN PRISTINO O ACQUISIZIONE EX ART. 42 BIS DPR N. 327/2001 - SILENZIO">
            <text:p>OPERE PUBBLICHE ED ESPROPRIAZIONE - ISTANZA PER RESTITUZIONE IN PRISTINO O ACQUISIZIONE EX ART. 42 BIS DPR N. 327/2001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28">
            <text:p>202500128</text:p>
          </table:table-cell>
          <table:table-cell office:value-type="float" office:value="202100810">
            <text:p>20210081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1-11-24">
            <text:p>2021-11-24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2">
            <text:p>202500142</text:p>
          </table:table-cell>
          <table:table-cell office:value-type="float" office:value="202400780">
            <text:p>20240078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07">
            <text:p>2024-10-07</text:p>
          </table:table-cell>
          <table:table-cell office:value-type="string" office:string-value="ACCESSO AI DOCUMENTI - COMUNE - STRADA VICINALE - SILENZIO DINIEGO">
            <text:p>ACCESSO AI DOCUMENTI - COMUNE - STRADA VICINALE - SILENZIO DINIEG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44">
            <text:p>202500144</text:p>
          </table:table-cell>
          <table:table-cell office:value-type="float" office:value="202400056">
            <text:p>20240005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1-23">
            <text:p>2024-01-23</text:p>
          </table:table-cell>
          <table:table-cell office:value-type="string" office:string-value="EDILIZIA ED URBANISTICA - VARIAZIONE IN CORSO D'OPERA - ISTANZA  -  DINIEGO">
            <text:p>EDILIZIA ED URBANISTICA - VARIAZIONE IN CORSO D'OPERA - ISTANZA  - 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1">
            <text:p>202500001</text:p>
          </table:table-cell>
          <table:table-cell office:value-type="float" office:value="202401061">
            <text:p>20240106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2-27">
            <text:p>2024-12-27</text:p>
          </table:table-cell>
          <table:table-cell office:value-type="string" office:string-value="SICUREZZA PUBBLICA - ARMI, MUNIZIONI E ALTRE MATERIE ESPLODENTI - DETENZIONE - DIVIETO - RIESAME - DINIEGO">
            <text:p>SICUREZZA PUBBLICA - ARMI, MUNIZIONI E ALTRE MATERIE ESPLODENTI - DETENZIONE - DIVIETO - RIESAME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2">
            <text:p>202500002</text:p>
          </table:table-cell>
          <table:table-cell office:value-type="float" office:value="202500139">
            <text:p>20250013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2-05">
            <text:p>2025-02-05</text:p>
          </table:table-cell>
          <table:table-cell office:value-type="string" office:string-value="INQUINAMENTO - RIFIUTI - ORDINANZA SINDACALE - RIMOZIONE E SMALTIMENTO">
            <text:p>INQUINAMENTO - RIFIUTI - ORDINANZA SINDACALE - RIMOZIONE E SMALTI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