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5">
            <text:p>202600035</text:p>
          </table:table-cell>
          <table:table-cell office:value-type="float" office:value="202501560">
            <text:p>2025015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APPALTI PUBBLICI DI SERVIZI E FORNITURE - SANITÀ - FORNITURA IN SERVICE - SISTEMI DI ANALISI - LOTTO N. 2 - AGGIUDICAZIONE AL CONTROINTERESSATO">
            <text:p>APPALTI PUBBLICI DI SERVIZI E FORNITURE - SANITÀ - FORNITURA IN SERVICE - SISTEMI DI ANALISI - LOTTO N. 2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7">
            <text:p>202600037</text:p>
          </table:table-cell>
          <table:table-cell office:value-type="float" office:value="202500566">
            <text:p>2025005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05-13">
            <text:p>2025-05-13</text:p>
          </table:table-cell>
          <table:table-cell office:value-type="string" office:string-value="INQUINAMENTO - SITO CONTAMINATO - ORDINANZA EX ART. 244, II COMMA, D.LGS. 152/2006 - MISURE DI PREVENZIONE, PIANO DI CARATTERIZZAZIONE E BONIFICA - DIFFIDA">
            <text:p>INQUINAMENTO - SITO CONTAMINATO - ORDINANZA EX ART. 244, II COMMA, D.LGS. 152/2006 - MISURE DI PREVENZIONE, PIANO DI CARATTERIZZAZIONE E BONIFICA - DIFF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8">
            <text:p>202600028</text:p>
          </table:table-cell>
          <table:table-cell office:value-type="float" office:value="202501578">
            <text:p>2025015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0">
            <text:p>2025-12-20</text:p>
          </table:table-cell>
          <table:table-cell office:value-type="string" office:string-value="PUBBLICO IMPIEGO - CARABINIERE – ISTANZA DI TRASFERIMENTO AI SENSI DEL N. 398 DEL REGOLAMENTO GENERALE DELL'ARMA DEI CARABINIERI - INAMMISSIBILITÀ">
            <text:p>PUBBLICO IMPIEGO - CARABINIERE – ISTANZA DI TRASFERIMENTO AI SENSI DEL N. 398 DEL REGOLAMENTO GENERALE DELL'ARMA DEI CARABINIERI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501447">
            <text:p>20250144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5">
            <text:p>202600005</text:p>
          </table:table-cell>
          <table:table-cell office:value-type="float" office:value="202501469">
            <text:p>2025014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2">
            <text:p>2025-12-02</text:p>
          </table:table-cell>
          <table:table-cell office:value-type="string" office:string-value="CIRCOLAZIONE STRADALE - PATENTE DI GUIDA - ANNULLAMENTO">
            <text:p>CIRCOLAZIONE STRADALE - PATENTE DI GUIDA - ANNULL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3">
            <text:p>202600023</text:p>
          </table:table-cell>
          <table:table-cell office:value-type="float" office:value="202501542">
            <text:p>20250154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5">
            <text:p>2025-12-15</text:p>
          </table:table-cell>
          <table:table-cell office:value-type="string" office:string-value="PUBBLICO IMPIEGO - MILITARE - ASSEGNAZIONE TEMPORANEA EX ART. 33, V COMMA, L. 104/1992 - RIGETTO">
            <text:p>PUBBLICO IMPIEGO - MILITARE - ASSEGNAZIONE TEMPORANEA EX ART. 33, V COMMA, L. 104/1992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2">
            <text:p>202600122</text:p>
          </table:table-cell>
          <table:table-cell office:value-type="float" office:value="202401063">
            <text:p>20240106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4-12-27">
            <text:p>2024-12-27</text:p>
          </table:table-cell>
          <table:table-cell office:value-type="string" office:string-value="AMBIENTE - CAVA - PROGETTO DI GESTIONE PRODUTTIVA - VARIANTE - DINIEGO">
            <text:p>AMBIENTE - CAVA - PROGETTO DI GESTIONE PRODUTTIVA - VARIANTE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8">
            <text:p>202600018</text:p>
          </table:table-cell>
          <table:table-cell office:value-type="float" office:value="202501027">
            <text:p>2025010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9-04">
            <text:p>2025-09-04</text:p>
          </table:table-cell>
          <table:table-cell office:value-type="string" office:string-value="ESECUZIONE E OTTEMPERANZA - SENTENZA TRIBUNALE DI CREMONA N. 32/2025 SEZ. LAVORO - DOCENTE - RETRIBUZIONE FERIE NON GODUTE">
            <text:p>ESECUZIONE E OTTEMPERANZA - SENTENZA TRIBUNALE DI CREMONA N. 32/2025 SEZ. LAVORO - DOCENTE - RETRIBUZIONE FERIE NON GODU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0">
            <text:p>202600070</text:p>
          </table:table-cell>
          <table:table-cell office:value-type="float" office:value="202501396">
            <text:p>20250139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20">
            <text:p>2025-11-20</text:p>
          </table:table-cell>
          <table:table-cell office:value-type="string" office:string-value="EDILIZIA ED URBANISTICA - OPERE ABUSIVE - DEMOLIZIONE E RIPRISTINO - ORDINANZA">
            <text:p>EDILIZIA ED URBANISTICA - OPERE ABUSIVE - DEMOLIZIONE E RIPRISTINO - ORDINA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42">
            <text:p>202600142</text:p>
          </table:table-cell>
          <table:table-cell office:value-type="float" office:value="202501311">
            <text:p>20250131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05">
            <text:p>2025-11-05</text:p>
          </table:table-cell>
          <table:table-cell office:value-type="string" office:string-value="TELECOMUNICAZIONI - STAZIONE RADIO BASE - INSTALLAZIONE - AUTORIZZAZIONE - ARCHIVIAZIONE">
            <text:p>TELECOMUNICAZIONI - STAZIONE RADIO BASE - INSTALLAZIONE - AUTORIZZAZION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3">
            <text:p>202600003</text:p>
          </table:table-cell>
          <table:table-cell office:value-type="float" office:value="202501571">
            <text:p>2025015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COMUNE - ORDINANZA COMUNALE - ORDINANZA DI SGOMBERO E RIPRISTINO DELLO STATO DEI LUOGHI">
            <text:p>COMUNE - ORDINANZA COMUNALE - ORDINANZA DI SGOMBERO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501594">
            <text:p>2025015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APPALTI PUBBLICI DI SERVIZIO - RISTORAZIONE COLLETTIVA SCOLASTICA - AGGIUDICAZIONE AL CONTROINTERESSATO">
            <text:p>APPALTI PUBBLICI DI SERVIZIO - RISTORAZIONE COLLETTIVA SCOLASTICA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501620">
            <text:p>2025016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APPALTI PUBBLICI DI SERVIZI - AFFIDAMENTO - FORNITURA  SMART CONTROL ROOM MOBILITÀ E APPLICATIVO ANALISI FLUSSI VIDEO - AGGIUDICAZIONE AL CONTROINTERESSATO">
            <text:p>APPALTI PUBBLICI DI SERVIZI - AFFIDAMENTO - FORNITURA  SMART CONTROL ROOM MOBILITÀ E APPLICATIVO ANALISI FLUSSI VIDE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501416">
            <text:p>2025014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4">
            <text:p>2025-11-24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2">
            <text:p>202600032</text:p>
          </table:table-cell>
          <table:table-cell office:value-type="float" office:value="202501310">
            <text:p>2025013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11-05">
            <text:p>2025-11-05</text:p>
          </table:table-cell>
          <table:table-cell office:value-type="string" office:string-value="INQUINAMENTO - RIFIUTI - ORDINANZA SINDACALE - RIMOZIONE E SMALTIMENTO">
            <text:p>INQUINAMENTO - RIFIUTI - ORDINANZA SINDACALE - RIMOZIONE E SMALT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501564">
            <text:p>2025015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EDILIZIA ED URBANISTICA - PERMESSO DI COSTRUIRE - OPERE DIFFORMI - SOSPENSIONE LAVORI">
            <text:p>EDILIZIA ED URBANISTICA - PERMESSO DI COSTRUIRE - OPERE DIFFORMI - 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500847">
            <text:p>20250084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7-16">
            <text:p>2025-07-16</text:p>
          </table:table-cell>
          <table:table-cell office:value-type="string" office:string-value="AMBIENTE - COMPATIBILITÀ PAESAGGISTICA - AUTORIZZAZIONE CON PRESCRIZIONI - OPERE DIFFORMI - DEMOLIZIONE E RIPRISTINO">
            <text:p>AMBIENTE - COMPATIBILITÀ PAESAGGISTICA - AUTORIZZAZIONE CON PRESCRIZIONI - OPERE DIFFORMI - DEMOLIZIONE E RI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501561">
            <text:p>2025015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7">
            <text:p>2025-12-17</text:p>
          </table:table-cell>
          <table:table-cell office:value-type="string" office:string-value="STRANIERI - PERMESSO DI SOGGIORNO - LAVORO SUBORDINATO - INAMMISSIBILE">
            <text:p>STRANIERI - PERMESSO DI SOGGIORNO - LAVORO SUBORDINATO - INAMMISSIBI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1">
            <text:p>202600031</text:p>
          </table:table-cell>
          <table:table-cell office:value-type="float" office:value="202600005">
            <text:p>2026000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5">
            <text:p>2026-01-05</text:p>
          </table:table-cell>
          <table:table-cell office:value-type="string" office:string-value="SICUREZZA PUBBLICA - MANIFESTAZIONE SPORTIVA - VENDITA BIGLIETTI - LIMITAZIONI">
            <text:p>SICUREZZA PUBBLICA - MANIFESTAZIONE SPORTIVA - VENDITA BIGLIETTI - LIMITA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2">
            <text:p>202600042</text:p>
          </table:table-cell>
          <table:table-cell office:value-type="float" office:value="202501127">
            <text:p>2025011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9-27">
            <text:p>2025-09-27</text:p>
          </table:table-cell>
          <table:table-cell office:value-type="string" office:string-value="STRANIERI - DECRETO FLUSSI 2024 - NULLA OSTA AL LAVORO SUBORDINATO - DINIEGO">
            <text:p>STRANIERI - DECRETO FLUSSI 2024 - NULLA OSTA AL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500780">
            <text:p>2025007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6-25">
            <text:p>2025-06-25</text:p>
          </table:table-cell>
          <table:table-cell office:value-type="string" office:string-value="STRANIERI - PERMESSO DI SOGGIORNO PER LAVORO SUBORDINATO - RINNOVO - DINIEGO">
            <text:p>STRANIERI - PERMESSO DI SOGGIORNO PER LAVORO SUBORDINATO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3">
            <text:p>202600043</text:p>
          </table:table-cell>
          <table:table-cell office:value-type="float" office:value="202500881">
            <text:p>2025008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7-21">
            <text:p>2025-07-21</text:p>
          </table:table-cell>
          <table:table-cell office:value-type="string" office:string-value="ORDINANZA CONTINGIBILE ED URGENTE - IMMOBILE - MESSA IN SICUREZZA D’EMERGENZA O DEMOLIZIONE">
            <text:p>ORDINANZA CONTINGIBILE ED URGENTE - IMMOBILE - MESSA IN SICUREZZA D’EMERGENZA O 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501591">
            <text:p>2025015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STRANIERI -  LAVORO SUBORDINATO - NULLA OSTA - REVOCA">
            <text:p>STRANIERI -  LAVORO SUBORDINATO - NULLA OSTA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6">
            <text:p>202600036</text:p>
          </table:table-cell>
          <table:table-cell office:value-type="float" office:value="202501609">
            <text:p>20250160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12-28">
            <text:p>2025-12-28</text:p>
          </table:table-cell>
          <table:table-cell office:value-type="string" office:string-value="APPALTI PUBBLICI - ACCORDO QUADRO – FORNITURA VITTO DETENUTI ED INTERNATI PRESSO GLI ISTITUTI PENITENZIARI PER ADULTI - AGGIUDICAZIONE AL CONTROINTERESSATO">
            <text:p>APPALTI PUBBLICI - ACCORDO QUADRO – FORNITURA VITTO DETENUTI ED INTERNATI PRESSO GLI ISTITUTI PENITENZIARI PER ADULTI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8">
            <text:p>202600038</text:p>
          </table:table-cell>
          <table:table-cell office:value-type="float" office:value="202600031">
            <text:p>20260003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STRANIERI - DECRETO FLUSSI 2024 - NULLA OSTA AL LAVORO SUBORDINATO - ARCHIVIAZIONE">
            <text:p>STRANIERI - DECRETO FLUSSI 2024 - NULLA OSTA AL LAVORO SUBORDINATO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1">
            <text:p>202600041</text:p>
          </table:table-cell>
          <table:table-cell office:value-type="float" office:value="202500774">
            <text:p>2025007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6-23">
            <text:p>2025-06-23</text:p>
          </table:table-cell>
          <table:table-cell office:value-type="string" office:string-value="INQUINAMENTO - SITO CONTAMINATO - BONIFICA AI SENSI DEL D.LGS. 152/2006 - MISURE DI PREVENZIONE E BONIFICA - AGGIORNAMENTO DEL PIANO DI CARATTERIZZAZIONE - DIFFIDA">
            <text:p>INQUINAMENTO - SITO CONTAMINATO - BONIFICA AI SENSI DEL D.LGS. 152/2006 - MISURE DI PREVENZIONE E BONIFICA - AGGIORNAMENTO DEL PIANO DI CARATTERIZZAZIONE - DIFF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0">
            <text:p>202600050</text:p>
          </table:table-cell>
          <table:table-cell office:value-type="float" office:value="202501047">
            <text:p>20250104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1">
            <text:p>2026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9-08">
            <text:p>2025-09-08</text:p>
          </table:table-cell>
          <table:table-cell office:value-type="string" office:string-value="CONTABILITÀ PUBBLICA - INCENTIVI ALLE IMPRESE - CONCESSIONARIA - AGEVOLAZIONI - REVOCA">
            <text:p>CONTABILITÀ PUBBLICA - INCENTIVI ALLE IMPRESE - CONCESSIONARIA - AGEVOLAZIONI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6">
            <text:p>202600006</text:p>
          </table:table-cell>
          <table:table-cell office:value-type="float" office:value="202501498">
            <text:p>2025014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5">
            <text:p>2025-12-05</text:p>
          </table:table-cell>
          <table:table-cell office:value-type="string" office:string-value="COMMERCIO - ATTIVITÀ DI MEDIAZIONE - PROCEDIMENTO DISCIPLINARE - SOSPENSIONE PER GIORNI 48">
            <text:p>COMMERCIO - ATTIVITÀ DI MEDIAZIONE - PROCEDIMENTO DISCIPLINARE - SOSPENSIONE PER GIORNI 48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2">
            <text:p>202600002</text:p>
          </table:table-cell>
          <table:table-cell office:value-type="float" office:value="202501582">
            <text:p>2025015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EDILIZIA ED URBANISTICA - OPERE ABUSIVE - DEMOLIZIONE E RIPRISTINO - ORDINANZA">
            <text:p>EDILIZIA ED URBANISTICA - OPERE ABUSIVE - DEMOLIZIONE E RIPRISTINO - ORDINA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501448">
            <text:p>2025014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STRANIERI - PERMESSO DI SOGGIORNO PER MOTIVI DI STUDIO - RINNOVO - DINIEGO">
            <text:p>STRANIERI - PERMESSO DI SOGGIORNO PER MOTIVI DI STUDIO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501391">
            <text:p>2025013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11-19">
            <text:p>2025-11-19</text:p>
          </table:table-cell>
          <table:table-cell office:value-type="string" office:string-value="SICUREZZA PUBBLICA - ARMI, MUNIZIONI E ALTRE MATERIE ESPLODENTI - DETENZIONE - DIVIETO - CONFERMA">
            <text:p>SICUREZZA PUBBLICA - ARMI, MUNIZIONI E ALTRE MATERIE ESPLODENTI - DETENZIONE - DIVIETO - CONFERM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1518">
            <text:p>20250151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STRANIERI - PERMESSO DI SOGGIORNO - LAVORO SUBORDINATO - DINIEGO">
            <text:p>STRANIERI - PERMESSO DI SOGGIORNO -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501272">
            <text:p>2025012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PROVVISORIAMENTE">
            <text:p>ACCOGLIE PROVVISORIAMENTE</text:p>
          </table:table-cell>
          <table:table-cell office:value-type="string" office:string-value="N">
            <text:p>N</text:p>
          </table:table-cell>
          <table:table-cell office:value-type="string" office:string-value="2025-10-29">
            <text:p>2025-10-29</text:p>
          </table:table-cell>
          <table:table-cell office:value-type="string" office:string-value="ORDINANZA CONTINGIBILE ED URGENTE - IMMOBILE - MESSA IN SICUREZZA D’EMERGENZA - ORDINANZA">
            <text:p>ORDINANZA CONTINGIBILE ED URGENTE - IMMOBILE - MESSA IN SICUREZZA D’EMERGENZA - ORDINA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4">
            <text:p>202600004</text:p>
          </table:table-cell>
          <table:table-cell office:value-type="float" office:value="202501554">
            <text:p>20250155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EDILIZIA E URBANISTICA - AMBITO DI TRASFORMAZIONE - PIANO ATTUATIVO -  DIFFIDA A PROCEDERE - SILENZIO INADEMPIMENTO">
            <text:p>EDILIZIA E URBANISTICA - AMBITO DI TRASFORMAZIONE - PIANO ATTUATIVO -  DIFFIDA A PROCEDERE - SILENZIO INADEMP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float" office:value="202501549">
            <text:p>2025015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STRANIERI - PERMESSO DI SOGGIORNO - LAVORO SUBORDINATO STAGIONALE - RIGETTO">
            <text:p>STRANIERI - PERMESSO DI SOGGIORNO - LAVORO SUBORDINATO STAGIONAL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9">
            <text:p>202600039</text:p>
          </table:table-cell>
          <table:table-cell office:value-type="float" office:value="202600026">
            <text:p>2026000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APPALTI PUBBLICI DI SERVIZI – FORNITURA DI ENERGIA ALLE PUBBLICHE AMMINISTRAZIONI SANITARIE - RINEGOZIAZIONE E PROROGA DEL CONTRATTO AGGIUDICATO –">
            <text:p>APPALTI PUBBLICI DI SERVIZI – FORNITURA DI ENERGIA ALLE PUBBLICHE AMMINISTRAZIONI SANITARIE - RINEGOZIAZIONE E PROROGA DEL CONTRATTO AGGIUDICATO –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6">
            <text:p>202600046</text:p>
          </table:table-cell>
          <table:table-cell office:value-type="float" office:value="202600037">
            <text:p>20260003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DEMANIO COMUNALE - DEMANIO LACUALE - IMMOBILE COMMERCIALE - LOCAZIONE - BANDO DI GARA">
            <text:p>DEMANIO COMUNALE - DEMANIO LACUALE - IMMOBILE COMMERCIALE - LOCAZIONE - BANDO DI GA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1579">
            <text:p>2025015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12-20">
            <text:p>2025-12-20</text:p>
          </table:table-cell>
          <table:table-cell office:value-type="string" office:string-value="APPALTI PUBBLICI DI FORNITURE - SISTEMI IN SERVICE - BANDO DI GARA - LOCKIN TECNOLOGICO">
            <text:p>APPALTI PUBBLICI DI FORNITURE - SISTEMI IN SERVICE - BANDO DI GARA - LOCKIN TECNOLOGIC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float" office:value="202500565">
            <text:p>2025005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05-13">
            <text:p>2025-05-13</text:p>
          </table:table-cell>
          <table:table-cell office:value-type="string" office:string-value="INQUINAMENTO - SITO CONTAMINATO - ORDINANZA EX ART. 244, II COMMA, D.LGS. 152/2006 - MISURE DI PREVENZIONE, PIANO DI CARATTERIZZAZIONE E BONIFICA - DIFFIDA">
            <text:p>INQUINAMENTO - SITO CONTAMINATO - ORDINANZA EX ART. 244, II COMMA, D.LGS. 152/2006 - MISURE DI PREVENZIONE, PIANO DI CARATTERIZZAZIONE E BONIFICA - DIFF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0">
            <text:p>202600040</text:p>
          </table:table-cell>
          <table:table-cell office:value-type="float" office:value="202501299">
            <text:p>2025012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03">
            <text:p>2025-11-03</text:p>
          </table:table-cell>
          <table:table-cell office:value-type="string" office:string-value="SICUREZZA PUBBLICA - MISURE DI PREVENZIONE - FOGLIO DI VIA OBBLIGATORIO - DIVIETO DI RITORNO - ANNI QUATTRO">
            <text:p>SICUREZZA PUBBLICA - MISURE DI PREVENZIONE - FOGLIO DI VIA OBBLIGATORIO - DIVIETO DI RITORNO - ANNI QUATTR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8">
            <text:p>202600028</text:p>
          </table:table-cell>
          <table:table-cell office:value-type="float" office:value="202501512">
            <text:p>2025015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STRANIERI - DECRETO FLUSSI 2023 - NULLA OSTA AL LAVORO SUBORDINATO - ARCHIVIAZIONE">
            <text:p>STRANIERI - DECRETO FLUSSI 2023 - NULLA OSTA AL LAVORO SUBORDINATO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501528">
            <text:p>2025015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STRANIERI - PERMESSO DI SOGGIORNO - CONVERSIONE DA LAVORO STAGIONALE A LAVORO SUBORDINATO - ISTANZA - RIGETTO">
            <text:p>STRANIERI - PERMESSO DI SOGGIORNO - CONVERSIONE DA LAVORO STAGIONALE A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1">
            <text:p>202600031</text:p>
          </table:table-cell>
          <table:table-cell office:value-type="float" office:value="202501195">
            <text:p>2025011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0-13">
            <text:p>2025-10-13</text:p>
          </table:table-cell>
          <table:table-cell office:value-type="string" office:string-value="ESECUZIONE E OTTEMPERANZA - ORDINANZA DEL TRIBUNALE DI BRESCIA N. 9070/2023- PROVVEDIMENTI IN MATERIA DI STATUS - CITTADINANZA IURE SANGUINS - CONCESSIONE">
            <text:p>ESECUZIONE E OTTEMPERANZA - ORDINANZA DEL TRIBUNALE DI BRESCIA N. 9070/2023- PROVVEDIMENTI IN MATERIA DI STATUS - CITTADINANZA IURE SANGUINS - CONCESSION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501433">
            <text:p>20250143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26">
            <text:p>2025-11-26</text:p>
          </table:table-cell>
          <table:table-cell office:value-type="string" office:string-value="STRANIERI - PERMESSO DI SOGGIORNO - CONVERSIONE DA LAVORO STAGIONALE A LAVORO SUBORDINATO - ISTANZA - RIGETTO">
            <text:p>STRANIERI - PERMESSO DI SOGGIORNO - CONVERSIONE DA LAVORO STAGIONALE A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4">
            <text:p>202600094</text:p>
          </table:table-cell>
          <table:table-cell office:value-type="float" office:value="202501432">
            <text:p>2025014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26">
            <text:p>2025-11-26</text:p>
          </table:table-cell>
          <table:table-cell office:value-type="string" office:string-value="STRANIERI - NULLA OSTA -  PERMESSO DI SOGGIORNO LAVORO SUBORDINATO - DECADENZA">
            <text:p>STRANIERI - NULLA OSTA -  PERMESSO DI SOGGIORNO LAVORO SUBORDINATO - DECAD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9">
            <text:p>202600109</text:p>
          </table:table-cell>
          <table:table-cell office:value-type="float" office:value="202600001">
            <text:p>20260000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1">
            <text:p>2026-01-01</text:p>
          </table:table-cell>
          <table:table-cell office:value-type="string" office:string-value="SICUREZZA PUBBLICA - STRANIERI - ALLONTANAMENTO DAL TERRITORIO NAZIONALE PER MOTIVI AFFERENTI L'ORDINE PUBBLICO - ENTRO 30 GIORNI">
            <text:p>SICUREZZA PUBBLICA - STRANIERI - ALLONTANAMENTO DAL TERRITORIO NAZIONALE PER MOTIVI AFFERENTI L'ORDINE PUBBLICO - ENTRO 30 GIOR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3">
            <text:p>202600093</text:p>
          </table:table-cell>
          <table:table-cell office:value-type="float" office:value="202501565">
            <text:p>2025015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STRANIERI - DECRETO FLUSSI 2024 - NULLA OSTA AL LAVORO SUBORDINATO - DINIEGO">
            <text:p>STRANIERI - DECRETO FLUSSI 2024 - NULLA OSTA AL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6">
            <text:p>202600096</text:p>
          </table:table-cell>
          <table:table-cell office:value-type="float" office:value="202501365">
            <text:p>2025013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17">
            <text:p>2025-11-17</text:p>
          </table:table-cell>
          <table:table-cell office:value-type="string" office:string-value="SICUREZZA PUBBLICA - MISURE DI PREVENZIONE - AVVISO ORALE">
            <text:p>SICUREZZA PUBBLICA - MISURE DI PREVENZIONE - AVVISO O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2">
            <text:p>202600102</text:p>
          </table:table-cell>
          <table:table-cell office:value-type="float" office:value="202600017">
            <text:p>2026000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7">
            <text:p>2026-01-07</text:p>
          </table:table-cell>
          <table:table-cell office:value-type="string" office:string-value="STRANIERI - DECRETO FLUSSI 2024 - NULLA OSTA AL LAVORO SUBORDINATO - REVOCA">
            <text:p>STRANIERI - DECRETO FLUSSI 2024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float" office:value="202501385">
            <text:p>2025013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19">
            <text:p>2025-11-19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2">
            <text:p>202600092</text:p>
          </table:table-cell>
          <table:table-cell office:value-type="float" office:value="202501519">
            <text:p>2025015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8">
            <text:p>202600038</text:p>
          </table:table-cell>
          <table:table-cell office:value-type="float" office:value="202400895">
            <text:p>2024008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1">
            <text:p>2024-11-11</text:p>
          </table:table-cell>
          <table:table-cell office:value-type="string" office:string-value="EDILIZIA ED URBANISTICA - PERMESSO DI COSTRUIRE RILASCIATO AL CONTROINTERESSATO - CONTESTUALE RICORSO PER ACCESSO">
            <text:p>EDILIZIA ED URBANISTICA - PERMESSO DI COSTRUIRE RILASCIATO AL CONTROINTERESSATO - CONTESTUALE RICORSO PER ACCES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0">
            <text:p>202600040</text:p>
          </table:table-cell>
          <table:table-cell office:value-type="float" office:value="202200985">
            <text:p>2022009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VOCA ORDINANZA">
            <text:p>REVOCA ORDINANZA</text:p>
          </table:table-cell>
          <table:table-cell office:value-type="string" office:string-value="N">
            <text:p>N</text:p>
          </table:table-cell>
          <table:table-cell office:value-type="string" office:string-value="2022-11-23">
            <text:p>2022-11-23</text:p>
          </table:table-cell>
          <table:table-cell office:value-type="string" office:string-value="EDILIZIA RESIDENZIALE PUBBLICA - ALLOGGIO – ORDINE DI SGOMBERO -  ACCESSO AI DOCUMENTI - DINIEGO">
            <text:p>EDILIZIA RESIDENZIALE PUBBLICA - ALLOGGIO – ORDINE DI SGOMBERO -  ACCESSO AI DOCUMENTI -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7">
            <text:p>202600067</text:p>
          </table:table-cell>
          <table:table-cell office:value-type="float" office:value="202500287">
            <text:p>2025002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3-06">
            <text:p>2025-03-06</text:p>
          </table:table-cell>
          <table:table-cell office:value-type="string" office:string-value="SERVIZI PUBBLICI - SERVIZIO IDRICO INTEGRATO - AMBITO TERRITORIALE DELLA PROVINCIA DI BRESCIA - CONGUAGLI GESTIONALI DEFINITIVI - APPROVAZIONE">
            <text:p>SERVIZI PUBBLICI - SERVIZIO IDRICO INTEGRATO - AMBITO TERRITORIALE DELLA PROVINCIA DI BRESCIA - CONGUAGLI GESTIONALI DEFINITIVI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2">
            <text:p>202600122</text:p>
          </table:table-cell>
          <table:table-cell office:value-type="float" office:value="202400417">
            <text:p>20240041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4-06-07">
            <text:p>2024-06-07</text:p>
          </table:table-cell>
          <table:table-cell office:value-type="string" office:string-value="AMBIENTE - CAVA - PROGETTO DI GESTIONE PRODUTTIVA - VARIANTE - ASSOGGETTABILITÀ A V.I.A. - ESCLUSIONE CON PRESCRIZIONI">
            <text:p>AMBIENTE - CAVA - PROGETTO DI GESTIONE PRODUTTIVA - VARIANTE - ASSOGGETTABILITÀ A V.I.A. - ESCLUSIONE CON PRESCRIZI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8">
            <text:p>202600038</text:p>
          </table:table-cell>
          <table:table-cell office:value-type="float" office:value="202400422">
            <text:p>20240042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0">
            <text:p>2024-06-10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9">
            <text:p>202600039</text:p>
          </table:table-cell>
          <table:table-cell office:value-type="float" office:value="202501573">
            <text:p>2025015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PUBBLICO IMPIEGO - DIRIGENTE CHIMICO - CONCORSO - PROVA ORALE-ANNULLAMENTO">
            <text:p>PUBBLICO IMPIEGO - DIRIGENTE CHIMICO - CONCORSO - PROVA ORALE-ANNULL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400698">
            <text:p>2024006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1">
            <text:p>2024-09-11</text:p>
          </table:table-cell>
          <table:table-cell office:value-type="string" office:string-value="ESECUZIONE E OTTEMPERANZA - SENTENZA DEL TRIBUNALE DI BRESCIA N. 164/2024 SEZ. LAVORO - DOCENTE - RICONOSCIMENTO DIRITTO CARTA DOCENTE">
            <text:p>ESECUZIONE E OTTEMPERANZA - SENTENZA DEL TRIBUNALE DI BRESCIA N. 164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