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136">
            <text:p>2025001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9-29">
            <text:p>2025-09-29</text:p>
          </table:table-cell>
          <table:table-cell office:value-type="string" office:string-value="REVOCA DELLA MISURA DI ACCOGLIENZA - PROVVEDIMENTO DEL COMMISSARIATO DEL GOVERNO PER LA PROVINCIA AUTONOMA DI TRENTO PROC. N. 3798/2025 - PROTOCOLLO N. 658094 - DI DATA 22.08.2025">
            <text:p>REVOCA DELLA MISURA DI ACCOGLIENZA - PROVVEDIMENTO DEL COMMISSARIATO DEL GOVERNO PER LA PROVINCIA AUTONOMA DI TRENTO PROC. N. 3798/2025 - PROTOCOLLO N. 658094 - DI DATA 22.08.20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600010">
            <text:p>2026000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2">
            <text:p>2026-01-22</text:p>
          </table:table-cell>
          <table:table-cell office:value-type="string" office:string-value="INGIUNZIONE DI RIMESSA IN PRISTINO PER OPERE ESEGUITE IN DIFFORMITÀ DAL TITOLO EDILIZIO - ORDINANZA 257 DD. 20/10/2025 DEL RESPONDABILE EDILIZIA PRIVATA DEL COMUNE DI PRIMIERO">
            <text:p>INGIUNZIONE DI RIMESSA IN PRISTINO PER OPERE ESEGUITE IN DIFFORMITÀ DAL TITOLO EDILIZIO - ORDINANZA 257 DD. 20/10/2025 DEL RESPONDABILE EDILIZIA PRIVATA DEL COMUNE DI PRIMI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600011">
            <text:p>2026000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DURA APERTA PER L’AFFIDAMENTO IN CONCESSIONE DEL SERVIZIO PUBBLICO DI DISTRIBUZIONE DEL GAS NATURALE NEI TERRITORI DEI COMUNI DELL’AMBITO UNICO TERRITORIALE DI TRENTO – DETERMINAZIONI SULLE RICHIESTE DI OSCURAMENTO DELLE PARTI DELLE OFFERTE CONTENENTI SEGRETI TECNICI O COMMERCIALI">
            <text:p>PROCEDURA APERTA PER L’AFFIDAMENTO IN CONCESSIONE DEL SERVIZIO PUBBLICO DI DISTRIBUZIONE DEL GAS NATURALE NEI TERRITORI DEI COMUNI DELL’AMBITO UNICO TERRITORIALE DI TRENTO – DETERMINAZIONI SULLE RICHIESTE DI OSCURAMENTO DELLE PARTI DELLE OFFERTE CONTENENTI SEGRETI TECNICI O COMMERCIAL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400097">
            <text:p>20240009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RISARCIMENTO DEL DANNO DA RITARDO - RISARCIMENTO DEL DANNO DA PROVVEDIMENTO ILLEGITTIMO">
            <text:p>RISARCIMENTO DEL DANNO DA RITARDO - RISARCIMENTO DEL DANNO DA PROVVEDIMENTO ILLEGITTIM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