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500045">
            <text:p>20250004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18T00:00:00">
            <text:p>Tue Mar 1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17T00:00:00">
            <text:p>Mon Mar 17 00:00:00 2025</text:p>
          </table:table-cell>
          <table:table-cell office:value-type="string" office:string-value="SOSPENSIONE, EX ART. 100 DEL T.U.L.P.S. DELL’AUTORIZZAZIONE DI PUBBLICO SPETTACOLO E DI SOMMINISTRAZIONE DI ALIMENTI E BEVANDE - DECRETO DEL QUESTORE DI TRENTO PROT. N. 0013276, D.D. 25.02.2025">
            <text:p>SOSPENSIONE, EX ART. 100 DEL T.U.L.P.S. DELL’AUTORIZZAZIONE DI PUBBLICO SPETTACOLO E DI SOMMINISTRAZIONE DI ALIMENTI E BEVANDE - DECRETO DEL QUESTORE DI TRENTO PROT. N. 0013276, D.D. 25.02.202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500051">
            <text:p>202500051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4T00:00:00">
            <text:p>Mon Mar 2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21T00:00:00">
            <text:p>Fri Mar 21 00:00:00 2025</text:p>
          </table:table-cell>
          <table:table-cell office:value-type="string" office:string-value="AFFIDAMENTO DEL “SERVIZIO DI CUSTODIA, SICUREZZA E PULIZIA AMBIENTALE DEGLI IMPIANTI SPORTIVI ANNESSI AD ISTITUTI D’ISTRUZIONE (PRIMARIA E SECONDARIA DI PRIMO E SECONDO GRADO) IN GESTIONE AD A.S.I.S.” - DISCIPLINARE DI GARA RELATIVO ALLA PROCEDURA, IDENTIFICATA DAL CIG B5B5762599, INDETTA DALL’AZIENDA SPECIALE PER LA GESTIONE DEGLI IMPIANTI SPORTIVI DEL COMUNE DI TRENTO.">
            <text:p>AFFIDAMENTO DEL “SERVIZIO DI CUSTODIA, SICUREZZA E PULIZIA AMBIENTALE DEGLI IMPIANTI SPORTIVI ANNESSI AD ISTITUTI D’ISTRUZIONE (PRIMARIA E SECONDARIA DI PRIMO E SECONDO GRADO) IN GESTIONE AD A.S.I.S.” - DISCIPLINARE DI GARA RELATIVO ALLA PROCEDURA, IDENTIFICATA DAL CIG B5B5762599, INDETTA DALL’AZIENDA SPECIALE PER LA GESTIONE DEGLI IMPIANTI SPORTIVI DEL COMUNE DI TRENTO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500052">
            <text:p>20250005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date" office:date-value="2025-03-25T00:00:00">
            <text:p>Tue Mar 25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23T00:00:00">
            <text:p>Sun Mar 23 00:00:00 2025</text:p>
          </table:table-cell>
          <table:table-cell office:value-type="string" office:string-value="IRRICEVIBILITÀ DELLA DOMANDA DI RILASCIO DEL PERMESSO DI SOGGIORNO PER LAVORO - PROVVEDIMENTO DELLA QUESTURA DI TRENTO IR02/2025/A12/IMM">
            <text:p>IRRICEVIBILITÀ DELLA DOMANDA DI RILASCIO DEL PERMESSO DI SOGGIORNO PER LAVORO - PROVVEDIMENTO DELLA QUESTURA DI TRENTO IR02/2025/A12/IMM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1T00:00:00">
            <text:p>Tue Apr  1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FISSAZIONE AL 40% PER IL QUORUM DI VALIDITÀ DELLE ELEZIONI NEI COMUNI CON POPOLAZIONE FINO A 5.000 ABITANTI IN PRESENZA DI UNA SOLA LISTA - DECRETO DEL PRESIDENTE DELLA REGIONE N. 21 DEL 19 DICEMBRE 2024">
            <text:p>FISSAZIONE AL 40% PER IL QUORUM DI VALIDITÀ DELLE ELEZIONI NEI COMUNI CON POPOLAZIONE FINO A 5.000 ABITANTI IN PRESENZA DI UNA SOLA LISTA - DECRETO DEL PRESIDENTE DELLA REGIONE N. 21 DEL 19 DICEMBR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4T00:00:00">
            <text:p>Fri Apr  4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FISSAZIONE AL 40% PER IL QUORUM DI VALIDITÀ DELLE ELEZIONI NEI COMUNI CON POPOLAZIONE FINO A 5.000 ABITANTI IN PRESENZA DI UNA SOLA LISTA - DECRETO DEL PRESIDENTE DELLA REGIONE N. 21 DEL 19 DICEMBRE 2024">
            <text:p>FISSAZIONE AL 40% PER IL QUORUM DI VALIDITÀ DELLE ELEZIONI NEI COMUNI CON POPOLAZIONE FINO A 5.000 ABITANTI IN PRESENZA DI UNA SOLA LISTA - DECRETO DEL PRESIDENTE DELLA REGIONE N. 21 DEL 19 DICEMBR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7T00:00:00">
            <text:p>Mon Apr  7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FISSAZIONE AL 40% PER IL QUORUM DI VALIDITÀ DELLE ELEZIONI NEI COMUNI CON POPOLAZIONE FINO A 5.000 ABITANTI IN PRESENZA DI UNA SOLA LISTA - DECRETO DEL PRESIDENTE DELLA REGIONE N. 21 DEL 19 DICEMBRE 2024">
            <text:p>FISSAZIONE AL 40% PER IL QUORUM DI VALIDITÀ DELLE ELEZIONI NEI COMUNI CON POPOLAZIONE FINO A 5.000 ABITANTI IN PRESENZA DI UNA SOLA LISTA - DECRETO DEL PRESIDENTE DELLA REGIONE N. 21 DEL 19 DICEMBR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500062">
            <text:p>202500062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4-11T00:00:00">
            <text:p>Fri Apr 11 00:00:00 2025</text:p>
          </table:table-cell>
          <table:table-cell office:value-type="string" office:string-value="SOSPENSIONE DI LICENZE PER RACCOLTA SCOMMESSE E ALLA RACCOLTA DEL GIOCO PER MEZZO DI APPARECCHI - DECRETO DEL QUESTORE DELLA PROVINCIA DI TRENTODEL 7 APRILE 2025">
            <text:p>SOSPENSIONE DI LICENZE PER RACCOLTA SCOMMESSE E ALLA RACCOLTA DEL GIOCO PER MEZZO DI APPARECCHI - DECRETO DEL QUESTORE DELLA PROVINCIA DI TRENTODEL 7 APRILE 2025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500056">
            <text:p>202500056</text:p>
          </table:table-cell>
          <table:table-cell office:value-type="float" office:value="2025">
            <text:p>2025</text:p>
          </table:table-cell>
          <table:table-cell office:value-type="float" office:value="202504">
            <text:p>202504</text:p>
          </table:table-cell>
          <table:table-cell office:value-type="date" office:date-value="2025-04-08T00:00:00">
            <text:p>Tue Apr  8 00:00:00 20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5-03-31T00:00:00">
            <text:p>Mon Mar 31 00:00:00 2025</text:p>
          </table:table-cell>
          <table:table-cell office:value-type="string" office:string-value="FISSAZIONE AL 40% PER IL QUORUM DI VALIDITÀ DELLE ELEZIONI NEI COMUNI CON POPOLAZIONE FINO A 5.000 ABITANTI IN PRESENZA DI UNA SOLA LISTA - DECRETO DEL PRESIDENTE DELLA REGIONE N. 21 DEL 19 DICEMBRE 2024">
            <text:p>FISSAZIONE AL 40% PER IL QUORUM DI VALIDITÀ DELLE ELEZIONI NEI COMUNI CON POPOLAZIONE FINO A 5.000 ABITANTI IN PRESENZA DI UNA SOLA LISTA - DECRETO DEL PRESIDENTE DELLA REGIONE N. 21 DEL 19 DICEMBRE 2024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