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3">
            <text:p>202400003</text:p>
          </table:table-cell>
          <table:table-cell office:value-type="float" office:value="202400035">
            <text:p>20240003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2">
            <text:p>2024-03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3-21">
            <text:p>2024-03-21</text:p>
          </table:table-cell>
          <table:table-cell office:value-type="string" office:string-value="CONCORSO PUBBLICO PER ASSISTENTE DI LABORATORIO SCOLASTICO AREA INFORMATICA - DETERMINAZIONE DEL DIRIGENTE DEL SERVIZIO PER IL RECLUTAMENTO E GESTIONE PERSONALE DELLA SCUOLA DELLA PROVINCIA AUTONOMA DI TRENTO N. 1430 DEL 14.2.2024">
            <text:p>CONCORSO PUBBLICO PER ASSISTENTE DI LABORATORIO SCOLASTICO AREA INFORMATICA - DETERMINAZIONE DEL DIRIGENTE DEL SERVIZIO PER IL RECLUTAMENTO E GESTIONE PERSONALE DELLA SCUOLA DELLA PROVINCIA AUTONOMA DI TRENTO N. 1430 DEL 14.2.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4">
            <text:p>202400004</text:p>
          </table:table-cell>
          <table:table-cell office:value-type="float" office:value="202400046">
            <text:p>20240004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10">
            <text:p>2024-04-10</text:p>
          </table:table-cell>
          <table:table-cell office:value-type="string" office:string-value="DECADENZA DALLO STATUS DI MEDICO IN FORMAZIONE SPECIALISTICA DELLA SCUOLA DI SPECIALIZZAZIONE CON SEDE “INTERATENEO” IN TRENTO - NOTA DELL'UNIVERSITÀ DEGLI STUDI DI VERONA CONOSCIUTA IN DATA 8.4.2024">
            <text:p>DECADENZA DALLO STATUS DI MEDICO IN FORMAZIONE SPECIALISTICA DELLA SCUOLA DI SPECIALIZZAZIONE CON SEDE “INTERATENEO” IN TRENTO - NOTA DELL'UNIVERSITÀ DEGLI STUDI DI VERONA CONOSCIUTA IN DATA 8.4.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5">
            <text:p>202400005</text:p>
          </table:table-cell>
          <table:table-cell office:value-type="float" office:value="202400046">
            <text:p>20240004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10">
            <text:p>2024-04-10</text:p>
          </table:table-cell>
          <table:table-cell office:value-type="string" office:string-value="DECADENZA DALLO STATUS DI MEDICO IN FORMAZIONE SPECIALISTICA DELLA SCUOLA DI SPECIALIZZAZIONE CON SEDE “INTERATENEO” IN TRENTO - NOTA DELL'UNIVERSITÀ DEGLI STUDI DI VERONA CONOSCIUTA IN DATA 8.4.2024">
            <text:p>DECADENZA DALLO STATUS DI MEDICO IN FORMAZIONE SPECIALISTICA DELLA SCUOLA DI SPECIALIZZAZIONE CON SEDE “INTERATENEO” IN TRENTO - NOTA DELL'UNIVERSITÀ DEGLI STUDI DI VERONA CONOSCIUTA IN DATA 8.4.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0">
            <text:p>202400010</text:p>
          </table:table-cell>
          <table:table-cell office:value-type="float" office:value="202400066">
            <text:p>20240006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6">
            <text:p>2024-05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15">
            <text:p>2024-05-15</text:p>
          </table:table-cell>
          <table:table-cell office:value-type="string" office:string-value="INAMMISSIBILITA' DOMANDA DI TRASFERIMENTO DETERMINATO PRESSO ALTRO REPARTO DEL CORPO DELLA GUARDIA DI FINANZA - DETERMINAZIONE N. 0041631/2024 DEL COMANDANTE REGIONALE DELLA GUARDIA DI FINANZA DEL TRENTINO ALTO ADIGE DI DATA 17 APRILE 2024">
            <text:p>INAMMISSIBILITA' DOMANDA DI TRASFERIMENTO DETERMINATO PRESSO ALTRO REPARTO DEL CORPO DELLA GUARDIA DI FINANZA - DETERMINAZIONE N. 0041631/2024 DEL COMANDANTE REGIONALE DELLA GUARDIA DI FINANZA DEL TRENTINO ALTO ADIGE DI DATA 17 APRILE 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1">
            <text:p>202400011</text:p>
          </table:table-cell>
          <table:table-cell office:value-type="float" office:value="202400066">
            <text:p>20240006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7">
            <text:p>2024-05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N">
            <text:p>N</text:p>
          </table:table-cell>
          <table:table-cell office:value-type="string" office:string-value="2024-05-15">
            <text:p>2024-05-15</text:p>
          </table:table-cell>
          <table:table-cell office:value-type="string" office:string-value="INAMMISSIBILITA' DOMANDA DI TRASFERIMENTO DETERMINATO PRESSO ALTRO REPARTO DEL CORPO DELLA GUARDIA DI FINANZA - DETERMINAZIONE N. 0041631/2024 DEL COMANDANTE REGIONALE DELLA GUARDIA DI FINANZA DEL TRENTINO ALTO ADIGE DI DATA 17 APRILE 2024">
            <text:p>INAMMISSIBILITA' DOMANDA DI TRASFERIMENTO DETERMINATO PRESSO ALTRO REPARTO DEL CORPO DELLA GUARDIA DI FINANZA - DETERMINAZIONE N. 0041631/2024 DEL COMANDANTE REGIONALE DELLA GUARDIA DI FINANZA DEL TRENTINO ALTO ADIGE DI DATA 17 APRILE 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3">
            <text:p>202400013</text:p>
          </table:table-cell>
          <table:table-cell office:value-type="float" office:value="202400098">
            <text:p>20240009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5">
            <text:p>2024-06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24">
            <text:p>2024-06-24</text:p>
          </table:table-cell>
          <table:table-cell office:value-type="string" office:string-value="AFFIDAMENTO LAVORI DI RIFACIMENTO MANTO DEL CAMPO IN ERBA ARTIFICIALE PRESSO L’IMPIANTO SPORTIVO “DE VARDA” DI MEZZOLOMBARDO IN P.ED. 1387 C.C. MEZZOLOMBARDO” - PROVVEDIMENTO DI ESCLUSIONE DEL 14.6.2024 DELL’A.S.D. ROTALIANA DI MEZZOLOMBARDO">
            <text:p>AFFIDAMENTO LAVORI DI RIFACIMENTO MANTO DEL CAMPO IN ERBA ARTIFICIALE PRESSO L’IMPIANTO SPORTIVO “DE VARDA” DI MEZZOLOMBARDO IN P.ED. 1387 C.C. MEZZOLOMBARDO” - PROVVEDIMENTO DI ESCLUSIONE DEL 14.6.2024 DELL’A.S.D. ROTALIANA DI MEZZOLOMBARD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4">
            <text:p>202400014</text:p>
          </table:table-cell>
          <table:table-cell office:value-type="float" office:value="202400100">
            <text:p>20240010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0">
            <text:p>2024-07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09">
            <text:p>2024-07-09</text:p>
          </table:table-cell>
          <table:table-cell office:value-type="string" office:string-value="PROVVEDIMENTO DI RIMOZIONE DEGLI APPARECCHI DA GIOCO - COMUNE DI RIVA DEL GARDA - NOTIFICATO IN DATA 10 MAGGIO 2024">
            <text:p>PROVVEDIMENTO DI RIMOZIONE DEGLI APPARECCHI DA GIOCO - COMUNE DI RIVA DEL GARDA - NOTIFICATO IN DATA 10 MAGGIO 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6">
            <text:p>202400016</text:p>
          </table:table-cell>
          <table:table-cell office:value-type="float" office:value="202400105">
            <text:p>20240010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5">
            <text:p>2024-07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2">
            <text:p>2024-07-12</text:p>
          </table:table-cell>
          <table:table-cell office:value-type="string" office:string-value="SOSPENSIONE DEL TITOLO ABILITATIVO PER L’ESERCIZIO DELL’ATTIVITÀ DI SOMMINISTRAZIONE DI ALIMENTI E BEVANDE - DIVIETO DI ESERCIZIO DELL’ATTIVITÀ PER IL PERIODO DI QUINDICI GIORNI - ORDINANZA N. 18/2024/55 DEL 10.7.2024 DEL COMUNE DI TRENTO">
            <text:p>SOSPENSIONE DEL TITOLO ABILITATIVO PER L’ESERCIZIO DELL’ATTIVITÀ DI SOMMINISTRAZIONE DI ALIMENTI E BEVANDE - DIVIETO DI ESERCIZIO DELL’ATTIVITÀ PER IL PERIODO DI QUINDICI GIORNI - ORDINANZA N. 18/2024/55 DEL 10.7.2024 DEL COMUNE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8">
            <text:p>202400018</text:p>
          </table:table-cell>
          <table:table-cell office:value-type="float" office:value="202400108">
            <text:p>20240010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9">
            <text:p>2024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8">
            <text:p>2024-07-18</text:p>
          </table:table-cell>
          <table:table-cell office:value-type="string" office:string-value="PROVVEDIMENTO CONTINGIBILE E URGENTE. INTERVENTO DI RIMOZIONE DI UN ORSO PERICOLOSO PER L'INCOLUMITÀ E LA SICUREZZA PUBBLICA (EX ART. 52 DEL DPR N. 670 DEL 1972, E ART. 62.4 DELLA L.R. 03.05.2018 N. 2) - ORDINANZA CONTINGIBILE E URGENTE DEL PRESIDENTE DELLA PROVINCIA AUTONOMA DI TRENTO N. 1 DEL 16.07.2024">
            <text:p>PROVVEDIMENTO CONTINGIBILE E URGENTE. INTERVENTO DI RIMOZIONE DI UN ORSO PERICOLOSO PER L'INCOLUMITÀ E LA SICUREZZA PUBBLICA (EX ART. 52 DEL DPR N. 670 DEL 1972, E ART. 62.4 DELLA L.R. 03.05.2018 N. 2) - ORDINANZA CONTINGIBILE E URGENTE DEL PRESIDENTE DELLA PROVINCIA AUTONOMA DI TRENTO N. 1 DEL 16.07.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1">
            <text:p>202400021</text:p>
          </table:table-cell>
          <table:table-cell office:value-type="float" office:value="202400111">
            <text:p>20240011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2">
            <text:p>2024-07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22">
            <text:p>2024-07-22</text:p>
          </table:table-cell>
          <table:table-cell office:value-type="string" office:string-value="REVOCA DEL PROVVEDIMENTO CONTINGIBILE E URGENTE N. 1 DEL 16 LUGLIO 2024 - NUOVO PROVVEDIMENTO CONTINGIBILE ED URGENTE N. 2 DEL 20.07.2024 - PRESIDENTE DELLA PROVINCIA AUTONOMA DI TRENTO">
            <text:p>REVOCA DEL PROVVEDIMENTO CONTINGIBILE E URGENTE N. 1 DEL 16 LUGLIO 2024 - NUOVO PROVVEDIMENTO CONTINGIBILE ED URGENTE N. 2 DEL 20.07.2024 -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2">
            <text:p>202400022</text:p>
          </table:table-cell>
          <table:table-cell office:value-type="float" office:value="202400110">
            <text:p>20240011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2">
            <text:p>2024-07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9">
            <text:p>2024-07-19</text:p>
          </table:table-cell>
          <table:table-cell office:value-type="string" office:string-value="PROVVEDIMENTO CONTINGIBILE E URGENTE. INTERVENTO DI RIMOZIONE DI UN ORSO PERICOLOSO PER L'INCOLUMITÀ E LA SICUREZZA PUBBLICA (EX ART. 52 DEL DPR N. 670 DEL 1972, E ART. 62.4 DELLA L.R. 03.05.2018 N. 2) - ORDINANZA CONTINGIBILE E URGENTE DEL PRESIDENTE DELLA PROVINCIA AUTONOMA DI TRENTO N. 1 DEL 16.07.2024.">
            <text:p>PROVVEDIMENTO CONTINGIBILE E URGENTE. INTERVENTO DI RIMOZIONE DI UN ORSO PERICOLOSO PER L'INCOLUMITÀ E LA SICUREZZA PUBBLICA (EX ART. 52 DEL DPR N. 670 DEL 1972, E ART. 62.4 DELLA L.R. 03.05.2018 N. 2) - ORDINANZA CONTINGIBILE E URGENTE DEL PRESIDENTE DELLA PROVINCIA AUTONOMA DI TRENTO N. 1 DEL 16.07.2024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3">
            <text:p>202400023</text:p>
          </table:table-cell>
          <table:table-cell office:value-type="float" office:value="202400114">
            <text:p>20240011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24">
            <text:p>2024-07-24</text:p>
          </table:table-cell>
          <table:table-cell office:value-type="string" office:string-value="RIMOZIONE APPARECCHI DA GIOCO - PROVVEDIMENTO DEL COMUNE DI RIVA DEL GARDA NOTIFICATO IN DATA 10.5.2024">
            <text:p>RIMOZIONE APPARECCHI DA GIOCO - PROVVEDIMENTO DEL COMUNE DI RIVA DEL GARDA NOTIFICATO IN DATA 10.5.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4">
            <text:p>202400024</text:p>
          </table:table-cell>
          <table:table-cell office:value-type="float" office:value="202400111">
            <text:p>20240011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6">
            <text:p>2024-07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22">
            <text:p>2024-07-22</text:p>
          </table:table-cell>
          <table:table-cell office:value-type="string" office:string-value="REVOCA DEL PROVVEDIMENTO CONTINGIBILE E URGENTE N. 1 DEL 16 LUGLIO 2024 - NUOVO PROVVEDIMENTO CONTINGIBILE ED URGENTE N. 2 DEL 20.07.2024 - PRESIDENTE DELLA PROVINCIA AUTONOMA DI TRENTO">
            <text:p>REVOCA DEL PROVVEDIMENTO CONTINGIBILE E URGENTE N. 1 DEL 16 LUGLIO 2024 - NUOVO PROVVEDIMENTO CONTINGIBILE ED URGENTE N. 2 DEL 20.07.2024 -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7">
            <text:p>202400027</text:p>
          </table:table-cell>
          <table:table-cell office:value-type="float" office:value="202400111">
            <text:p>20240011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30">
            <text:p>2024-07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4-07-22">
            <text:p>2024-07-22</text:p>
          </table:table-cell>
          <table:table-cell office:value-type="string" office:string-value="REVOCA DEL PROVVEDIMENTO CONTINGIBILE E URGENTE N. 1 DEL 16 LUGLIO 2024 - NUOVO PROVVEDIMENTO CONTINGIBILE ED URGENTE N. 2 DEL 20.07.2024 - PRESIDENTE DELLA PROVINCIA AUTONOMA DI TRENTO">
            <text:p>REVOCA DEL PROVVEDIMENTO CONTINGIBILE E URGENTE N. 1 DEL 16 LUGLIO 2024 - NUOVO PROVVEDIMENTO CONTINGIBILE ED URGENTE N. 2 DEL 20.07.2024 - PRESIDENTE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8">
            <text:p>202400028</text:p>
          </table:table-cell>
          <table:table-cell office:value-type="float" office:value="202400121">
            <text:p>202400121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5">
            <text:p>2024-08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02">
            <text:p>2024-08-02</text:p>
          </table:table-cell>
          <table:table-cell office:value-type="string" office:string-value="REVOCA DELLE MISURE DI ACCOGLIENZA - PROVVEDIMENTO DEL COMMISSARIO DEL GOVERNO PER LA PROVINCIA DI TRENTO DI DATA 8 LUGLIO 2024, NOTIFICATO IN DATA 2 AGOSTO 2024">
            <text:p>REVOCA DELLE MISURE DI ACCOGLIENZA - PROVVEDIMENTO DEL COMMISSARIO DEL GOVERNO PER LA PROVINCIA DI TRENTO DI DATA 8 LUGLIO 2024, NOTIFICATO IN DATA 2 AGOSTO 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9">
            <text:p>202400029</text:p>
          </table:table-cell>
          <table:table-cell office:value-type="float" office:value="202400122">
            <text:p>202400122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7">
            <text:p>2024-08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05">
            <text:p>2024-08-05</text:p>
          </table:table-cell>
          <table:table-cell office:value-type="string" office:string-value="RIGETTO DELL'ISTANZA DI TRASFERIMENTO A TEMPO DETERMINATO (180 GIORNI) - DETERMINAZIONE N. 0080335/2024 IN DATA 25 LUGLIO 2024 DEL COMANDANTE REGIONALE DELLA GUARDIA DI FINANZA TRENTINO ALTO ADIGE">
            <text:p>RIGETTO DELL'ISTANZA DI TRASFERIMENTO A TEMPO DETERMINATO (180 GIORNI) - DETERMINAZIONE N. 0080335/2024 IN DATA 25 LUGLIO 2024 DEL COMANDANTE REGIONALE DELLA GUARDIA DI FINANZA TRENTINO ALTO ADIG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0">
            <text:p>202400030</text:p>
          </table:table-cell>
          <table:table-cell office:value-type="float" office:value="202400126">
            <text:p>202400126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12">
            <text:p>2024-08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09">
            <text:p>2024-08-09</text:p>
          </table:table-cell>
          <table:table-cell office:value-type="string" office:string-value="AGGIUDICAZIONE DEL SERVIZIO DI GESTIONE DELL'ASILO NIDO DEL COMUNE DI DRO' - AFFIDAMENTO DEL SERVIZIO IN DATA 1.8.2024 DA PARTE DEL CONSORZIO COMUNI TRENTINI">
            <text:p>AGGIUDICAZIONE DEL SERVIZIO DI GESTIONE DELL'ASILO NIDO DEL COMUNE DI DRO' - AFFIDAMENTO DEL SERVIZIO IN DATA 1.8.2024 DA PARTE DEL CONSORZIO COMUNI TRENTIN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1">
            <text:p>202400031</text:p>
          </table:table-cell>
          <table:table-cell office:value-type="float" office:value="202400127">
            <text:p>202400127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12">
            <text:p>2024-08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09">
            <text:p>2024-08-09</text:p>
          </table:table-cell>
          <table:table-cell office:value-type="string" office:string-value="PERMESSO DI COSTRUIRE PER L’AMPLIAMENTO DELL’EDIFICIO ESISTENTE IN P.ED. 1706 CC ARCO CON REALIZZAZIONE DI NUOVE UNITÀ ABITATIVE E AMPLIAMENTO LOCALI COMMERCIALI - PROT. N. 68/2024 IN DATA 03.06.2024">
            <text:p>PERMESSO DI COSTRUIRE PER L’AMPLIAMENTO DELL’EDIFICIO ESISTENTE IN P.ED. 1706 CC ARCO CON REALIZZAZIONE DI NUOVE UNITÀ ABITATIVE E AMPLIAMENTO LOCALI COMMERCIALI - PROT. N. 68/2024 IN DATA 03.06.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2">
            <text:p>202400032</text:p>
          </table:table-cell>
          <table:table-cell office:value-type="float" office:value="202400131">
            <text:p>20240013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4-09-04">
            <text:p>2024-09-04</text:p>
          </table:table-cell>
          <table:table-cell office:value-type="string" office:string-value="NON AMMISSIONE ALLA CLASSE SUCCESSIVA - NOTA DEL 14.6.2024 PROT. N. 2601/6.7 DELL’ISTITUTO DI ISTRUZIONE “LA ROSA BIANCA – WEISSE ROSE”">
            <text:p>NON AMMISSIONE ALLA CLASSE SUCCESSIVA - NOTA DEL 14.6.2024 PROT. N. 2601/6.7 DELL’ISTITUTO DI ISTRUZIONE “LA ROSA BIANCA – WEISSE ROSE”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8">
            <text:p>202400038</text:p>
          </table:table-cell>
          <table:table-cell office:value-type="float" office:value="202400135">
            <text:p>20240013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0">
            <text:p>2024-09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09">
            <text:p>2024-09-09</text:p>
          </table:table-cell>
          <table:table-cell office:value-type="string" office:string-value="PROVVEDIMENTO DI RIMOZIONE DEGLI APPARECCHI DA GIOCO - PROTOCOLLO N. 3917 DD. 06/06/2024 - COMUNE DI NOGAREDO">
            <text:p>PROVVEDIMENTO DI RIMOZIONE DEGLI APPARECCHI DA GIOCO - PROTOCOLLO N. 3917 DD. 06/06/2024 - COMUNE DI NOGARED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0">
            <text:p>202400040</text:p>
          </table:table-cell>
          <table:table-cell office:value-type="float" office:value="202400170">
            <text:p>20240017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3">
            <text:p>2024-10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22">
            <text:p>2024-10-22</text:p>
          </table:table-cell>
          <table:table-cell office:value-type="string" office:string-value="TRASFERIMENTO D’AUTORITÀ PER INCOMPATIBILITÀ AMBIENTALE, CON MOVIMENTO DI IMMEDIATA ESECUZIONE - DETERMINA 1115/54-5-1998 DEL COMANDO LEGIONE CARABINIERI TRENTINO ALTO ADIGE">
            <text:p>TRASFERIMENTO D’AUTORITÀ PER INCOMPATIBILITÀ AMBIENTALE, CON MOVIMENTO DI IMMEDIATA ESECUZIONE - DETERMINA 1115/54-5-1998 DEL COMANDO LEGIONE CARABINIERI TRENTINO ALTO ADIG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5">
            <text:p>202400045</text:p>
          </table:table-cell>
          <table:table-cell office:value-type="float" office:value="202400190">
            <text:p>20240019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22">
            <text:p>2024-11-22</text:p>
          </table:table-cell>
          <table:table-cell office:value-type="string" office:string-value="AUTORIZZAZIONE UNICA - RICHIESTA NUOVO IMPIANTO E STRUTTURA PRESSO MONTEVACCINO, TRENTO - DETERMINA DEL DIRIGENTE DELLA PROVINCIA AUTONOMA DI TRENTO UMST DIGITALIZZAZIONE E RETI N. 10047 DEL 18.09.2024">
            <text:p>AUTORIZZAZIONE UNICA - RICHIESTA NUOVO IMPIANTO E STRUTTURA PRESSO MONTEVACCINO, TRENTO - DETERMINA DEL DIRIGENTE DELLA PROVINCIA AUTONOMA DI TRENTO UMST DIGITALIZZAZIONE E RETI N. 10047 DEL 18.09.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3">
            <text:p>202400013</text:p>
          </table:table-cell>
          <table:table-cell office:value-type="float" office:value="202300120">
            <text:p>20230012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2">
            <text:p>2024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3-09-05">
            <text:p>2023-09-05</text:p>
          </table:table-cell>
          <table:table-cell office:value-type="string" office:string-value="SILENZIO DINIEGO SULL'ISTANZA DI ACCESSO AGLI ATTI DI DATA 06.07.2023">
            <text:p>SILENZIO DINIEGO SULL'ISTANZA DI ACCESSO AGLI ATTI DI DATA 06.07.2023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6">
            <text:p>202400026</text:p>
          </table:table-cell>
          <table:table-cell office:value-type="float" office:value="202300097">
            <text:p>202300097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3">
            <text:p>2024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3-07-20">
            <text:p>2023-07-20</text:p>
          </table:table-cell>
          <table:table-cell office:value-type="string" office:string-value="MANCATO ACCOGLIMENTO DELLA RICHIESTA DI ESENZIONE DEL CONTRIBUTO DI COSTRUZIONE PER PRIMA ABITAZIONE EX ART. 90, COMMA 1, LETT D), LP 15/2015 - NOTA DEL COMUNE DI MADRUZZO PROT. N. 5008 D.D. 17.05.2023">
            <text:p>MANCATO ACCOGLIMENTO DELLA RICHIESTA DI ESENZIONE DEL CONTRIBUTO DI COSTRUZIONE PER PRIMA ABITAZIONE EX ART. 90, COMMA 1, LETT D), LP 15/2015 - NOTA DEL COMUNE DI MADRUZZO PROT. N. 5008 D.D. 17.05.2023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7">
            <text:p>202400037</text:p>
          </table:table-cell>
          <table:table-cell office:value-type="float" office:value="202300044">
            <text:p>20230004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1">
            <text:p>2024-03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3-23">
            <text:p>2023-03-23</text:p>
          </table:table-cell>
          <table:table-cell office:value-type="string" office:string-value="APPROVAZIONE PROGETTO ESECUTIVO LAVORI INTERVENTO DENOMINATO: “MARCIAPIEDE E ROTATORIA A MADONNA DI CAMPIGLIO” - DETERMINAZIONE DEL DIRIGENTE N. 13088 DEL 30 NOVEMBRE 2022  DELLA PROVINCIA AUTONOMA DI TRENTO – SERVIZIO OPERE STRADALI E FERROVIARIE – APOP">
            <text:p>APPROVAZIONE PROGETTO ESECUTIVO LAVORI INTERVENTO DENOMINATO: “MARCIAPIEDE E ROTATORIA A MADONNA DI CAMPIGLIO” - DETERMINAZIONE DEL DIRIGENTE N. 13088 DEL 30 NOVEMBRE 2022  DELLA PROVINCIA AUTONOMA DI TRENTO – SERVIZIO OPERE STRADALI E FERROVIARIE – APOP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7">
            <text:p>202400037</text:p>
          </table:table-cell>
          <table:table-cell office:value-type="float" office:value="202300046">
            <text:p>20230004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1">
            <text:p>2024-03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3-29">
            <text:p>2023-03-29</text:p>
          </table:table-cell>
          <table:table-cell office:value-type="string" office:string-value="APPROVAZIONE PROGETTO ESECUTIVO LAVORI INTERVENTO DENOMINATO: “MARCIAPIEDE E ROTATORIA A MADONNA DI CAMPIGLIO” - DETERMINAZIONE DEL DIRIGENTE N. 13088 DEL 30 NOVEMBRE 2022  DELLA PROVINCIA AUTONOMA DI TRENTO – SERVIZIO OPERE STRADALI E FERROVIARIE – APOP">
            <text:p>APPROVAZIONE PROGETTO ESECUTIVO LAVORI INTERVENTO DENOMINATO: “MARCIAPIEDE E ROTATORIA A MADONNA DI CAMPIGLIO” - DETERMINAZIONE DEL DIRIGENTE N. 13088 DEL 30 NOVEMBRE 2022  DELLA PROVINCIA AUTONOMA DI TRENTO – SERVIZIO OPERE STRADALI E FERROVIARIE – APOP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9">
            <text:p>202400089</text:p>
          </table:table-cell>
          <table:table-cell office:value-type="float" office:value="202400029">
            <text:p>20240002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0">
            <text:p>2024-06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4-03-06">
            <text:p>2024-03-06</text:p>
          </table:table-cell>
          <table:table-cell office:value-type="string" office:string-value="SILENZIO DINIEGO SULL'ISTANZA DI ACCESSO AGLI ATTI AVANZATA DAL RICORRENTE IN DATA 27.01.2024">
            <text:p>SILENZIO DINIEGO SULL'ISTANZA DI ACCESSO AGLI ATTI AVANZATA DAL RICORRENTE IN DATA 27.01.2024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8">
            <text:p>202400118</text:p>
          </table:table-cell>
          <table:table-cell office:value-type="float" office:value="202400070">
            <text:p>20240007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6">
            <text:p>2024-07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5-29">
            <text:p>2024-05-29</text:p>
          </table:table-cell>
          <table:table-cell office:value-type="string" office:string-value="DINIEGO CONVERSIONE PERMESSO DI SOGGIORNO PER MOTIVI DI LAVORO - PROVVEDIMENTO DEL QUESTORE DI TRENTO DD. 12/4/2024, COMUNICATO AL RICORRENTE IN PARI DATA">
            <text:p>DINIEGO CONVERSIONE PERMESSO DI SOGGIORNO PER MOTIVI DI LAVORO - PROVVEDIMENTO DEL QUESTORE DI TRENTO DD. 12/4/2024, COMUNICATO AL RICORRENTE IN PARI DA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9">
            <text:p>202400119</text:p>
          </table:table-cell>
          <table:table-cell office:value-type="float" office:value="202400058">
            <text:p>20240005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6">
            <text:p>2024-07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4-04-25">
            <text:p>2024-04-25</text:p>
          </table:table-cell>
          <table:table-cell office:value-type="string" office:string-value="SILENZIO DINIEGO SULL'ISTANZA DI ACCESSO AGLI ATTI AVANZATA IN DATA 15.03.2024">
            <text:p>SILENZIO DINIEGO SULL'ISTANZA DI ACCESSO AGLI ATTI AVANZATA IN DATA 15.03.2024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7">
            <text:p>202400147</text:p>
          </table:table-cell>
          <table:table-cell office:value-type="float" office:value="202400121">
            <text:p>20240012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8-02">
            <text:p>2024-08-02</text:p>
          </table:table-cell>
          <table:table-cell office:value-type="string" office:string-value="REVOCA DELLE MISURE DI ACCOGLIENZA - PROVVEDIMENTO DEL COMMISSARIO DEL GOVERNO PER LA PROVINCIA DI TRENTO DI DATA 8 LUGLIO 2024, NOTIFICATO IN DATA 2 AGOSTO 2024">
            <text:p>REVOCA DELLE MISURE DI ACCOGLIENZA - PROVVEDIMENTO DEL COMMISSARIO DEL GOVERNO PER LA PROVINCIA DI TRENTO DI DATA 8 LUGLIO 2024, NOTIFICATO IN DATA 2 AGOSTO 2024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3">
            <text:p>202400173</text:p>
          </table:table-cell>
          <table:table-cell office:value-type="float" office:value="202400076">
            <text:p>20240007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6-03">
            <text:p>2024-06-03</text:p>
          </table:table-cell>
          <table:table-cell office:value-type="string" office:string-value="ORDINE DI LASCIARE IL TERRITORIO DEL COMUNE DI TRENTO - PROVVEDIMENTO DEL QUESTORE DI TRENTO  PROT. N. 0018041 DEL 20.3.2024,">
            <text:p>ORDINE DI LASCIARE IL TERRITORIO DEL COMUNE DI TRENTO - PROVVEDIMENTO DEL QUESTORE DI TRENTO  PROT. N. 0018041 DEL 20.3.2024,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6">
            <text:p>202400006</text:p>
          </table:table-cell>
          <table:table-cell office:value-type="float" office:value="202400055">
            <text:p>20240005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9">
            <text:p>2024-07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4-24">
            <text:p>2024-04-24</text:p>
          </table:table-cell>
          <table:table-cell office:value-type="string" office:string-value="ADOZIONE DEFINITIVA DELLA VARIANTE AL P.R.G. “APRILE 2023” PER LA RIGENERAZIONE AMBIENTALE, URBANISTICA E PAESAGGISTICA DI VIA DEL GARDA - PUBBLICATA NELL’ALBO PRETORIO DEL COMUNE DI ROVERETO DAL 19.02.2024 AL 29.02.2024 - DELIBERAZIONE DEL CONSIGLIO COMUNALE DEL COMUNE DI ROVERETO N. 1 DEL 15.02.2024">
            <text:p>ADOZIONE DEFINITIVA DELLA VARIANTE AL P.R.G. “APRILE 2023” PER LA RIGENERAZIONE AMBIENTALE, URBANISTICA E PAESAGGISTICA DI VIA DEL GARDA - PUBBLICATA NELL’ALBO PRETORIO DEL COMUNE DI ROVERETO DAL 19.02.2024 AL 29.02.2024 - DELIBERAZIONE DEL CONSIGLIO COMUNALE DEL COMUNE DI ROVERETO N. 1 DEL 15.02.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7">
            <text:p>202400007</text:p>
          </table:table-cell>
          <table:table-cell office:value-type="float" office:value="202200136">
            <text:p>20220013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9">
            <text:p>2024-07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9-22">
            <text:p>2022-09-22</text:p>
          </table:table-cell>
          <table:table-cell office:value-type="string" office:string-value="DINIEGO AUTORIZZAZIONE ALLO SVOLGIMENTO DI INCARICO EXTRAISTITUZIONALE - PROVVEDIMENTO  PROT. UNITN|01/07/2022|0028365|P DI DATA 1 LUGLIO 2022 DEL RETTORE DELL'UNIVERSITÀ DEGLI STUDI DI TRENTO">
            <text:p>DINIEGO AUTORIZZAZIONE ALLO SVOLGIMENTO DI INCARICO EXTRAISTITUZIONALE - PROVVEDIMENTO  PROT. UNITN|01/07/2022|0028365|P DI DATA 1 LUGLIO 2022 DEL RETTORE DELL'UNIVERSITÀ DEGLI STUDI DI TR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1">
            <text:p>202400001</text:p>
          </table:table-cell>
          <table:table-cell office:value-type="float" office:value="202400044">
            <text:p>20240004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9">
            <text:p>2024-04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05">
            <text:p>2024-04-05</text:p>
          </table:table-cell>
          <table:table-cell office:value-type="string" office:string-value="SANZIONE AMMINISTRATIVA DOVUTA PER LE VIOLAZIONI DEL CONTRATTO DI GESTIONE DELLA MALGA DEL SASS - ORDINANZA / INGIUNZIONE DI PAGAMENTO PROT. 884/2024 DI DATA 22.3.2024 DEL SINDACO DEL COMUNE DI VALFLORIANA">
            <text:p>SANZIONE AMMINISTRATIVA DOVUTA PER LE VIOLAZIONI DEL CONTRATTO DI GESTIONE DELLA MALGA DEL SASS - ORDINANZA / INGIUNZIONE DI PAGAMENTO PROT. 884/2024 DI DATA 22.3.2024 DEL SINDACO DEL COMUNE DI VALFLORIA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2">
            <text:p>202400002</text:p>
          </table:table-cell>
          <table:table-cell office:value-type="float" office:value="202400078">
            <text:p>20240007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06">
            <text:p>2024-06-06</text:p>
          </table:table-cell>
          <table:table-cell office:value-type="string" office:string-value="OCCUPAZIONE SUOLO PUBBLICO - CONCESSIONE N. 874 DEL 8.5.2024 DEL CORPO DI POLIZIA LOCALE TRENTO - MONTE BONDONE">
            <text:p>OCCUPAZIONE SUOLO PUBBLICO - CONCESSIONE N. 874 DEL 8.5.2024 DEL CORPO DI POLIZIA LOCALE TRENTO - MONTE BOND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3">
            <text:p>202400003</text:p>
          </table:table-cell>
          <table:table-cell office:value-type="float" office:value="202400068">
            <text:p>20240006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3">
            <text:p>2024-06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5-27">
            <text:p>2024-05-27</text:p>
          </table:table-cell>
          <table:table-cell office:value-type="string" office:string-value="DINIEGO DOMANDA DI PERMESSO DI COSTRUIRE  PER LA RISTRUTTURAZIONE EDILIZIA, CON RICOSTRUZIONE TIPOLOGICA, DI UN EDIFICIO UBICATO NEL COMUNE DI LEDRO, LOCALITÀ PALÒ, IN VAL CONCEI - NOTA DEL  RESPONSABILE DEL SERVIZIO EDILIZIA PRIVATA DEL COMUNE DI LEDRO NOTIFICATA IN DATA 26.03.2024">
            <text:p>DINIEGO DOMANDA DI PERMESSO DI COSTRUIRE  PER LA RISTRUTTURAZIONE EDILIZIA, CON RICOSTRUZIONE TIPOLOGICA, DI UN EDIFICIO UBICATO NEL COMUNE DI LEDRO, LOCALITÀ PALÒ, IN VAL CONCEI - NOTA DEL  RESPONSABILE DEL SERVIZIO EDILIZIA PRIVATA DEL COMUNE DI LEDRO NOTIFICATA IN DATA 26.03.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4">
            <text:p>202400004</text:p>
          </table:table-cell>
          <table:table-cell office:value-type="float" office:value="202300073">
            <text:p>20230007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1">
            <text:p>2024-06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5-16">
            <text:p>2023-05-16</text:p>
          </table:table-cell>
          <table:table-cell office:value-type="string" office:string-value="APPROVAZIONE CANONE CAVA DEFINITIVO ANNO 2020 LOTTO UNICO 4, 5 E 6 LOC. MONTE GORSA – CONSORZIO ESTRATTIVO GORSA A R.L. - DELIBERAZIONE N. 33 DI DATA 9.02.2023 DELLA GIUNTA COMUNALE DI ALBIANO NOTIFICATA A MEZZO PEC IN DATA 15.02.2023">
            <text:p>APPROVAZIONE CANONE CAVA DEFINITIVO ANNO 2020 LOTTO UNICO 4, 5 E 6 LOC. MONTE GORSA – CONSORZIO ESTRATTIVO GORSA A R.L. - DELIBERAZIONE N. 33 DI DATA 9.02.2023 DELLA GIUNTA COMUNALE DI ALBIANO NOTIFICATA A MEZZO PEC IN DATA 15.02.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5">
            <text:p>202400005</text:p>
          </table:table-cell>
          <table:table-cell office:value-type="float" office:value="202300074">
            <text:p>20230007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1">
            <text:p>2024-06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5-16">
            <text:p>2023-05-16</text:p>
          </table:table-cell>
          <table:table-cell office:value-type="string" office:string-value="APPROVAZIONE CANONE CAVA DEFINITIVO ANNO 2021 LOTTO UNICO 4,5 E 6 LOC. MONTE GORSA – CONSORZIO ESTRATTIVO GORSA A R.L. DELIBERAZIONE N.58 DI DATA 9.02.2023 DELLA GIUNTA COMUNALE DI ALBIANO AVENTE AD OGGETTO, NOTIFICATA A MEZZO PEC IN DATA 15.02.2023;">
            <text:p>APPROVAZIONE CANONE CAVA DEFINITIVO ANNO 2021 LOTTO UNICO 4,5 E 6 LOC. MONTE GORSA – CONSORZIO ESTRATTIVO GORSA A R.L. DELIBERAZIONE N.58 DI DATA 9.02.2023 DELLA GIUNTA COMUNALE DI ALBIANO AVENTE AD OGGETTO, NOTIFICATA A MEZZO PEC IN DATA 15.02.2023;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8">
            <text:p>202400008</text:p>
          </table:table-cell>
          <table:table-cell office:value-type="float" office:value="202400117">
            <text:p>20240011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29">
            <text:p>2024-07-29</text:p>
          </table:table-cell>
          <table:table-cell office:value-type="string" office:string-value="RIGETTO DEL RICORSO GERARCHICO AVVERSO IL PROVVEDIMENTO DI AMMONIMENTO ORALE DEL QUESTORE DI TRENTO N° Q2.2/2023/MP/61/ART.8 DEL 19.01.2024 - DECRETO DEL COMMISSARIO DEL GOVERNO PER LA PROVINCIA DI TRENTO PROT. N° 1170/2024/AREA I, EMESSO IL 24.05.2024">
            <text:p>RIGETTO DEL RICORSO GERARCHICO AVVERSO IL PROVVEDIMENTO DI AMMONIMENTO ORALE DEL QUESTORE DI TRENTO N° Q2.2/2023/MP/61/ART.8 DEL 19.01.2024 - DECRETO DEL COMMISSARIO DEL GOVERNO PER LA PROVINCIA DI TRENTO PROT. N° 1170/2024/AREA I, EMESSO IL 24.05.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9">
            <text:p>202400009</text:p>
          </table:table-cell>
          <table:table-cell office:value-type="float" office:value="202300140">
            <text:p>20230014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7">
            <text:p>2024-1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10-13">
            <text:p>2023-10-13</text:p>
          </table:table-cell>
          <table:table-cell office:value-type="string" office:string-value="CAMBIO DI DESTINAZIONE D'USO DEI LOCALI UBICATI A PIANO SOTTOTETTO DEL COMPENDIO EDIFICIALE SITO IN TRENTO E CORRISPONDENTE ALLE PP.MM. 6-14 DELLA P.ED. 1945 - PROVVEDIMENTO DEL GRUPPO FERROVIE DELLO STATO ITALIANE - RFI - PROT. N. 0004407, D.D. 11.07.2023">
            <text:p>CAMBIO DI DESTINAZIONE D'USO DEI LOCALI UBICATI A PIANO SOTTOTETTO DEL COMPENDIO EDIFICIALE SITO IN TRENTO E CORRISPONDENTE ALLE PP.MM. 6-14 DELLA P.ED. 1945 - PROVVEDIMENTO DEL GRUPPO FERROVIE DELLO STATO ITALIANE - RFI - PROT. N. 0004407, D.D. 11.07.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