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8">
            <text:p>202300018</text:p>
          </table:table-cell>
          <table:table-cell office:value-type="float" office:value="202200155">
            <text:p>202200155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6">
            <text:p>2023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2-11-02">
            <text:p>2022-11-02</text:p>
          </table:table-cell>
          <table:table-cell office:value-type="string" office:string-value="AUTORIZZAZIONE INDIZIONE PROCEDURA PER AFFIDAMENTO DEL SERVIZIO DI RACCOLTA E DI TRASPORTO DEI RIFIUTI SOLIDI URBANI E GESTIONE DEI RELATIVI IMPIANTI DI STOCCAGGIO NELL'AMBITO DEL COMUN GENERALE DE FASCIA - VERBALE DI DELIBERAZIONE DEL CONSEI DE PROCURA DEL COMUN GENERAL DE FASCIA N. 75 DEL 8.9.2022">
            <text:p>AUTORIZZAZIONE INDIZIONE PROCEDURA PER AFFIDAMENTO DEL SERVIZIO DI RACCOLTA E DI TRASPORTO DEI RIFIUTI SOLIDI URBANI E GESTIONE DEI RELATIVI IMPIANTI DI STOCCAGGIO NELL'AMBITO DEL COMUN GENERALE DE FASCIA - VERBALE DI DELIBERAZIONE DEL CONSEI DE PROCURA DEL COMUN GENERAL DE FASCIA N. 75 DEL 8.9.2022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6">
            <text:p>202300046</text:p>
          </table:table-cell>
          <table:table-cell office:value-type="float" office:value="202200064">
            <text:p>20220006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7">
            <text:p>2023-03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04-28">
            <text:p>2022-04-28</text:p>
          </table:table-cell>
          <table:table-cell office:value-type="string" office:string-value="DINIEGO RINNOVO PERMESSO DI SOGGIORNO - PROVVEDIMENTO DEL QUESTORE DI TRENTO N. IR05/2022/A12/IMM. D.D. 15/04/2022">
            <text:p>DINIEGO RINNOVO PERMESSO DI SOGGIORNO - PROVVEDIMENTO DEL QUESTORE DI TRENTO N. IR05/2022/A12/IMM. D.D. 15/04/2022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4">
            <text:p>202300064</text:p>
          </table:table-cell>
          <table:table-cell office:value-type="float" office:value="202200195">
            <text:p>202200195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3">
            <text:p>2023-05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2-27">
            <text:p>2022-12-27</text:p>
          </table:table-cell>
          <table:table-cell office:value-type="string" office:string-value="DINIEGO PARZIALE ACCESSO AGLI ATTI - NOTA DEL COMUNE DI CALCERANICA AL LAGO DD. 10.11.2022">
            <text:p>DINIEGO PARZIALE ACCESSO AGLI ATTI - NOTA DEL COMUNE DI CALCERANICA AL LAGO DD. 10.11.2022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3">
            <text:p>202300073</text:p>
          </table:table-cell>
          <table:table-cell office:value-type="float" office:value="202200104">
            <text:p>202200104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7-06">
            <text:p>2022-07-06</text:p>
          </table:table-cell>
          <table:table-cell office:value-type="string" office:string-value="CONCORSO ORDINARIO, PER TITOLI ED ESAMI, PER L'ASSUNZIONE A TEMPO INDETERMINATO DEL PERSONALE DOCENTE DELLA SCUOLA SECONDARIA DI PRIMO E SECONDO GRADO E PER L'INSEGNAMENTO DEL SOSTEGNO, PER N. 185 POSTI NELLE ISTITUZIONI SCOLASTICHE DELLA PROVINCIA AUTONOMA DI TRENTO RELATIVAMENTE ALLA CLASSE DI CONCORSO AA24 LINGUE E CULTURE STRANIERE NEGLI ISTITUTI DI ISTRUZIONE SECONDARIA DI II GRADO (FRANCESE)">
            <text:p>CONCORSO ORDINARIO, PER TITOLI ED ESAMI, PER L'ASSUNZIONE A TEMPO INDETERMINATO DEL PERSONALE DOCENTE DELLA SCUOLA SECONDARIA DI PRIMO E SECONDO GRADO E PER L'INSEGNAMENTO DEL SOSTEGNO, PER N. 185 POSTI NELLE ISTITUZIONI SCOLASTICHE DELLA PROVINCIA AUTONOMA DI TRENTO RELATIVAMENTE ALLA CLASSE DI CONCORSO AA24 LINGUE E CULTURE STRANIERE NEGLI ISTITUTI DI ISTRUZIONE SECONDARIA DI II GRADO (FRANCESE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0">
            <text:p>202300100</text:p>
          </table:table-cell>
          <table:table-cell office:value-type="float" office:value="202200176">
            <text:p>20220017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0">
            <text:p>2023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1-25">
            <text:p>2022-11-25</text:p>
          </table:table-cell>
          <table:table-cell office:value-type="string" office:string-value="INDIVIDUAZIONE LUOGHI SENSIBILI PER LIMITAZIONE  COLLOCAZIONE APPARECCHI DA GIOCO - VERBALE DI DELIBERAZIONE N. 126 DI DATA 13.9.2022 DELLA GIUNTA COMUNALE DEL COMUNE DI MALE'">
            <text:p>INDIVIDUAZIONE LUOGHI SENSIBILI PER LIMITAZIONE  COLLOCAZIONE APPARECCHI DA GIOCO - VERBALE DI DELIBERAZIONE N. 126 DI DATA 13.9.2022 DELLA GIUNTA COMUNALE DEL COMUNE DI MALE'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1">
            <text:p>202300101</text:p>
          </table:table-cell>
          <table:table-cell office:value-type="float" office:value="202200137">
            <text:p>202200137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0">
            <text:p>2023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9-26">
            <text:p>2022-09-26</text:p>
          </table:table-cell>
          <table:table-cell office:value-type="string" office:string-value="RIMOZIONE DEGLI APPARECCHI  DA GIOCO - PROVVEDIMENTO  N. 8.6.3/2020/4 – 8.6.3/2013/70 DEL COMUNE DI TRENTO  NOTIFICATO IN DATA 5.9.2022">
            <text:p>RIMOZIONE DEGLI APPARECCHI  DA GIOCO - PROVVEDIMENTO  N. 8.6.3/2020/4 – 8.6.3/2013/70 DEL COMUNE DI TRENTO  NOTIFICATO IN DATA 5.9.2022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7">
            <text:p>202300117</text:p>
          </table:table-cell>
          <table:table-cell office:value-type="float" office:value="202200152">
            <text:p>20220015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5">
            <text:p>2023-07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0-28">
            <text:p>2022-10-28</text:p>
          </table:table-cell>
          <table:table-cell office:value-type="string" office:string-value="RIMOZIONE DEGLI APPARECCHI DA GIOCO - PROVVEDIMENTO PROT. 8.6.3/2020/4 - 8.6.3/2018/5 DI DATA 3.9.2022 DEL COMUNE DI TRENTO">
            <text:p>RIMOZIONE DEGLI APPARECCHI DA GIOCO - PROVVEDIMENTO PROT. 8.6.3/2020/4 - 8.6.3/2018/5 DI DATA 3.9.2022 DEL COMUNE DI TR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8">
            <text:p>202300118</text:p>
          </table:table-cell>
          <table:table-cell office:value-type="float" office:value="202200185">
            <text:p>20220018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5">
            <text:p>2023-07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2-14">
            <text:p>2022-12-14</text:p>
          </table:table-cell>
          <table:table-cell office:value-type="string" office:string-value="RIMOZIONE DI APPARECCHI DA GIOCO- PROVVEDIMENTO DEL  COMUNE DI MEZZOLOMBARDO DD 15.11.2022 PROT. N. 11142 E RETTIFICA PROVVEDIMENTO RIMOZIONE D.D. 22.11.22">
            <text:p>RIMOZIONE DI APPARECCHI DA GIOCO- PROVVEDIMENTO DEL  COMUNE DI MEZZOLOMBARDO DD 15.11.2022 PROT. N. 11142 E RETTIFICA PROVVEDIMENTO RIMOZIONE D.D. 22.11.2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0">
            <text:p>202300140</text:p>
          </table:table-cell>
          <table:table-cell office:value-type="float" office:value="202200179">
            <text:p>20220017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6">
            <text:p>2023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1-28">
            <text:p>2022-11-28</text:p>
          </table:table-cell>
          <table:table-cell office:value-type="string" office:string-value="REVOCA DELLE MISURE DI ACCOGLIENZA - PROVVEDIMENTO DEL COMMISSARIO DEL GOVERNO PER LA PROVINCIA DI TRENTO PROT. N. 1740/2022 DI DATA 8.08.2022, NOTIFICATO IN DATA 28 NOVEMBRE 2022">
            <text:p>REVOCA DELLE MISURE DI ACCOGLIENZA - PROVVEDIMENTO DEL COMMISSARIO DEL GOVERNO PER LA PROVINCIA DI TRENTO PROT. N. 1740/2022 DI DATA 8.08.2022, NOTIFICATO IN DATA 28 NOVEMBRE 2022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03">
            <text:p>202300203</text:p>
          </table:table-cell>
          <table:table-cell office:value-type="float" office:value="202300123">
            <text:p>202300123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5">
            <text:p>2023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VOCA DECRETO">
            <text:p>REVOCA DECRETO</text:p>
          </table:table-cell>
          <table:table-cell office:value-type="string" office:string-value="N">
            <text:p>N</text:p>
          </table:table-cell>
          <table:table-cell office:value-type="string" office:string-value="2023-09-07">
            <text:p>2023-09-07</text:p>
          </table:table-cell>
          <table:table-cell office:value-type="string" office:string-value="DOCUMENTO DI VALUTAZIONE PER L'ANNO SCOLASTICO 2022/2023  DEL 13 GIUGNO 2023 A FIRMA DELLA DIRIGENTE SCOLASTICA DELL'ISTITUTO COMPRENSIVO PERGINE 1">
            <text:p>DOCUMENTO DI VALUTAZIONE PER L'ANNO SCOLASTICO 2022/2023  DEL 13 GIUGNO 2023 A FIRMA DELLA DIRIGENTE SCOLASTICA DELL'ISTITUTO COMPRENSIVO PERGINE 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2">
            <text:p>202300132</text:p>
          </table:table-cell>
          <table:table-cell office:value-type="float" office:value="202300083">
            <text:p>20230008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7">
            <text:p>2023-08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6-01">
            <text:p>2023-06-01</text:p>
          </table:table-cell>
          <table:table-cell office:value-type="string" office:string-value="DINIEGO RICHIESTA DI RINNOVO DEL PERMESSO DI SOGGIORNO PER MOTIVI DI ATTESA OCCUPAZIONE. PROVVEDIMENTO  DEL QUESTORE DI TRENTO N. RI11/A12/2023/IMM, DD. 6.2.2023">
            <text:p>DINIEGO RICHIESTA DI RINNOVO DEL PERMESSO DI SOGGIORNO PER MOTIVI DI ATTESA OCCUPAZIONE. PROVVEDIMENTO  DEL QUESTORE DI TRENTO N. RI11/A12/2023/IMM, DD. 6.2.202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7">
            <text:p>202300007</text:p>
          </table:table-cell>
          <table:table-cell office:value-type="float" office:value="202300011">
            <text:p>20230001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31">
            <text:p>2023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25">
            <text:p>2023-01-25</text:p>
          </table:table-cell>
          <table:table-cell office:value-type="string" office:string-value="AFFIDAMENTO DEI SERVIZI SEMIRESIDENZIALI E RESIDENZIALI PRESSO LA STRUTTURA DI SAMOCLEVO DI CALDES A FAVORE DI PERSONE CON DISABILITA' - DECRETO DEL PRESIDENTE DELLA COMUNITÀ DELLA VALLE DI SOLE DEL 22 NOVEMBRE 2022 N. 18">
            <text:p>AFFIDAMENTO DEI SERVIZI SEMIRESIDENZIALI E RESIDENZIALI PRESSO LA STRUTTURA DI SAMOCLEVO DI CALDES A FAVORE DI PERSONE CON DISABILITA' - DECRETO DEL PRESIDENTE DELLA COMUNITÀ DELLA VALLE DI SOLE DEL 22 NOVEMBRE 2022 N. 18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1">
            <text:p>202300001</text:p>
          </table:table-cell>
          <table:table-cell office:value-type="float" office:value="202100148">
            <text:p>202100148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6">
            <text:p>2023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11-04">
            <text:p>2021-11-04</text:p>
          </table:table-cell>
          <table:table-cell office:value-type="string" office:string-value="LAVORI DI RISTRUTTURAZIONE CON AMPLIAMENTO EDIFICIO PER RICAVO NUOVA ATTIVITÀ COMMERCIALE - PERMESSO DI COSTRUIRE DEL COMUNE DI ARCO N. 82/2020 DD. 01.12.2020">
            <text:p>LAVORI DI RISTRUTTURAZIONE CON AMPLIAMENTO EDIFICIO PER RICAVO NUOVA ATTIVITÀ COMMERCIALE - PERMESSO DI COSTRUIRE DEL COMUNE DI ARCO N. 82/2020 DD. 01.12.202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9">
            <text:p>202300009</text:p>
          </table:table-cell>
          <table:table-cell office:value-type="float" office:value="202300011">
            <text:p>202300011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9">
            <text:p>2023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25">
            <text:p>2023-01-25</text:p>
          </table:table-cell>
          <table:table-cell office:value-type="string" office:string-value="AFFIDAMENTO DEI SERVIZI SEMIRESIDENZIALI E RESIDENZIALI PRESSO LA STRUTTURA DI SAMOCLEVO DI CALDES A FAVORE DI PERSONE CON DISABILITA' - DECRETO DEL PRESIDENTE DELLA COMUNITÀ DELLA VALLE DI SOLE DEL 22 NOVEMBRE 2022 N. 18">
            <text:p>AFFIDAMENTO DEI SERVIZI SEMIRESIDENZIALI E RESIDENZIALI PRESSO LA STRUTTURA DI SAMOCLEVO DI CALDES A FAVORE DI PERSONE CON DISABILITA' - DECRETO DEL PRESIDENTE DELLA COMUNITÀ DELLA VALLE DI SOLE DEL 22 NOVEMBRE 2022 N. 18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0">
            <text:p>202300010</text:p>
          </table:table-cell>
          <table:table-cell office:value-type="float" office:value="202300022">
            <text:p>20230002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1">
            <text:p>2023-02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20">
            <text:p>2023-02-20</text:p>
          </table:table-cell>
          <table:table-cell office:value-type="string" office:string-value="RIGETTO DELLE DICHIARAZIONI DI ESERCIZIO TEMPORANEO E OCCASIONALE DELLA PROFESSIONE DI MAESTRO DI SCI EX ART. 10, COMMA 1, D.LGS. 206/2007 PER LA STAGIONE INVERNALE 2022/2023 - NOTE DI DATA 07.02.2023 DELLA PROVINCIA AUTONOMA DI TRENTO">
            <text:p>RIGETTO DELLE DICHIARAZIONI DI ESERCIZIO TEMPORANEO E OCCASIONALE DELLA PROFESSIONE DI MAESTRO DI SCI EX ART. 10, COMMA 1, D.LGS. 206/2007 PER LA STAGIONE INVERNALE 2022/2023 - NOTE DI DATA 07.02.2023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1">
            <text:p>202300011</text:p>
          </table:table-cell>
          <table:table-cell office:value-type="float" office:value="202300023">
            <text:p>202300023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1">
            <text:p>2023-02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20">
            <text:p>2023-02-20</text:p>
          </table:table-cell>
          <table:table-cell office:value-type="string" office:string-value="RIGETTO DELLE DICHIARAZIONI DI ESERCIZIO TEMPORANEO E OCCASIONALE DELLA PROFESSIONE DI MAESTRO DI SCI EX ART. 10, COMMA 1, D.LGS. 206/2007 PER LA STAGIONE INVERNALE 2022/2023 - NOTE DI DATA 07.02.2023 DELLA PROVINCIA AUTONOMA DI TRENTO">
            <text:p>RIGETTO DELLE DICHIARAZIONI DI ESERCIZIO TEMPORANEO E OCCASIONALE DELLA PROFESSIONE DI MAESTRO DI SCI EX ART. 10, COMMA 1, D.LGS. 206/2007 PER LA STAGIONE INVERNALE 2022/2023 - NOTE DI DATA 07.02.2023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2">
            <text:p>202300002</text:p>
          </table:table-cell>
          <table:table-cell office:value-type="float" office:value="202300030">
            <text:p>20230003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6">
            <text:p>2023-03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2-28">
            <text:p>2023-02-28</text:p>
          </table:table-cell>
          <table:table-cell office:value-type="string" office:string-value="DEFINIZIONE DELL'ELENCO DELLE AZIENDE FORNITRICI DI DISPOSITIVI MEDICI E ATTRIBUZIONE DEGLI IMPORTI DA QUESTE DOVUTI PER IL RIPIANO DEL SUPERAMENTO DEL TETTO DI SPESA DEI DISPOSITIVI MEDICI DELLA PROVINCIA AUTONOMA DI TRENTO PER GLI ANNI 2015, 2016, 2017, 2018 - DETERMINAZIONE RIFERIMENTO 2022-D337-00238 –  PROT.N. 13812 DI DATA 14.12.2022  DEL DIRIGENTE DEL DIPARTIMENTO DELLA SALUTE E POLITICHE SOCIALI DELLA PROVINCIA AUTONOMA DI TRENTO">
            <text:p>DEFINIZIONE DELL'ELENCO DELLE AZIENDE FORNITRICI DI DISPOSITIVI MEDICI E ATTRIBUZIONE DEGLI IMPORTI DA QUESTE DOVUTI PER IL RIPIANO DEL SUPERAMENTO DEL TETTO DI SPESA DEI DISPOSITIVI MEDICI DELLA PROVINCIA AUTONOMA DI TRENTO PER GLI ANNI 2015, 2016, 2017, 2018 - DETERMINAZIONE RIFERIMENTO 2022-D337-00238 –  PROT.N. 13812 DI DATA 14.12.2022  DEL DIRIGENTE DEL DIPARTIMENTO DELLA SALUTE E POLITICHE SOCIALI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3">
            <text:p>202300003</text:p>
          </table:table-cell>
          <table:table-cell office:value-type="float" office:value="202300031">
            <text:p>20230003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6">
            <text:p>2023-03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3-01">
            <text:p>2023-03-01</text:p>
          </table:table-cell>
          <table:table-cell office:value-type="string" office:string-value="DEFINIZIONE DELL'ELENCO DELLE AZIENDE FORNITRICI DI DISPOSITIVI MEDICI E ATTRIBUZIONE DEGLI IMPORTI DA QUESTE DOVUTI PER IL RIPIANO DEL SUPERAMENTO DEL TETTO DI SPESA DEI DISPOSITIVI MEDICI DELLA PROVINCIA AUTONOMA DI TRENTO PER GLI ANNI 2015-2016-2017-2018 - DETERMINAZIONE DEL DIRIGENTE GENERALE DEL DIPARTIMENTO SALUTE E POLITICHE SOCIALI DELLA PROVINCIA AUTONOMA DI TRENTO  N. PROT. 2022-D337-00238, N. 13812 DEL 14/12/2022">
            <text:p>DEFINIZIONE DELL'ELENCO DELLE AZIENDE FORNITRICI DI DISPOSITIVI MEDICI E ATTRIBUZIONE DEGLI IMPORTI DA QUESTE DOVUTI PER IL RIPIANO DEL SUPERAMENTO DEL TETTO DI SPESA DEI DISPOSITIVI MEDICI DELLA PROVINCIA AUTONOMA DI TRENTO PER GLI ANNI 2015-2016-2017-2018 - DETERMINAZIONE DEL DIRIGENTE GENERALE DEL DIPARTIMENTO SALUTE E POLITICHE SOCIALI DELLA PROVINCIA AUTONOMA DI TRENTO  N. PROT. 2022-D337-00238, N. 13812 DEL 14/12/202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2">
            <text:p>202300012</text:p>
          </table:table-cell>
          <table:table-cell office:value-type="float" office:value="202300033">
            <text:p>202300033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6">
            <text:p>2023-03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03">
            <text:p>2023-03-03</text:p>
          </table:table-cell>
          <table:table-cell office:value-type="string" office:string-value="AUTORIZZAZIONE ACCESSO AL FONDO IN PROPRIETÀ A TRENTO NORD PER ESEGUIRE ANALISI SULLA PRESENZA DI CONTAMINANTI CON DECORRENZA 6 MARZO 2023 - PROVVEDIMENTO RFI AUTORIZZAZIONE 76 DEL 16.12.2022">
            <text:p>AUTORIZZAZIONE ACCESSO AL FONDO IN PROPRIETÀ A TRENTO NORD PER ESEGUIRE ANALISI SULLA PRESENZA DI CONTAMINANTI CON DECORRENZA 6 MARZO 2023 - PROVVEDIMENTO RFI AUTORIZZAZIONE 76 DEL 16.12.2022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4">
            <text:p>202300014</text:p>
          </table:table-cell>
          <table:table-cell office:value-type="float" office:value="202300040">
            <text:p>20230004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4">
            <text:p>2023-03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3-13">
            <text:p>2023-03-13</text:p>
          </table:table-cell>
          <table:table-cell office:value-type="string" office:string-value="SOSPENSIONE DELL'ATTIVITÀ EX ART. 14 D.LGS. 81/2008 E SMI - PROVVEDIMENTO DELLA PROVINCIA AUTONOMA DI TRENTO – SEZIONE LAVORO – UFFICIO ISPETTIVO DEL LAVORO DATATO 10/3/2023">
            <text:p>SOSPENSIONE DELL'ATTIVITÀ EX ART. 14 D.LGS. 81/2008 E SMI - PROVVEDIMENTO DELLA PROVINCIA AUTONOMA DI TRENTO – SEZIONE LAVORO – UFFICIO ISPETTIVO DEL LAVORO DATATO 10/3/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6">
            <text:p>202300016</text:p>
          </table:table-cell>
          <table:table-cell office:value-type="float" office:value="202300042">
            <text:p>202300042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3-16">
            <text:p>2023-03-16</text:p>
          </table:table-cell>
          <table:table-cell office:value-type="string" office:string-value="CHIUSURA TEMPORANEA DELL'ESERCIZIO “TOWER PUB” IN ANDALO - ORDINANZA DEL SINDACO DEL COMUNE DI ANDALO N. 3/2023 DD. 15/3/2023">
            <text:p>CHIUSURA TEMPORANEA DELL'ESERCIZIO “TOWER PUB” IN ANDALO - ORDINANZA DEL SINDACO DEL COMUNE DI ANDALO N. 3/2023 DD. 15/3/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4">
            <text:p>202300004</text:p>
          </table:table-cell>
          <table:table-cell office:value-type="float" office:value="201900155">
            <text:p>20190015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8">
            <text:p>2023-03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11-02">
            <text:p>2019-11-02</text:p>
          </table:table-cell>
          <table:table-cell office:value-type="string" office:string-value="PRIMA ADOZIONE DELLA VARIANTE N. 15 AL PIANO REGOLATORE GENERALE DI ARCO - DELIBERAZIONE DEL CONSIGLIO COMUNALE N. 31 IN DATA 7 AGOSTO 2019">
            <text:p>PRIMA ADOZIONE DELLA VARIANTE N. 15 AL PIANO REGOLATORE GENERALE DI ARCO - DELIBERAZIONE DEL CONSIGLIO COMUNALE N. 31 IN DATA 7 AGOSTO 2019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5">
            <text:p>202300015</text:p>
          </table:table-cell>
          <table:table-cell office:value-type="float" office:value="202300040">
            <text:p>20230004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6">
            <text:p>2023-03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3-13">
            <text:p>2023-03-13</text:p>
          </table:table-cell>
          <table:table-cell office:value-type="string" office:string-value="SOSPENSIONE DELL'ATTIVITÀ EX ART. 14 D.LGS. 81/2008 E SMI - PROVVEDIMENTO DELLA PROVINCIA AUTONOMA DI TRENTO – SEZIONE LAVORO – UFFICIO ISPETTIVO DEL LAVORO DATATO 10/3/2023">
            <text:p>SOSPENSIONE DELL'ATTIVITÀ EX ART. 14 D.LGS. 81/2008 E SMI - PROVVEDIMENTO DELLA PROVINCIA AUTONOMA DI TRENTO – SEZIONE LAVORO – UFFICIO ISPETTIVO DEL LAVORO DATATO 10/3/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7">
            <text:p>202300017</text:p>
          </table:table-cell>
          <table:table-cell office:value-type="float" office:value="202300045">
            <text:p>20230004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8">
            <text:p>2023-03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3-26">
            <text:p>2023-03-26</text:p>
          </table:table-cell>
          <table:table-cell office:value-type="string" office:string-value="AGGIUDICAZIONE DEFINITIVA RIGUARDANTE PROCEDURA APERTA PER L'INDIVIDUAZIONE DI  OPERATORI ECONOMICI INTERESSATI ALL'INSTALLAZIONE E GESTIONE DI INFRASTRUTTURE DI RICARICA PER I VEICOLI ELETTRICI SU SUOLO PUBBLICO DEL COMUNE DI TRENTO - VERBALE DI GARA DD. 21.02.2023, RIF. N. 181695/2022 PROT. N. 349 REP., COMUNICATA IN DATA 22.02.2023">
            <text:p>AGGIUDICAZIONE DEFINITIVA RIGUARDANTE PROCEDURA APERTA PER L'INDIVIDUAZIONE DI  OPERATORI ECONOMICI INTERESSATI ALL'INSTALLAZIONE E GESTIONE DI INFRASTRUTTURE DI RICARICA PER I VEICOLI ELETTRICI SU SUOLO PUBBLICO DEL COMUNE DI TRENTO - VERBALE DI GARA DD. 21.02.2023, RIF. N. 181695/2022 PROT. N. 349 REP., COMUNICATA IN DATA 22.02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9">
            <text:p>202300019</text:p>
          </table:table-cell>
          <table:table-cell office:value-type="float" office:value="202300049">
            <text:p>20230004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4">
            <text:p>2023-04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13">
            <text:p>2023-04-13</text:p>
          </table:table-cell>
          <table:table-cell office:value-type="string" office:string-value="INTERVENTO DI RIMOZIONE DI UN ORSO PERICOLOSO PER L'INCOLUMITÀ E LA SICUREZZA PUBBLICA - ORDINANZA N. 1 DEL 8.4.2023 DEL PRESIDENTE DELLA PROVINCIA AUTONOMA DI TRENTO">
            <text:p>INTERVENTO DI RIMOZIONE DI UN ORSO PERICOLOSO PER L'INCOLUMITÀ E LA SICUREZZA PUBBLICA - ORDINANZA N. 1 DEL 8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0">
            <text:p>202300020</text:p>
          </table:table-cell>
          <table:table-cell office:value-type="float" office:value="202300049">
            <text:p>20230004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8">
            <text:p>2023-04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13">
            <text:p>2023-04-13</text:p>
          </table:table-cell>
          <table:table-cell office:value-type="string" office:string-value="INTERVENTO DI RIMOZIONE DI UN ORSO PERICOLOSO PER L'INCOLUMITÀ E LA SICUREZZA PUBBLICA - ORDINANZA N. 1 DEL 8.4.2023 DEL PRESIDENTE DELLA PROVINCIA AUTONOMA DI TRENTO">
            <text:p>INTERVENTO DI RIMOZIONE DI UN ORSO PERICOLOSO PER L'INCOLUMITÀ E LA SICUREZZA PUBBLICA - ORDINANZA N. 1 DEL 8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5">
            <text:p>202300005</text:p>
          </table:table-cell>
          <table:table-cell office:value-type="float" office:value="202100069">
            <text:p>202100069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05-14">
            <text:p>2021-05-14</text:p>
          </table:table-cell>
          <table:table-cell office:value-type="string" office:string-value="OTTEMPERANZA ALLA SENTENZA N. 40/2019 ADOTTATA IN DATA 26 FEBBRAIO 2019 DAL TRIBUNALE REGIONALE DI GIUSTIZIA AMMINISTRATIVA DI TRENTO A DEFINIZIONE DEL PROCEDIMENTO REG. RIC. N. 13/2019">
            <text:p>OTTEMPERANZA ALLA SENTENZA N. 40/2019 ADOTTATA IN DATA 26 FEBBRAIO 2019 DAL TRIBUNALE REGIONALE DI GIUSTIZIA AMMINISTRATIVA DI TRENTO A DEFINIZIONE DEL PROCEDIMENTO REG. RIC. N. 13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1">
            <text:p>202300021</text:p>
          </table:table-cell>
          <table:table-cell office:value-type="float" office:value="202300056">
            <text:p>202300056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2">
            <text:p>2023-04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1">
            <text:p>2023-04-21</text:p>
          </table:table-cell>
          <table:table-cell office:value-type="string" office:string-value="INTERVENTO DI RIMOZIONE DI UN ORSO PERICOLOSO PER L'INCOLUMITÀ E LA SICUREZZA PUBBLICA - DECRETO N. 9 DEL 19.4.2023 DEL PRESIDENTE DELLA PROVINCIA AUTONOMA DI TRENTO">
            <text:p>INTERVENTO DI RIMOZIONE DI UN ORSO PERICOLOSO PER L'INCOLUMITÀ E LA SICUREZZA PUBBLICA - DECRETO N. 9 DEL 19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6">
            <text:p>202300026</text:p>
          </table:table-cell>
          <table:table-cell office:value-type="float" office:value="202300063">
            <text:p>20230006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AFFIDAMENTO DEL SERVIZIO DI GESTIONE DEL CANILE COMUNALE  DI ROVERETO - PROVVEDIMENTO DI AGGIUDICAZIONE SEDUTA DEL 11.4.2023 E DELLA DETERMINA N. 635 DEL 20.4.2023 CHE HA APPROVATO GLI ATTI DI GARA E DISPOSTO L'AVVIO DELLA ESECUZIONE DEL SERVIZIO IN VIA ANTICIPATA RISPETTO ALLA STIPULA DEL CONTRATTO">
            <text:p>AFFIDAMENTO DEL SERVIZIO DI GESTIONE DEL CANILE COMUNALE  DI ROVERETO - PROVVEDIMENTO DI AGGIUDICAZIONE SEDUTA DEL 11.4.2023 E DELLA DETERMINA N. 635 DEL 20.4.2023 CHE HA APPROVATO GLI ATTI DI GARA E DISPOSTO L'AVVIO DELLA ESECUZIONE DEL SERVIZIO IN VIA ANTICIPATA RISPETTO ALLA STIPULA DEL CONTRAT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7">
            <text:p>202300027</text:p>
          </table:table-cell>
          <table:table-cell office:value-type="float" office:value="202300068">
            <text:p>20230006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9">
            <text:p>2023-04-29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3">
            <text:p>202300023</text:p>
          </table:table-cell>
          <table:table-cell office:value-type="float" office:value="202300067">
            <text:p>20230006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2">
            <text:p>202300022</text:p>
          </table:table-cell>
          <table:table-cell office:value-type="float" office:value="202300067">
            <text:p>202300067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2">
            <text:p>2023-04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4">
            <text:p>202300024</text:p>
          </table:table-cell>
          <table:table-cell office:value-type="float" office:value="202300066">
            <text:p>20230006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6">
            <text:p>202300006</text:p>
          </table:table-cell>
          <table:table-cell office:value-type="float" office:value="202200083">
            <text:p>20220008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5-27">
            <text:p>2022-05-27</text:p>
          </table:table-cell>
          <table:table-cell office:value-type="string" office:string-value="AGGIUDICAZIONE DELLA GARA DI APPALTO DEL SERVIZIO DI VIGILANZA PASSIVA – NON ARMATA DA SVOLGERE PRESSO IMMOBILI DELLA PROVINCIA AUTONOMA DI TRENTO - PROVVEDIMENTO RESO NEL VERBALE DELLA TERZA SEDUTA DI GARA DELL'AGENZIA PROVINCIALE APPALTI E CONTRATTI DELLA PROVINCIA AUTONOMA DI TRENTO PROT 70 DEL 28 APRILE 2022">
            <text:p>AGGIUDICAZIONE DELLA GARA DI APPALTO DEL SERVIZIO DI VIGILANZA PASSIVA – NON ARMATA DA SVOLGERE PRESSO IMMOBILI DELLA PROVINCIA AUTONOMA DI TRENTO - PROVVEDIMENTO RESO NEL VERBALE DELLA TERZA SEDUTA DI GARA DELL'AGENZIA PROVINCIALE APPALTI E CONTRATTI DELLA PROVINCIA AUTONOMA DI TRENTO PROT 70 DEL 28 APRILE 2022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5">
            <text:p>202300025</text:p>
          </table:table-cell>
          <table:table-cell office:value-type="float" office:value="202300052">
            <text:p>20230005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17">
            <text:p>2023-04-17</text:p>
          </table:table-cell>
          <table:table-cell office:value-type="string" office:string-value="INTERVENTO DI RIMOZIONE DI UN ORSO PERICOLOSO PER L'INCOLUMITÀ E LA SICUREZZA PUBBLICA - ORDINANZA N. 1 DEL 8.4.2023 DEL PRESIDENTE DELLA PROVINCIA AUTONOMA DI TRENTO">
            <text:p>INTERVENTO DI RIMOZIONE DI UN ORSO PERICOLOSO PER L'INCOLUMITÀ E LA SICUREZZA PUBBLICA - ORDINANZA N. 1 DEL 8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8">
            <text:p>202300028</text:p>
          </table:table-cell>
          <table:table-cell office:value-type="float" office:value="202300063">
            <text:p>20230006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9">
            <text:p>2023-05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AFFIDAMENTO DEL SERVIZIO DI GESTIONE DEL CANILE COMUNALE  DI ROVERETO - PROVVEDIMENTO DI AGGIUDICAZIONE SEDUTA DEL 11.4.2023 E DELLA DETERMINA N. 635 DEL 20.4.2023 CHE HA APPROVATO GLI ATTI DI GARA E DISPOSTO L'AVVIO DELLA ESECUZIONE DEL SERVIZIO IN VIA ANTICIPATA RISPETTO ALLA STIPULA DEL CONTRATTO">
            <text:p>AFFIDAMENTO DEL SERVIZIO DI GESTIONE DEL CANILE COMUNALE  DI ROVERETO - PROVVEDIMENTO DI AGGIUDICAZIONE SEDUTA DEL 11.4.2023 E DELLA DETERMINA N. 635 DEL 20.4.2023 CHE HA APPROVATO GLI ATTI DI GARA E DISPOSTO L'AVVIO DELLA ESECUZIONE DEL SERVIZIO IN VIA ANTICIPATA RISPETTO ALLA STIPULA DEL CONTRAT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7">
            <text:p>202300007</text:p>
          </table:table-cell>
          <table:table-cell office:value-type="float" office:value="202300052">
            <text:p>20230005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8">
            <text:p>2023-05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 DISCUSSIONE DA REMOTO">
            <text:p>RESPINGE DISCUSSIONE DA REMOTO</text:p>
          </table:table-cell>
          <table:table-cell office:value-type="string" office:string-value="N">
            <text:p>N</text:p>
          </table:table-cell>
          <table:table-cell office:value-type="string" office:string-value="2023-04-17">
            <text:p>2023-04-17</text:p>
          </table:table-cell>
          <table:table-cell office:value-type="string" office:string-value="INTERVENTO DI RIMOZIONE DI UN ORSO PERICOLOSO PER L'INCOLUMITÀ E LA SICUREZZA PUBBLICA - ORDINANZA N. 1 DEL 8.4.2023 DEL PRESIDENTE DELLA PROVINCIA AUTONOMA DI TRENTO">
            <text:p>INTERVENTO DI RIMOZIONE DI UN ORSO PERICOLOSO PER L'INCOLUMITÀ E LA SICUREZZA PUBBLICA - ORDINANZA N. 1 DEL 8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9">
            <text:p>202300009</text:p>
          </table:table-cell>
          <table:table-cell office:value-type="float" office:value="202300067">
            <text:p>20230006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8">
            <text:p>2023-05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 DISCUSSIONE DA REMOTO">
            <text:p>RESPINGE DISCUSSIONE DA REMOT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4">
            <text:p>202300014</text:p>
          </table:table-cell>
          <table:table-cell office:value-type="float" office:value="202300066">
            <text:p>20230006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2">
            <text:p>2023-05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5">
            <text:p>202300015</text:p>
          </table:table-cell>
          <table:table-cell office:value-type="float" office:value="202300067">
            <text:p>20230006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2">
            <text:p>2023-05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3">
            <text:p>202300013</text:p>
          </table:table-cell>
          <table:table-cell office:value-type="float" office:value="202300060">
            <text:p>20230006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2">
            <text:p>2023-05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4-26">
            <text:p>2023-04-26</text:p>
          </table:table-cell>
          <table:table-cell office:value-type="string" office:string-value="INTERVENTO DI RIMOZIONE DI UN ORSO PERICOLOSO PER L'INCOLUMITA' E LA SICUREZZA PUBBLICA - DECRETO N. 9 DEL 19.4.2023 DEL PRESIDENTE DELLA PROVINCIA AUTONOMA DI TRENTO">
            <text:p>INTERVENTO DI RIMOZIONE DI UN ORSO PERICOLOSO PER L'INCOLUMITA' E LA SICUREZZA PUBBLICA - DECRETO N. 9 DEL 19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3">
            <text:p>202300033</text:p>
          </table:table-cell>
          <table:table-cell office:value-type="float" office:value="202300066">
            <text:p>20230006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3">
            <text:p>2023-05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8">
            <text:p>202300008</text:p>
          </table:table-cell>
          <table:table-cell office:value-type="float" office:value="202300066">
            <text:p>20230006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8">
            <text:p>2023-05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 DISCUSSIONE DA REMOTO">
            <text:p>RESPINGE DISCUSSIONE DA REMOT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7">
            <text:p>202300017</text:p>
          </table:table-cell>
          <table:table-cell office:value-type="float" office:value="202300070">
            <text:p>20230007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2">
            <text:p>2023-05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5-04">
            <text:p>2023-05-04</text:p>
          </table:table-cell>
          <table:table-cell office:value-type="string" office:string-value="AUTORIZZAZIONE ALLA RIMOZIONE TRAMITE ABBATTIMENTO, PREVIA IDENTIFICAZIONE GENETICA, DELL'ESEMPLARE DI ORSO BRUNO (URSUS ARCTOS) IDENTIFICATO IN MJ5” - DECRETO DEL PRESIDENTE DELLA PROVINCIA AUTONOMA DI TRENTO N. 9 DEL 19.04.2023">
            <text:p>AUTORIZZAZIONE ALLA RIMOZIONE TRAMITE ABBATTIMENTO, PREVIA IDENTIFICAZIONE GENETICA, DELL'ESEMPLARE DI ORSO BRUNO (URSUS ARCTOS) IDENTIFICATO IN MJ5” - DECRETO DEL PRESIDENTE DELLA PROVINCIA AUTONOMA DI TRENTO N. 9 DEL 19.04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0">
            <text:p>202300010</text:p>
          </table:table-cell>
          <table:table-cell office:value-type="float" office:value="202300068">
            <text:p>20230006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8">
            <text:p>2023-05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 DISCUSSIONE DA REMOTO">
            <text:p>RESPINGE DISCUSSIONE DA REMOTO</text:p>
          </table:table-cell>
          <table:table-cell office:value-type="string" office:string-value="N">
            <text:p>N</text:p>
          </table:table-cell>
          <table:table-cell office:value-type="string" office:string-value="2023-04-29">
            <text:p>2023-04-29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1">
            <text:p>202300031</text:p>
          </table:table-cell>
          <table:table-cell office:value-type="float" office:value="202300075">
            <text:p>202300075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8">
            <text:p>2023-05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5-17">
            <text:p>2023-05-17</text:p>
          </table:table-cell>
          <table:table-cell office:value-type="string" office:string-value="ORDINE DI IMMEDIATA SOSPENSIONE DI OGNI ATTIVITÀ DI LAVORAZIONE DEL PORFIDO SVOLTA NELL'AREA DI PROPRIETÀ PRIVATA RICOMPRESA NEL LOTTO CAVA “RONCHI” IN LOCALITÀ MONTEGORSA DEL COMUNE DI LONA LASES - ORDINANZA PROT. 1677 DI DATA 03.05.2023 DEL COMMISSARIO STRAORDINARIO DEL COMUNE DI LONA LASES">
            <text:p>ORDINE DI IMMEDIATA SOSPENSIONE DI OGNI ATTIVITÀ DI LAVORAZIONE DEL PORFIDO SVOLTA NELL'AREA DI PROPRIETÀ PRIVATA RICOMPRESA NEL LOTTO CAVA “RONCHI” IN LOCALITÀ MONTEGORSA DEL COMUNE DI LONA LASES - ORDINANZA PROT. 1677 DI DATA 03.05.2023 DEL COMMISSARIO STRAORDINARIO DEL COMUNE DI LONA LASES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2">
            <text:p>202300012</text:p>
          </table:table-cell>
          <table:table-cell office:value-type="float" office:value="202300056">
            <text:p>20230005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2">
            <text:p>2023-05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4-21">
            <text:p>2023-04-21</text:p>
          </table:table-cell>
          <table:table-cell office:value-type="string" office:string-value="INTERVENTO DI RIMOZIONE DI UN ORSO PERICOLOSO PER L'INCOLUMITÀ E LA SICUREZZA PUBBLICA - DECRETO N. 9 DEL 19.4.2023 DEL PRESIDENTE DELLA PROVINCIA AUTONOMA DI TRENTO">
            <text:p>INTERVENTO DI RIMOZIONE DI UN ORSO PERICOLOSO PER L'INCOLUMITÀ E LA SICUREZZA PUBBLICA - DECRETO N. 9 DEL 19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6">
            <text:p>202300016</text:p>
          </table:table-cell>
          <table:table-cell office:value-type="float" office:value="202300068">
            <text:p>20230006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2">
            <text:p>2023-05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4-29">
            <text:p>2023-04-29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1">
            <text:p>202300011</text:p>
          </table:table-cell>
          <table:table-cell office:value-type="float" office:value="202300052">
            <text:p>20230005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2">
            <text:p>2023-05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4-17">
            <text:p>2023-04-17</text:p>
          </table:table-cell>
          <table:table-cell office:value-type="string" office:string-value="INTERVENTO DI RIMOZIONE DI UN ORSO PERICOLOSO PER L'INCOLUMITÀ E LA SICUREZZA PUBBLICA - ORDINANZA N. 1 DEL 8.4.2023 DEL PRESIDENTE DELLA PROVINCIA AUTONOMA DI TRENTO">
            <text:p>INTERVENTO DI RIMOZIONE DI UN ORSO PERICOLOSO PER L'INCOLUMITÀ E LA SICUREZZA PUBBLICA - ORDINANZA N. 1 DEL 8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2">
            <text:p>202300032</text:p>
          </table:table-cell>
          <table:table-cell office:value-type="float" office:value="202300076">
            <text:p>20230007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2">
            <text:p>2023-05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9">
            <text:p>2023-05-19</text:p>
          </table:table-cell>
          <table:table-cell office:value-type="string" office:string-value="CONCORSO PUBBLICO PER TITOLI ED ESAMI PER FUNZIONARIO CONSERVATORE SCIENTIFICO, CAT. D, LIVELLO BASE, DA ASSEGNARE AL MUSEO DELLE SCIENZE (MUSE) - GRADUATORIA APPROVATA CON DELIBERAZIONE N. 434 DI DATA 17 MARZO 2023">
            <text:p>CONCORSO PUBBLICO PER TITOLI ED ESAMI PER FUNZIONARIO CONSERVATORE SCIENTIFICO, CAT. D, LIVELLO BASE, DA ASSEGNARE AL MUSEO DELLE SCIENZE (MUSE) - GRADUATORIA APPROVATA CON DELIBERAZIONE N. 434 DI DATA 17 MARZO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1">
            <text:p>202300041</text:p>
          </table:table-cell>
          <table:table-cell office:value-type="float" office:value="202300056">
            <text:p>20230005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1">
            <text:p>2023-04-21</text:p>
          </table:table-cell>
          <table:table-cell office:value-type="string" office:string-value="INTERVENTO DI RIMOZIONE DI UN ORSO PERICOLOSO PER L'INCOLUMITÀ E LA SICUREZZA PUBBLICA - DECRETO N. 9 DEL 19.4.2023 DEL PRESIDENTE DELLA PROVINCIA AUTONOMA DI TRENTO">
            <text:p>INTERVENTO DI RIMOZIONE DI UN ORSO PERICOLOSO PER L'INCOLUMITÀ E LA SICUREZZA PUBBLICA - DECRETO N. 9 DEL 19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4">
            <text:p>202300044</text:p>
          </table:table-cell>
          <table:table-cell office:value-type="float" office:value="202300088">
            <text:p>202300088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4">
            <text:p>2023-06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3">
            <text:p>2023-06-13</text:p>
          </table:table-cell>
          <table:table-cell office:value-type="string" office:string-value="DECADENZA DELLA CONCESSIONE DEL LOTTO CAVA N. 3 LOC. MONTEGORSA C.C. ALBIANO DI CUI ALLA CONCESSIONE REP N. 457 RILASCIATA ALLA SOCIETÀ ODORIZZI CAVE S.R.L. - DELIBERAZIONE DEL COMUNE DI ALBIANO N. 120 D.D. 18.05.2023, TRASMESSA ALLA RICORRENTE CON PEC D.D. 19.05.2023">
            <text:p>DECADENZA DELLA CONCESSIONE DEL LOTTO CAVA N. 3 LOC. MONTEGORSA C.C. ALBIANO DI CUI ALLA CONCESSIONE REP N. 457 RILASCIATA ALLA SOCIETÀ ODORIZZI CAVE S.R.L. - DELIBERAZIONE DEL COMUNE DI ALBIANO N. 120 D.D. 18.05.2023, TRASMESSA ALLA RICORRENTE CON PEC D.D. 19.05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5">
            <text:p>202300045</text:p>
          </table:table-cell>
          <table:table-cell office:value-type="float" office:value="202300090">
            <text:p>202300090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9">
            <text:p>2023-06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6">
            <text:p>2023-06-16</text:p>
          </table:table-cell>
          <table:table-cell office:value-type="string" office:string-value="REVISIONE PATENTE DI GUIDA CAT. B N. U14E83116H MEDIANTE NUOVO ESAME DI IDONEITÀ TECNICA - PROVVEDIMENTO DELLA MOTORIZZAZIONE CIVILE DI TRENTO PROT. N. PAT/RFS114-05/04/2023-0266066 EMESSO EX ART. 128 C.D.S. DALLA MOTORIZZAZIONE CIVILE DI TRENTO">
            <text:p>REVISIONE PATENTE DI GUIDA CAT. B N. U14E83116H MEDIANTE NUOVO ESAME DI IDONEITÀ TECNICA - PROVVEDIMENTO DELLA MOTORIZZAZIONE CIVILE DI TRENTO PROT. N. PAT/RFS114-05/04/2023-0266066 EMESSO EX ART. 128 C.D.S. DALLA MOTORIZZAZIONE CIVILE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6">
            <text:p>202300046</text:p>
          </table:table-cell>
          <table:table-cell office:value-type="float" office:value="202300056">
            <text:p>20230005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1">
            <text:p>2023-04-21</text:p>
          </table:table-cell>
          <table:table-cell office:value-type="string" office:string-value="INTERVENTO DI RIMOZIONE DI UN ORSO PERICOLOSO PER L'INCOLUMITÀ E LA SICUREZZA PUBBLICA - DECRETO N. 9 DEL 19.4.2023 DEL PRESIDENTE DELLA PROVINCIA AUTONOMA DI TRENTO">
            <text:p>INTERVENTO DI RIMOZIONE DI UN ORSO PERICOLOSO PER L'INCOLUMITÀ E LA SICUREZZA PUBBLICA - DECRETO N. 9 DEL 19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5">
            <text:p>202300055</text:p>
          </table:table-cell>
          <table:table-cell office:value-type="float" office:value="202300016">
            <text:p>20230001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8">
            <text:p>2023-06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2-03">
            <text:p>2023-02-03</text:p>
          </table:table-cell>
          <table:table-cell office:value-type="string" office:string-value="DEFINIZIONE  ELENCO DELLE AZIENDE FORNITRICI DI DISPOSITIVI MEDICI E ATTRIBUZIONE DEGLI IMPORTI DOVUTI PER IL RIPIANO DEL SUPERAMENTO DEL TETTO DI SPESA DEI DISPOSITIVI MEDICI DELLA PROVINCIA AUTONOMA DI TRENTO PER GLI ANNI 2015, 2016, 2017 E 2018 - DETERMINAZIONE  2022-D337-00238 PROT. 13812  DI DATA 14.12.2022 DEL DIRIGENTE DIP. SALUTE E POLITICHE SOCIALI DELLA PAT">
            <text:p>DEFINIZIONE  ELENCO DELLE AZIENDE FORNITRICI DI DISPOSITIVI MEDICI E ATTRIBUZIONE DEGLI IMPORTI DOVUTI PER IL RIPIANO DEL SUPERAMENTO DEL TETTO DI SPESA DEI DISPOSITIVI MEDICI DELLA PROVINCIA AUTONOMA DI TRENTO PER GLI ANNI 2015, 2016, 2017 E 2018 - DETERMINAZIONE  2022-D337-00238 PROT. 13812  DI DATA 14.12.2022 DEL DIRIGENTE DIP. SALUTE E POLITICHE SOCIALI DELLA PAT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6">
            <text:p>202300056</text:p>
          </table:table-cell>
          <table:table-cell office:value-type="float" office:value="202300092">
            <text:p>20230009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9">
            <text:p>2023-06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6-27">
            <text:p>2023-06-27</text:p>
          </table:table-cell>
          <table:table-cell office:value-type="string" office:string-value="NON AMMISSIONE ALL'ESAME DI MATURITA' - VERBALE DI SCRUTINIO FINALE DEL 10.06.2023 DELLA CLASSE 5QSA LICEO SCIENTIFICO LEONARDO DA VINCI DI TRENTO">
            <text:p>NON AMMISSIONE ALL'ESAME DI MATURITA' - VERBALE DI SCRUTINIO FINALE DEL 10.06.2023 DELLA CLASSE 5QSA LICEO SCIENTIFICO LEONARDO DA VINCI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2">
            <text:p>202300062</text:p>
          </table:table-cell>
          <table:table-cell office:value-type="float" office:value="202300104">
            <text:p>20230010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8">
            <text:p>2023-07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INTERVENTO DI RIMOZIONE TRAMITE ABBATTIMENTO DI DUE ESEMPLARI DI LUPO (CANIS LUPUS) - DECRETO N. 41 DD. 24 LUGLIO 2023 DEL PRESIDENTE DELLA PROVINCIA AUTONOMA DI TRENTO">
            <text:p>INTERVENTO DI RIMOZIONE TRAMITE ABBATTIMENTO DI DUE ESEMPLARI DI LUPO (CANIS LUPUS) - DECRETO N. 41 DD. 24 LUGLIO 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0">
            <text:p>202300070</text:p>
          </table:table-cell>
          <table:table-cell office:value-type="float" office:value="202300108">
            <text:p>20230010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2">
            <text:p>2023-08-02</text:p>
          </table:table-cell>
          <table:table-cell office:value-type="string" office:string-value="RIMOZIONE DEGLI APPARECCHI DA GIOCO - PROVVEDIMENTO N. 8.6.3/2017/19 – 8.6.3/2020/4 NOTIFICATO DAL COMUNE DI TRENTO IN DATA 27.07.2023">
            <text:p>RIMOZIONE DEGLI APPARECCHI DA GIOCO - PROVVEDIMENTO N. 8.6.3/2017/19 – 8.6.3/2020/4 NOTIFICATO DAL COMUNE DI TRENTO IN DATA 27.07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4">
            <text:p>202300064</text:p>
          </table:table-cell>
          <table:table-cell office:value-type="float" office:value="202300066">
            <text:p>202300066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31">
            <text:p>2023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INTERVENTO DI RIMOZIONE DI UN ORSO PERICOLOSO PER L'INCOLUMITÀ E LA SICUREZZA PUBBLICA - DECRETO N. 10 DEL 27.4.2023 DEL PRESIDENTE DELLA PROVINCIA AUTONOMA DI TRENTO">
            <text:p>INTERVENTO DI RIMOZIONE DI UN ORSO PERICOLOSO PER L'INCOLUMITÀ E LA SICUREZZA PUBBLICA - DECRETO N. 10 DEL 27.4.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3">
            <text:p>202300073</text:p>
          </table:table-cell>
          <table:table-cell office:value-type="float" office:value="202300106">
            <text:p>202300106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INTERVENTO DI RIMOZIONE TRAMITE ABBATTIMENTO DI DUE ESEMPLARI DI LUPO (CANIS LUPUS) - DECRETO N. 41 DD. 24 LUGLIO 2023 DEL PRESIDENTE DELLA PROVINCIA AUTONOMA DI TRENTO">
            <text:p>INTERVENTO DI RIMOZIONE TRAMITE ABBATTIMENTO DI DUE ESEMPLARI DI LUPO (CANIS LUPUS) - DECRETO N. 41 DD. 24 LUGLIO 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3">
            <text:p>202300063</text:p>
          </table:table-cell>
          <table:table-cell office:value-type="float" office:value="202300102">
            <text:p>20230010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8">
            <text:p>2023-07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8">
            <text:p>2023-07-28</text:p>
          </table:table-cell>
          <table:table-cell office:value-type="string" office:string-value="NON AMMISSIONE ALLA CLASSE SUCCESSIVA (2° SUPERIORE) -  DOCUMENTO DI VALUTAZIONE DELLA SCUOLA SECONDARIA SUPERIORE LICEO ANTONIO ROSMINI ANNO SCOLASTICO 2022/2023 DD.15.06.2023">
            <text:p>NON AMMISSIONE ALLA CLASSE SUCCESSIVA (2° SUPERIORE) -  DOCUMENTO DI VALUTAZIONE DELLA SCUOLA SECONDARIA SUPERIORE LICEO ANTONIO ROSMINI ANNO SCOLASTICO 2022/2023 DD.15.06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8">
            <text:p>202300068</text:p>
          </table:table-cell>
          <table:table-cell office:value-type="float" office:value="202300106">
            <text:p>202300106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1">
            <text:p>2023-08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INTERVENTO DI RIMOZIONE TRAMITE ABBATTIMENTO DI DUE ESEMPLARI DI LUPO (CANIS LUPUS) - DECRETO N. 41 DD. 24 LUGLIO 2023 DEL PRESIDENTE DELLA PROVINCIA AUTONOMA DI TRENTO">
            <text:p>INTERVENTO DI RIMOZIONE TRAMITE ABBATTIMENTO DI DUE ESEMPLARI DI LUPO (CANIS LUPUS) - DECRETO N. 41 DD. 24 LUGLIO 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1">
            <text:p>202300061</text:p>
          </table:table-cell>
          <table:table-cell office:value-type="float" office:value="202300106">
            <text:p>202300106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8">
            <text:p>2023-07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INTERVENTO DI RIMOZIONE TRAMITE ABBATTIMENTO DI DUE ESEMPLARI DI LUPO (CANIS LUPUS) - DECRETO N. 41 DD. 24 LUGLIO 2023 DEL PRESIDENTE DELLA PROVINCIA AUTONOMA DI TRENTO">
            <text:p>INTERVENTO DI RIMOZIONE TRAMITE ABBATTIMENTO DI DUE ESEMPLARI DI LUPO (CANIS LUPUS) - DECRETO N. 41 DD. 24 LUGLIO 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7">
            <text:p>202300067</text:p>
          </table:table-cell>
          <table:table-cell office:value-type="float" office:value="202300104">
            <text:p>202300104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1">
            <text:p>2023-08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INTERVENTO DI RIMOZIONE TRAMITE ABBATTIMENTO DI DUE ESEMPLARI DI LUPO (CANIS LUPUS) - DECRETO N. 41 DD. 24 LUGLIO 2023 DEL PRESIDENTE DELLA PROVINCIA AUTONOMA DI TRENTO">
            <text:p>INTERVENTO DI RIMOZIONE TRAMITE ABBATTIMENTO DI DUE ESEMPLARI DI LUPO (CANIS LUPUS) - DECRETO N. 41 DD. 24 LUGLIO 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5">
            <text:p>202300065</text:p>
          </table:table-cell>
          <table:table-cell office:value-type="float" office:value="202300105">
            <text:p>202300105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1">
            <text:p>2023-08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RIMOZIONE DEGLI APPARECCHI DA GIOCO DI CUI ALL’ART. 110, C. 6, LETT. A) E B) DEL R.D. 18 GIUGNO 1931 N. 773 IN APPLICAZIONE DEGLI ARTT. 5 E 14 DELLA L.P. N. 13/2015” – FASC. 8.6.3/2020/4 D.D. 27 LUGLIO 2023">
            <text:p>RIMOZIONE DEGLI APPARECCHI DA GIOCO DI CUI ALL’ART. 110, C. 6, LETT. A) E B) DEL R.D. 18 GIUGNO 1931 N. 773 IN APPLICAZIONE DEGLI ARTT. 5 E 14 DELLA L.P. N. 13/2015” – FASC. 8.6.3/2020/4 D.D. 27 LUGLIO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9">
            <text:p>202300069</text:p>
          </table:table-cell>
          <table:table-cell office:value-type="float" office:value="202300107">
            <text:p>202300107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NON AMMISSIONE ALLA CLASSE SUCCESSIVA (QUINTA LICEO) - VERBALE DEL CONSIGLIO DI CLASSE DELLA QUARTA UE DELL'ISTITUTO DI ISTRUZIONE SECONDARIA SUPERIORE LICEO ANTONIO ROSMINI DI TRENTO">
            <text:p>NON AMMISSIONE ALLA CLASSE SUCCESSIVA (QUINTA LICEO) - VERBALE DEL CONSIGLIO DI CLASSE DELLA QUARTA UE DELL'ISTITUTO DI ISTRUZIONE SECONDARIA SUPERIORE LICEO ANTONIO ROSMINI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6">
            <text:p>202300066</text:p>
          </table:table-cell>
          <table:table-cell office:value-type="float" office:value="202300103">
            <text:p>20230010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1">
            <text:p>2023-08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30">
            <text:p>2023-07-30</text:p>
          </table:table-cell>
          <table:table-cell office:value-type="string" office:string-value="INTERVENTO DI RIMOZIONE TRAMITE ABBATTIMENTO  DI LUPO (CANIS LUPUS) PER L'INCOLUMITÀ E LA SICUREZZA PUBBLICA - DECRETO N. 41 DEL 24 LUGLIO 2023 DEL PRESIDENTE DELLA PROVINCIA AUTONOMA DI TRENTO">
            <text:p>INTERVENTO DI RIMOZIONE TRAMITE ABBATTIMENTO  DI LUPO (CANIS LUPUS) PER L'INCOLUMITÀ E LA SICUREZZA PUBBLICA - DECRETO N. 41 DEL 24 LUGLIO 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4">
            <text:p>202300074</text:p>
          </table:table-cell>
          <table:table-cell office:value-type="float" office:value="202300110">
            <text:p>20230011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9">
            <text:p>2023-08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REALIZZAZIONE DI PARTE DEI MURI DI ELEVAZIONE A LASTRA, RELATIVI ALL'AMPLIAMENTO DEL PIANO INTERRATO A SERVIZIO DELLA P.ED. 955 - PROVVEDIMENTO DI SANATORIA N. 2225.63 DI DATA 28.06.2023, RILASCIATO DAL RESPONSABILE DELL'UFFICIO EDILIZIA PRIVATA - URBANISTICA DEL COMUNE DI PINZOLO">
            <text:p>REALIZZAZIONE DI PARTE DEI MURI DI ELEVAZIONE A LASTRA, RELATIVI ALL'AMPLIAMENTO DEL PIANO INTERRATO A SERVIZIO DELLA P.ED. 955 - PROVVEDIMENTO DI SANATORIA N. 2225.63 DI DATA 28.06.2023, RILASCIATO DAL RESPONSABILE DELL'UFFICIO EDILIZIA PRIVATA - URBANISTICA DEL COMUNE DI PINZOL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5">
            <text:p>202300075</text:p>
          </table:table-cell>
          <table:table-cell office:value-type="float" office:value="202300110">
            <text:p>20230011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21">
            <text:p>2023-08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REALIZZAZIONE DI PARTE DEI MURI DI ELEVAZIONE A LASTRA, RELATIVI ALL'AMPLIAMENTO DEL PIANO INTERRATO A SERVIZIO DELLA P.ED. 955 - PROVVEDIMENTO DI SANATORIA N. 2225.63 DI DATA 28.06.2023, RILASCIATO DAL RESPONSABILE DELL'UFFICIO EDILIZIA PRIVATA - URBANISTICA DEL COMUNE DI PINZOLO">
            <text:p>REALIZZAZIONE DI PARTE DEI MURI DI ELEVAZIONE A LASTRA, RELATIVI ALL'AMPLIAMENTO DEL PIANO INTERRATO A SERVIZIO DELLA P.ED. 955 - PROVVEDIMENTO DI SANATORIA N. 2225.63 DI DATA 28.06.2023, RILASCIATO DAL RESPONSABILE DELL'UFFICIO EDILIZIA PRIVATA - URBANISTICA DEL COMUNE DI PINZOL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2">
            <text:p>202300072</text:p>
          </table:table-cell>
          <table:table-cell office:value-type="float" office:value="202300104">
            <text:p>202300104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INTERVENTO DI RIMOZIONE TRAMITE ABBATTIMENTO DI DUE ESEMPLARI DI LUPO (CANIS LUPUS) - DECRETO N. 41 DD. 24 LUGLIO 2023 DEL PRESIDENTE DELLA PROVINCIA AUTONOMA DI TRENTO">
            <text:p>INTERVENTO DI RIMOZIONE TRAMITE ABBATTIMENTO DI DUE ESEMPLARI DI LUPO (CANIS LUPUS) - DECRETO N. 41 DD. 24 LUGLIO 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1">
            <text:p>202300071</text:p>
          </table:table-cell>
          <table:table-cell office:value-type="float" office:value="202300103">
            <text:p>20230010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30">
            <text:p>2023-07-30</text:p>
          </table:table-cell>
          <table:table-cell office:value-type="string" office:string-value="INTERVENTO DI RIMOZIONE TRAMITE ABBATTIMENTO  DI LUPO (CANIS LUPUS) PER L'INCOLUMITÀ E LA SICUREZZA PUBBLICA - DECRETO N. 41 DEL 24 LUGLIO 2023 DEL PRESIDENTE DELLA PROVINCIA AUTONOMA DI TRENTO">
            <text:p>INTERVENTO DI RIMOZIONE TRAMITE ABBATTIMENTO  DI LUPO (CANIS LUPUS) PER L'INCOLUMITÀ E LA SICUREZZA PUBBLICA - DECRETO N. 41 DEL 24 LUGLIO 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6">
            <text:p>202300076</text:p>
          </table:table-cell>
          <table:table-cell office:value-type="float" office:value="202300115">
            <text:p>202300115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28">
            <text:p>2023-08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24">
            <text:p>2023-08-24</text:p>
          </table:table-cell>
          <table:table-cell office:value-type="string" office:string-value="MANCATO DIPLOMA DI CUI AL VERBALE DELL’ VIII COMMISSIONE “LORENZO GUETTI” - TIONE DI TRENTO – TNLI03008 N. 22 DEL 4 LUGLIO 2023">
            <text:p>MANCATO DIPLOMA DI CUI AL VERBALE DELL’ VIII COMMISSIONE “LORENZO GUETTI” - TIONE DI TRENTO – TNLI03008 N. 22 DEL 4 LUGLIO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8">
            <text:p>202300078</text:p>
          </table:table-cell>
          <table:table-cell office:value-type="float" office:value="202300123">
            <text:p>20230012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8">
            <text:p>2023-09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07">
            <text:p>2023-09-07</text:p>
          </table:table-cell>
          <table:table-cell office:value-type="string" office:string-value="DOCUMENTO DI VALUTAZIONE PER L'ANNO SCOLASTICO 2022/2023  DEL 13 GIUGNO 2023 A FIRMA DELLA DIRIGENTE SCOLASTICA DELL'ISTITUTO COMPRENSIVO PERGINE 1">
            <text:p>DOCUMENTO DI VALUTAZIONE PER L'ANNO SCOLASTICO 2022/2023  DEL 13 GIUGNO 2023 A FIRMA DELLA DIRIGENTE SCOLASTICA DELL'ISTITUTO COMPRENSIVO PERGINE 1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4">
            <text:p>202300094</text:p>
          </table:table-cell>
          <table:table-cell office:value-type="float" office:value="202300126">
            <text:p>202300126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5">
            <text:p>2023-09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10">
            <text:p>2023-09-10</text:p>
          </table:table-cell>
          <table:table-cell office:value-type="string" office:string-value="AUTORIZZAZIONE AL PRELIEVO QUALE MISURA DI SOTTRAZIONE ALL'AMBIENTE NATURALE, TRAMITE UCCISIONE DELL'ESEMPLARE DI ORSO F36 - DECRETO DEL PRESIDENTE DELLA PROVINCIA DELLA TRENTO N. 74 DEL 7 SETTEMBRE 2023">
            <text:p>AUTORIZZAZIONE AL PRELIEVO QUALE MISURA DI SOTTRAZIONE ALL'AMBIENTE NATURALE, TRAMITE UCCISIONE DELL'ESEMPLARE DI ORSO F36 - DECRETO DEL PRESIDENTE DELLA PROVINCIA DELLA TRENTO N. 74 DEL 7 SETTEMBRE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7">
            <text:p>202300077</text:p>
          </table:table-cell>
          <table:table-cell office:value-type="float" office:value="202300116">
            <text:p>202300116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30">
            <text:p>2023-08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29">
            <text:p>2023-08-29</text:p>
          </table:table-cell>
          <table:table-cell office:value-type="string" office:string-value="REALIZZAZIONE EDIFICIO RESIDENZIALE P.F. 472/2 C.C. VILLAZZANO - PERMESSO DI COSTRUIRE PRATICA N. 343841/2021 DEL 9.3.2023 RILASCIATO DAL COMUNE DI TRENTO">
            <text:p>REALIZZAZIONE EDIFICIO RESIDENZIALE P.F. 472/2 C.C. VILLAZZANO - PERMESSO DI COSTRUIRE PRATICA N. 343841/2021 DEL 9.3.2023 RILASCIATO DAL COMUNE DI TRENT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3">
            <text:p>202300083</text:p>
          </table:table-cell>
          <table:table-cell office:value-type="float" office:value="202300128">
            <text:p>20230012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4">
            <text:p>2023-09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3">
            <text:p>2023-09-13</text:p>
          </table:table-cell>
          <table:table-cell office:value-type="string" office:string-value="RIMOZIONE DEGLI APPARECCHI DA GIOCO DI CUI ALL'ART. 100, COMMA 6°, LETT. A) DEL RD 18 GIUGNO 1931, N. 773-ORDINANZA N. 85/2023 DEL COMUNE DI DIMARO FOLGARIDA, DELIBERAZIONE CONS. COMUNALE DIMARO FOLGARIDA N. 20 D.D. 3 GIUGNO 2019">
            <text:p>RIMOZIONE DEGLI APPARECCHI DA GIOCO DI CUI ALL'ART. 100, COMMA 6°, LETT. A) DEL RD 18 GIUGNO 1931, N. 773-ORDINANZA N. 85/2023 DEL COMUNE DI DIMARO FOLGARIDA, DELIBERAZIONE CONS. COMUNALE DIMARO FOLGARIDA N. 20 D.D. 3 GIUGNO 2019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8">
            <text:p>202300098</text:p>
          </table:table-cell>
          <table:table-cell office:value-type="float" office:value="202300130">
            <text:p>20230013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6">
            <text:p>2023-09-16</text:p>
          </table:table-cell>
          <table:table-cell office:value-type="string" office:string-value="DECRETI CAUTELARI DEL PRESIDENTE DEL TRGA DI TRENTO N. 79, N. 80 E N. 81 DELL'11 SETTEMBRE 2023 RELATIVI ALLA CATTURA DELL'ESEMPLARE DI ORSO F36 - DECRETO DEL PRESIDENTE DELLA PROVINCIA AUTONOMA DI TRENTO N. 78 DEL 13.09.2023">
            <text:p>DECRETI CAUTELARI DEL PRESIDENTE DEL TRGA DI TRENTO N. 79, N. 80 E N. 81 DELL'11 SETTEMBRE 2023 RELATIVI ALLA CATTURA DELL'ESEMPLARE DI ORSO F36 - DECRETO DEL PRESIDENTE DELLA PROVINCIA AUTONOMA DI TRENTO N. 78 DEL 13.09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0">
            <text:p>202300080</text:p>
          </table:table-cell>
          <table:table-cell office:value-type="float" office:value="202300125">
            <text:p>202300125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1">
            <text:p>2023-09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09">
            <text:p>2023-09-09</text:p>
          </table:table-cell>
          <table:table-cell office:value-type="string" office:string-value="AUTORIZZAZIONE AL PRELIEVO QUALE MISURA DI SOTTRAZIONE ALL'AMBIENTE NATURALE, TRAMITE UCCISIONE DELL'ESEMPLARE DI ORSO F36 - DECRETO DEL PRESIDENTE DELLA PROVINCIA DELLA TRENTO N. 74 DEL 7 SETTEMBRE 2023">
            <text:p>AUTORIZZAZIONE AL PRELIEVO QUALE MISURA DI SOTTRAZIONE ALL'AMBIENTE NATURALE, TRAMITE UCCISIONE DELL'ESEMPLARE DI ORSO F36 - DECRETO DEL PRESIDENTE DELLA PROVINCIA DELLA TRENTO N. 74 DEL 7 SETTEMBRE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9">
            <text:p>202300079</text:p>
          </table:table-cell>
          <table:table-cell office:value-type="float" office:value="202300124">
            <text:p>20230012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1">
            <text:p>2023-09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09">
            <text:p>2023-09-09</text:p>
          </table:table-cell>
          <table:table-cell office:value-type="string" office:string-value="AUTORIZZAZIONE AL PRELIEVO QUALE MISURA DI SOTTRAZIONE ALL'AMBIENTE NATURALE, TRAMITE UCCISIONE DELL'ESEMPLARE DI ORSO F36 - DECRETO DEL PRESIDENTE DELLA PROVINCIA DELLA TRENTO N. 74 DEL 7 SETTEMBRE 2023">
            <text:p>AUTORIZZAZIONE AL PRELIEVO QUALE MISURA DI SOTTRAZIONE ALL'AMBIENTE NATURALE, TRAMITE UCCISIONE DELL'ESEMPLARE DI ORSO F36 - DECRETO DEL PRESIDENTE DELLA PROVINCIA DELLA TRENTO N. 74 DEL 7 SETTEMBRE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1">
            <text:p>202300081</text:p>
          </table:table-cell>
          <table:table-cell office:value-type="float" office:value="202300126">
            <text:p>202300126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1">
            <text:p>2023-09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0">
            <text:p>2023-09-10</text:p>
          </table:table-cell>
          <table:table-cell office:value-type="string" office:string-value="AUTORIZZAZIONE AL PRELIEVO QUALE MISURA DI SOTTRAZIONE ALL'AMBIENTE NATURALE, TRAMITE UCCISIONE DELL'ESEMPLARE DI ORSO F36 - DECRETO DEL PRESIDENTE DELLA PROVINCIA DELLA TRENTO N. 74 DEL 7 SETTEMBRE 2023">
            <text:p>AUTORIZZAZIONE AL PRELIEVO QUALE MISURA DI SOTTRAZIONE ALL'AMBIENTE NATURALE, TRAMITE UCCISIONE DELL'ESEMPLARE DI ORSO F36 - DECRETO DEL PRESIDENTE DELLA PROVINCIA DELLA TRENTO N. 74 DEL 7 SETTEMBRE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9">
            <text:p>202300019</text:p>
          </table:table-cell>
          <table:table-cell office:value-type="float" office:value="202000195">
            <text:p>202000195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12-28">
            <text:p>2020-12-28</text:p>
          </table:table-cell>
          <table:table-cell office:value-type="string" office:string-value="INEFFICACIA C.I.L.A. E REGOLARIZZAZIONE OPERE ABUSIVE MEDIANTE ISTANZA DI SANATORIA - NOTA DEL COMUNE DI TRENTO SERVIZIO ATTIVITA' EDIIZIA PROT. 101029 DD. 12/5/2020 E ALTRA">
            <text:p>INEFFICACIA C.I.L.A. E REGOLARIZZAZIONE OPERE ABUSIVE MEDIANTE ISTANZA DI SANATORIA - NOTA DEL COMUNE DI TRENTO SERVIZIO ATTIVITA' EDIIZIA PROT. 101029 DD. 12/5/2020 E ALTR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6">
            <text:p>202300096</text:p>
          </table:table-cell>
          <table:table-cell office:value-type="float" office:value="202300104">
            <text:p>20230010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INTERVENTO DI RIMOZIONE TRAMITE ABBATTIMENTO DI DUE ESEMPLARI DI LUPO (CANIS LUPUS) - DECRETO N. 41 DD. 24 LUGLIO 2023 DEL PRESIDENTE DELLA PROVINCIA AUTONOMA DI TRENTO">
            <text:p>INTERVENTO DI RIMOZIONE TRAMITE ABBATTIMENTO DI DUE ESEMPLARI DI LUPO (CANIS LUPUS) - DECRETO N. 41 DD. 24 LUGLIO 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2">
            <text:p>202300082</text:p>
          </table:table-cell>
          <table:table-cell office:value-type="float" office:value="202300127">
            <text:p>20230012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3">
            <text:p>2023-09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2">
            <text:p>2023-09-12</text:p>
          </table:table-cell>
          <table:table-cell office:value-type="string" office:string-value="DINIEGO INSTALLAZIONE APPARECCHI DA GIOCO DI CUI ALL'ART. 110, COMMA 6, R.D. 773/1931 -ATTO FASC. 8.6.3/2023/6 DEL COMUNE DI TRENTO, SERVIZIO EDILIZIA PRIVATA E SUAP">
            <text:p>DINIEGO INSTALLAZIONE APPARECCHI DA GIOCO DI CUI ALL'ART. 110, COMMA 6, R.D. 773/1931 -ATTO FASC. 8.6.3/2023/6 DEL COMUNE DI TRENTO, SERVIZIO EDILIZIA PRIVATA E SUAP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0">
            <text:p>202300020</text:p>
          </table:table-cell>
          <table:table-cell office:value-type="float" office:value="202200099">
            <text:p>20220009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5">
            <text:p>2023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6-16">
            <text:p>2022-06-16</text:p>
          </table:table-cell>
          <table:table-cell office:value-type="string" office:string-value="AUTORIZZAZIONI INTEGRATE AMBIENTALI - INSTALLAZIONE PER LA FABBRICAZIONE DELLA CARTA, RIVA DEL GARDA (TN), VIA NUOVA, 2, FRAZIONE VARONE - DIFFIDA N.226 DD 28/05/2022 DELLA PROV. AUT. TRENTO APPA">
            <text:p>AUTORIZZAZIONI INTEGRATE AMBIENTALI - INSTALLAZIONE PER LA FABBRICAZIONE DELLA CARTA, RIVA DEL GARDA (TN), VIA NUOVA, 2, FRAZIONE VARONE - DIFFIDA N.226 DD 28/05/2022 DELLA PROV. AUT. TRENTO APP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7">
            <text:p>202300097</text:p>
          </table:table-cell>
          <table:table-cell office:value-type="float" office:value="202300106">
            <text:p>202300106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INTERVENTO DI RIMOZIONE TRAMITE ABBATTIMENTO DI DUE ESEMPLARI DI LUPO (CANIS LUPUS) - DECRETO N. 41 DD. 24 LUGLIO 2023 DEL PRESIDENTE DELLA PROVINCIA AUTONOMA DI TRENTO">
            <text:p>INTERVENTO DI RIMOZIONE TRAMITE ABBATTIMENTO DI DUE ESEMPLARI DI LUPO (CANIS LUPUS) - DECRETO N. 41 DD. 24 LUGLIO 2023 DEL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1">
            <text:p>202300021</text:p>
          </table:table-cell>
          <table:table-cell office:value-type="float" office:value="202300126">
            <text:p>202300126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6">
            <text:p>2023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3-09-10">
            <text:p>2023-09-10</text:p>
          </table:table-cell>
          <table:table-cell office:value-type="string" office:string-value="AUTORIZZAZIONE AL PRELIEVO QUALE MISURA DI SOTTRAZIONE ALL'AMBIENTE NATURALE, TRAMITE UCCISIONE DELL'ESEMPLARE DI ORSO F36 - DECRETO DEL PRESIDENTE DELLA PROVINCIA DELLA TRENTO N. 74 DEL 7 SETTEMBRE 2023">
            <text:p>AUTORIZZAZIONE AL PRELIEVO QUALE MISURA DI SOTTRAZIONE ALL'AMBIENTE NATURALE, TRAMITE UCCISIONE DELL'ESEMPLARE DI ORSO F36 - DECRETO DEL PRESIDENTE DELLA PROVINCIA DELLA TRENTO N. 74 DEL 7 SETTEMBRE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2">
            <text:p>202300022</text:p>
          </table:table-cell>
          <table:table-cell office:value-type="float" office:value="202200114">
            <text:p>20220011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2">
            <text:p>2023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7-28">
            <text:p>2022-07-28</text:p>
          </table:table-cell>
          <table:table-cell office:value-type="string" office:string-value="REVOCA DEL PERMESSO DI SOGGIORNO CE  PER SOGGIORNANTI DI LUNGO PERIODO PER MOTIVI DI LAVORO N. RE14/A11/2022/2022/IMM DI DATA. 03.03.2022 DEL QUESTORE DELLA PROVINCIA DI TRENTO">
            <text:p>REVOCA DEL PERMESSO DI SOGGIORNO CE  PER SOGGIORNANTI DI LUNGO PERIODO PER MOTIVI DI LAVORO N. RE14/A11/2022/2022/IMM DI DATA. 03.03.2022 DEL QUESTORE DELLA PROVINCI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7">
            <text:p>202300107</text:p>
          </table:table-cell>
          <table:table-cell office:value-type="float" office:value="202300142">
            <text:p>202300142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9">
            <text:p>2023-10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18">
            <text:p>2023-10-18</text:p>
          </table:table-cell>
          <table:table-cell office:value-type="string" office:string-value="REVISIONE DELLA PATENTE DI GUIDA CAT &quot;C&quot; - PROVVEDIMENTO DEL SERVIZIO MOTORIZZAZIONE CIVILE DELLA PROVINCIA AUTONOMA DI TRENTO PROT. S114/20.4.2-2022">
            <text:p>REVISIONE DELLA PATENTE DI GUIDA CAT "C" - PROVVEDIMENTO DEL SERVIZIO MOTORIZZAZIONE CIVILE DELLA PROVINCIA AUTONOMA DI TRENTO PROT. S114/20.4.2-202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4">
            <text:p>202300024</text:p>
          </table:table-cell>
          <table:table-cell office:value-type="float" office:value="202300141">
            <text:p>202300141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4">
            <text:p>2023-10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10-16">
            <text:p>2023-10-16</text:p>
          </table:table-cell>
          <table:table-cell office:value-type="string" office:string-value="SILENZIO DINIEGO ACCESSO AGLI ATTI ALLA TRENTINO TRASPORTI SPA">
            <text:p>SILENZIO DINIEGO ACCESSO AGLI ATTI ALLA TRENTINO TRASPORTI SP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6">
            <text:p>202300106</text:p>
          </table:table-cell>
          <table:table-cell office:value-type="float" office:value="202300054">
            <text:p>20230005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9">
            <text:p>2023-10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20">
            <text:p>2023-04-20</text:p>
          </table:table-cell>
          <table:table-cell office:value-type="string" office:string-value="APPROVAZIONE DEL PROGETTO DEFINITIVO PER LA RIQUALIFICAZIONE PIAZZA C.C. PILATI E RIORGANIZZAZIONE DELLA VIABILITÀ LIMITROFA” - DETERMINAZIONE  N. 254 DI DATA  16.12.2022 DEL RESPONSABILE DEL SERVIZIO TECNICO DEL COMUNE DI VILLE D'ANAUNIA">
            <text:p>APPROVAZIONE DEL PROGETTO DEFINITIVO PER LA RIQUALIFICAZIONE PIAZZA C.C. PILATI E RIORGANIZZAZIONE DELLA VIABILITÀ LIMITROFA” - DETERMINAZIONE  N. 254 DI DATA  16.12.2022 DEL RESPONSABILE DEL SERVIZIO TECNICO DEL COMUNE DI VILLE D'ANAUN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3">
            <text:p>202300023</text:p>
          </table:table-cell>
          <table:table-cell office:value-type="float" office:value="202300017">
            <text:p>202300017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9">
            <text:p>2023-10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2-09">
            <text:p>2023-02-09</text:p>
          </table:table-cell>
          <table:table-cell office:value-type="string" office:string-value="RISARCIMENTO DEL DANNO A SEGUITO DI INFORTUNIO SUL LAVORO OCCORSO PRESSO LA CASERMA DEI VIGILI DEL FUOCO DI TRENTO">
            <text:p>RISARCIMENTO DEL DANNO A SEGUITO DI INFORTUNIO SUL LAVORO OCCORSO PRESSO LA CASERMA DEI VIGILI DEL FUOCO DI TRENT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9">
            <text:p>202300109</text:p>
          </table:table-cell>
          <table:table-cell office:value-type="float" office:value="202300149">
            <text:p>20230014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2">
            <text:p>2023-1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31">
            <text:p>2023-10-31</text:p>
          </table:table-cell>
          <table:table-cell office:value-type="string" office:string-value="RIMOZIONE APPARECCHI DA GIOCO AI SENSI ART. 5 C. 1 L.P. 13/2015 E SS.MM - PROVVEDIMENTO DEL SINDACO DEL COMUNE DI BESENELLO PROT. N. 3815  D.D. 31 AGOSTO 2023">
            <text:p>RIMOZIONE APPARECCHI DA GIOCO AI SENSI ART. 5 C. 1 L.P. 13/2015 E SS.MM - PROVVEDIMENTO DEL SINDACO DEL COMUNE DI BESENELLO PROT. N. 3815  D.D. 31 AGOSTO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INGIUNTIVO">
            <text:p>DECRETO INGIUNTIV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5">
            <text:p>202300025</text:p>
          </table:table-cell>
          <table:table-cell office:value-type="float" office:value="202300159">
            <text:p>20230015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5">
            <text:p>2023-1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11-13">
            <text:p>2023-11-13</text:p>
          </table:table-cell>
          <table:table-cell office:value-type="string" office:string-value="INGIUNZIONE DI PAGAMENTO  DA PARTE DEL MINISTERO DELL'INTERNO  AL SIG. MAURIZIO  BARONI  DELLA SOMMA DI € 3.607,66, RELATIVA A LAVORO STRAORDINARIO, OLTRE INTERESSI LEGALI E SPESE, COMPETENZE ED  ONORARI DEL PRESENTE  PROCEDIMENTO DA DISTRARSI IN FAVORE DEI DIFENSORI ANTISTATARI">
            <text:p>INGIUNZIONE DI PAGAMENTO  DA PARTE DEL MINISTERO DELL'INTERNO  AL SIG. MAURIZIO  BARONI  DELLA SOMMA DI € 3.607,66, RELATIVA A LAVORO STRAORDINARIO, OLTRE INTERESSI LEGALI E SPESE, COMPETENZE ED  ONORARI DEL PRESENTE  PROCEDIMENTO DA DISTRARSI IN FAVORE DEI DIFENSORI ANTISTATARI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