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95">
            <text:p>202300095</text:p>
          </table:table-cell>
          <table:table-cell office:value-type="float" office:value="202200372">
            <text:p>202200372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5">
            <text:p>2023-03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0-11">
            <text:p>2022-10-11</text:p>
          </table:table-cell>
          <table:table-cell office:value-type="string" office:string-value="SILENZIO SERBATO SULLE ISTANZE DELLA PER LA NOMINA DI GUARDIE ECOZOOFILE AMBIENTALI">
            <text:p>SILENZIO SERBATO SULLE ISTANZE DELLA PER LA NOMINA DI GUARDIE ECOZOOFILE AMBIENTAL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81">
            <text:p>202300181</text:p>
          </table:table-cell>
          <table:table-cell office:value-type="float" office:value="202300106">
            <text:p>20230010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5">
            <text:p>2023-05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3-15">
            <text:p>2023-03-15</text:p>
          </table:table-cell>
          <table:table-cell office:value-type="string" office:string-value="INGIUNZIONE PAGAMENTO SOMME INDEBITAMENTE USUFRUITE PER MISURE DI ACCOGLIENZA (RIASSUNTO DA G.O.)">
            <text:p>INGIUNZIONE PAGAMENTO SOMME INDEBITAMENTE USUFRUITE PER MISURE DI ACCOGLIENZA (RIASSUNTO DA G.O.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19">
            <text:p>202300219</text:p>
          </table:table-cell>
          <table:table-cell office:value-type="float" office:value="202100303">
            <text:p>202100303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3">
            <text:p>2023-07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1-12-04">
            <text:p>2021-12-04</text:p>
          </table:table-cell>
          <table:table-cell office:value-type="string" office:string-value="RIGETTO DELLA DICHIARAZIONE DI EMERSIONE DAL LAVORO IRREGOLARE">
            <text:p>RIGETTO DELLA DICHIARAZIONE DI 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44">
            <text:p>202300244</text:p>
          </table:table-cell>
          <table:table-cell office:value-type="float" office:value="202200328">
            <text:p>202200328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1">
            <text:p>2023-09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8-25">
            <text:p>2022-08-25</text:p>
          </table:table-cell>
          <table:table-cell office:value-type="string" office:string-value="INGIUNZIONE AL PAGAMENTO DELLE SOMME INDEBITAMENTE USUFRUITE A SEGUITO DELLA REVOCA DELLE MISURE DI ACCOGLIENZA (RIASSUNTO DA G.O.)">
            <text:p>INGIUNZIONE AL PAGAMENTO DELLE SOMME INDEBITAMENTE USUFRUITE A SEGUITO DELLA REVOCA DELLE MISURE DI ACCOGLIENZA (RIASSUNTO DA G.O.)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7">
            <text:p>202300057</text:p>
          </table:table-cell>
          <table:table-cell office:value-type="float" office:value="202100216">
            <text:p>202100216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0">
            <text:p>2023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1-10-01">
            <text:p>2021-10-01</text:p>
          </table:table-cell>
          <table:table-cell office:value-type="string" office:string-value="RIGETTO DOMANDA DI REGOLARIZZAZIONE">
            <text:p>RIGETTO DOMANDA DI REGOLARIZZ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1">
            <text:p>202300001</text:p>
          </table:table-cell>
          <table:table-cell office:value-type="float" office:value="202100298">
            <text:p>202100298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05">
            <text:p>2023-0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1-12-01">
            <text:p>2021-12-01</text:p>
          </table:table-cell>
          <table:table-cell office:value-type="string" office:string-value="PROCEDURA VOLTA A RICERCARE UN IMMOBILE AD USO UFFICIO PUBBLICO DA LOCARE">
            <text:p>PROCEDURA VOLTA A RICERCARE UN IMMOBILE AD USO UFFICIO PUBBLICO DA LOC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2">
            <text:p>202300002</text:p>
          </table:table-cell>
          <table:table-cell office:value-type="float" office:value="202200296">
            <text:p>202200296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3">
            <text:p>2023-0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7-22">
            <text:p>2022-07-22</text:p>
          </table:table-cell>
          <table:table-cell office:value-type="string" office:string-value="INFORMAZIONE SUSSISTENZA PERICOLO INFILTRAZIONI MAFIOSE - ANTIMAFIA">
            <text:p>INFORMAZIONE SUSSISTENZA PERICOLO INFILTRAZIONI MAFIOSE -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1">
            <text:p>202300021</text:p>
          </table:table-cell>
          <table:table-cell office:value-type="float" office:value="202200400">
            <text:p>202200400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7">
            <text:p>2023-01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2-11-08">
            <text:p>2022-11-08</text:p>
          </table:table-cell>
          <table:table-cell office:value-type="string" office:string-value="RIGETTO ISTANZA DI ISCRIZIONE WHITE LIST - ANTIMAFIA">
            <text:p>RIGETTO ISTANZA DI ISCRIZIONE WHITE LIST -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2">
            <text:p>202300022</text:p>
          </table:table-cell>
          <table:table-cell office:value-type="float" office:value="202300038">
            <text:p>202300038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3">
            <text:p>2023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22">
            <text:p>2023-01-22</text:p>
          </table:table-cell>
          <table:table-cell office:value-type="string" office:string-value="IRROGAZIONE DI SANZIONE DISCIPLINARE PER DESTITUZIONE DAL SERVIZIO DI AGENTE DI POLIZIA PENITENZIARIA">
            <text:p>IRROGAZIONE DI SANZIONE DISCIPLINARE PER DESTITUZIONE DAL SERVIZIO DI AGENTE DI POLIZIA PENITENZI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3">
            <text:p>202300023</text:p>
          </table:table-cell>
          <table:table-cell office:value-type="float" office:value="202200427">
            <text:p>202200427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4">
            <text:p>2023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2-11-29">
            <text:p>2022-11-29</text:p>
          </table:table-cell>
          <table:table-cell office:value-type="string" office:string-value="ESCLUSIONE DALLA PROCEDURA DI GARA PER L’AFFIDAMENTO DEL SERVIZIO IN QUATTRO LOTTI DISTINTI DI ASSISTENZA MEDICA SPECIALISTICA PRESSO I SERVIZI DI PRONTO SOCCORSO DELL’AUSL DI REGGIO EMILIA - RICHIESTA RISARCIMENTO DANNI">
            <text:p>ESCLUSIONE DALLA PROCEDURA DI GARA PER L’AFFIDAMENTO DEL SERVIZIO IN QUATTRO LOTTI DISTINTI DI ASSISTENZA MEDICA SPECIALISTICA PRESSO I SERVIZI DI PRONTO SOCCORSO DELL’AUSL DI REGGIO EMILIA - RICHIESTA RISARCIMENTO DANN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4">
            <text:p>202300004</text:p>
          </table:table-cell>
          <table:table-cell office:value-type="float" office:value="201900128">
            <text:p>201900128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1">
            <text:p>2023-02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9-05-09">
            <text:p>2019-05-09</text:p>
          </table:table-cell>
          <table:table-cell office:value-type="string" office:string-value="LAVORI DI SANATORIA PER INSTALLAZIONE SERRAMENTI PER CHIUSURA LOGGIA E REALIZZAZIONE DI PARETINA IN UNITÀ IMMOBILIARE ">
            <text:p>LAVORI DI SANATORIA PER INSTALLAZIONE SERRAMENTI PER CHIUSURA LOGGIA E REALIZZAZIONE DI PARETINA IN UNITÀ IMMOBILIARE 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5">
            <text:p>202300005</text:p>
          </table:table-cell>
          <table:table-cell office:value-type="float" office:value="202300051">
            <text:p>202300051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1">
            <text:p>2023-02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31">
            <text:p>2023-01-31</text:p>
          </table:table-cell>
          <table:table-cell office:value-type="string" office:string-value="SILENZIO-DINIEGO SULLA DOMANDA DI ACCESSO AD ATTI AMMINISTRATIVI">
            <text:p>SILENZIO-DINIEGO SULLA DOMANDA DI ACCESSO AD ATTI AMMINISTRATIV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3">
            <text:p>202300003</text:p>
          </table:table-cell>
          <table:table-cell office:value-type="float" office:value="202000020">
            <text:p>202000020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1-21">
            <text:p>2020-01-21</text:p>
          </table:table-cell>
          <table:table-cell office:value-type="string" office:string-value="DINIEGO CONCESSIONE AREA PRIVATA PER SPETTACOLI CIRCENSI">
            <text:p>DINIEGO CONCESSIONE AREA PRIVATA PER SPETTACOLI CIRCENS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2">
            <text:p>202300042</text:p>
          </table:table-cell>
          <table:table-cell office:value-type="float" office:value="202200427">
            <text:p>202200427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6">
            <text:p>2023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2-11-29">
            <text:p>2022-11-29</text:p>
          </table:table-cell>
          <table:table-cell office:value-type="string" office:string-value="ESCLUSIONE DALLA PROCEDURA DI GARA PER L’AFFIDAMENTO DEL SERVIZIO IN QUATTRO LOTTI DISTINTI DI ASSISTENZA MEDICA SPECIALISTICA PRESSO I SERVIZI DI PRONTO SOCCORSO DELL’AUSL DI REGGIO EMILIA - RICHIESTA RISARCIMENTO DANNI">
            <text:p>ESCLUSIONE DALLA PROCEDURA DI GARA PER L’AFFIDAMENTO DEL SERVIZIO IN QUATTRO LOTTI DISTINTI DI ASSISTENZA MEDICA SPECIALISTICA PRESSO I SERVIZI DI PRONTO SOCCORSO DELL’AUSL DI REGGIO EMILIA - RICHIESTA RISARCIMENTO DANN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9">
            <text:p>202300059</text:p>
          </table:table-cell>
          <table:table-cell office:value-type="float" office:value="202300059">
            <text:p>202300059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1">
            <text:p>2023-02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10">
            <text:p>2023-02-10</text:p>
          </table:table-cell>
          <table:table-cell office:value-type="string" office:string-value="AGGIUDICAZIONE PROCEDURA TELEMATICA APERTA PER L’AFFIDAMENTO DEI LAVORI DI RIFACIMENTO CAMPO A11 IN ERBA SINTETICA CAMPO SPORTIVO BALLOTTA">
            <text:p>AGGIUDICAZIONE PROCEDURA TELEMATICA APERTA PER L’AFFIDAMENTO DEI LAVORI DI RIFACIMENTO CAMPO A11 IN ERBA SINTETICA CAMPO SPORTIVO BALLOTT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6">
            <text:p>202300066</text:p>
          </table:table-cell>
          <table:table-cell office:value-type="float" office:value="202300081">
            <text:p>202300081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8">
            <text:p>2023-02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27">
            <text:p>2023-02-27</text:p>
          </table:table-cell>
          <table:table-cell office:value-type="string" office:string-value="ASTA PUBBLICA PER LA CONCESSIONE DI DIRITTO DI USUFRUTTO VENTINOVENNALE DI UN IMMOBILE COMUNALE A REGGIO EMILIA">
            <text:p>ASTA PUBBLICA PER LA CONCESSIONE DI DIRITTO DI USUFRUTTO VENTINOVENNALE DI UN IMMOBILE COMUNALE A REGGIO EMIL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7">
            <text:p>202300007</text:p>
          </table:table-cell>
          <table:table-cell office:value-type="float" office:value="202200456">
            <text:p>202200456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7">
            <text:p>2023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2-12">
            <text:p>2022-12-12</text:p>
          </table:table-cell>
          <table:table-cell office:value-type="string" office:string-value="DINIEGO AL RILASCIO DI AUTORIZZAZIONE PER L’INSTALLAZIONE DI N°2 INSEGNE DI ESERCIZIO IN VISTA DALL’AUTOSTRADA - RICHIESTA RISARCIMENTO DANNI">
            <text:p>DINIEGO AL RILASCIO DI AUTORIZZAZIONE PER L’INSTALLAZIONE DI N°2 INSEGNE DI ESERCIZIO IN VISTA DALL’AUTOSTRADA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6">
            <text:p>202300006</text:p>
          </table:table-cell>
          <table:table-cell office:value-type="float" office:value="202200177">
            <text:p>202200177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7">
            <text:p>2023-02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5-11">
            <text:p>2022-05-11</text:p>
          </table:table-cell>
          <table:table-cell office:value-type="string" office:string-value="PERDITA DELLA CLASSIFICAZIONE DI ZONA URBANISTICA B2/ &quot;IMPIANTO IN CORSO DI REALIZZAZIONE&quot; DEI TERRENI DENOMINATI &quot;A-M&quot; E &quot;A-G&quot; A CAUSA DELLA MANCATA SOTTOSCRIZIONE DELLA CONVENZIONE URBANISTICA - RICHIESTA RISARCIMENTO DANNI">
            <text:p>PERDITA DELLA CLASSIFICAZIONE DI ZONA URBANISTICA B2/ "IMPIANTO IN CORSO DI REALIZZAZIONE" DEI TERRENI DENOMINATI "A-M" E "A-G" A CAUSA DELLA MANCATA SOTTOSCRIZIONE DELLA CONVENZIONE URBANISTICA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7">
            <text:p>202300067</text:p>
          </table:table-cell>
          <table:table-cell office:value-type="float" office:value="202300095">
            <text:p>202300095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9">
            <text:p>2023-03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3-08">
            <text:p>2023-03-08</text:p>
          </table:table-cell>
          <table:table-cell office:value-type="string" office:string-value="ESCLUSIONE DALLA PROCEDURA CONCORSUALE">
            <text:p>ESCLUSIONE DALLA PROCEDURA CONCORSU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8">
            <text:p>202300008</text:p>
          </table:table-cell>
          <table:table-cell office:value-type="float" office:value="202300028">
            <text:p>20230002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1">
            <text:p>2023-03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1-17">
            <text:p>2023-01-17</text:p>
          </table:table-cell>
          <table:table-cell office:value-type="string" office:string-value="MANCATO ACCOGLIMENTO DELLA RICHIESTA DI ADEGUAMENTO DEI PREZZI DEL SERVIZIO DI LAVANOLO, BIANCHERIA PIAN, DIVISE DEL PERSONALE, E DEL SERVIZIO DI LAVANDERIA DEL VESTIARIO E MATERASSERIA">
            <text:p>MANCATO ACCOGLIMENTO DELLA RICHIESTA DI ADEGUAMENTO DEI PREZZI DEL SERVIZIO DI LAVANOLO, BIANCHERIA PIAN, DIVISE DEL PERSONALE, E DEL SERVIZIO DI LAVANDERIA DEL VESTIARIO E MATERASSE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90">
            <text:p>202300090</text:p>
          </table:table-cell>
          <table:table-cell office:value-type="float" office:value="202300118">
            <text:p>20230011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30">
            <text:p>2023-03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29">
            <text:p>2023-03-29</text:p>
          </table:table-cell>
          <table:table-cell office:value-type="string" office:string-value="SOSPENSIONE DELL’ATTIVITÀ DI NOLEGGIO DI VEICOLI SENZA CONDUCENTE PER RAGIONI DI PUBBLICA SICUREZZA - RICHIESTA RISARCIMENTO DANNI">
            <text:p>SOSPENSIONE DELL’ATTIVITÀ DI NOLEGGIO DI VEICOLI SENZA CONDUCENTE PER RAGIONI DI PUBBLICA SICUREZZA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2">
            <text:p>202300102</text:p>
          </table:table-cell>
          <table:table-cell office:value-type="float" office:value="202300135">
            <text:p>202300135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9">
            <text:p>2023-04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4-18">
            <text:p>2023-04-18</text:p>
          </table:table-cell>
          <table:table-cell office:value-type="string" office:string-value="DIVIETO DI VENDITA DEI TAGLIANDI DI INGRESSO ALLO STADIO PER LA PARTITA DI CALCIO PARMA - CAGLIARI AI RESIDENTI NELLA PROVINCIA DI CAGLIARI">
            <text:p>DIVIETO DI VENDITA DEI TAGLIANDI DI INGRESSO ALLO STADIO PER LA PARTITA DI CALCIO PARMA - CAGLIARI AI RESIDENTI NELLA PROVINCIA DI CAGLIA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9">
            <text:p>202300009</text:p>
          </table:table-cell>
          <table:table-cell office:value-type="float" office:value="202300130">
            <text:p>202300130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7">
            <text:p>2023-04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4-13">
            <text:p>2023-04-13</text:p>
          </table:table-cell>
          <table:table-cell office:value-type="string" office:string-value="DIVIETO DI DETENERE QUALSIASI TIPO DI ARMA E MUNIZIONE E REVOCA DELLA LICENZA DI PORTO D’ARMI PER DIFESA PERSONALE IN QUALITÀ DI GUARDIA PARTICOLARE GIURATA">
            <text:p>DIVIETO DI DETENERE QUALSIASI TIPO DI ARMA E MUNIZIONE E REVOCA DELLA LICENZA DI PORTO D’ARMI PER DIFESA PERSONALE IN QUALITÀ DI GUARDIA PARTICOLARE GIURA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0">
            <text:p>202300010</text:p>
          </table:table-cell>
          <table:table-cell office:value-type="float" office:value="202200001">
            <text:p>202200001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8">
            <text:p>2023-04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1-05">
            <text:p>2022-01-05</text:p>
          </table:table-cell>
          <table:table-cell office:value-type="string" office:string-value="AGGIORNAMENTO DELL'AUTORIZZAZIONE INTEGRATA AMBIENTALE (AIA) PER MODIFICA NON SOSTANZIALE (EMISSIONE E40) RELATIVA ALL'IMPIANTO DI PRODUZIONE CERAMICA">
            <text:p>AGGIORNAMENTO DELL'AUTORIZZAZIONE INTEGRATA AMBIENTALE (AIA) PER MODIFICA NON SOSTANZIALE (EMISSIONE E40) RELATIVA ALL'IMPIANTO DI PRODUZIONE CERAM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1">
            <text:p>202300011</text:p>
          </table:table-cell>
          <table:table-cell office:value-type="float" office:value="202300135">
            <text:p>202300135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6">
            <text:p>2023-04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4-18">
            <text:p>2023-04-18</text:p>
          </table:table-cell>
          <table:table-cell office:value-type="string" office:string-value="DIVIETO DI VENDITA DEI TAGLIANDI DI INGRESSO ALLO STADIO PER LA PARTITA DI CALCIO PARMA - CAGLIARI AI RESIDENTI NELLA PROVINCIA DI CAGLIARI">
            <text:p>DIVIETO DI VENDITA DEI TAGLIANDI DI INGRESSO ALLO STADIO PER LA PARTITA DI CALCIO PARMA - CAGLIARI AI RESIDENTI NELLA PROVINCIA DI CAGLIA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2">
            <text:p>202300012</text:p>
          </table:table-cell>
          <table:table-cell office:value-type="float" office:value="202200364">
            <text:p>202200364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8">
            <text:p>2023-05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0-05">
            <text:p>2022-10-05</text:p>
          </table:table-cell>
          <table:table-cell office:value-type="string" office:string-value="MANCATO SUPERAMENTO ESAME DI STATO - RISARCIMENTO DANNI">
            <text:p>MANCATO SUPERAMENTO ESAME DI STATO -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0">
            <text:p>202300110</text:p>
          </table:table-cell>
          <table:table-cell office:value-type="float" office:value="202200397">
            <text:p>20220039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0">
            <text:p>2023-05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1-05">
            <text:p>2022-11-05</text:p>
          </table:table-cell>
          <table:table-cell office:value-type="string" office:string-value="ISPEZIONE STRAORDINARIA SU ENTE COOPERATIVO">
            <text:p>ISPEZIONE STRAORDINARIA SU ENTE COOPERA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3">
            <text:p>202300013</text:p>
          </table:table-cell>
          <table:table-cell office:value-type="float" office:value="202200119">
            <text:p>202200119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3-21">
            <text:p>2022-03-21</text:p>
          </table:table-cell>
          <table:table-cell office:value-type="string" office:string-value="RIGETTO AL RICONOSCIMENTO DELLA DIPENDENZA DA CAUSA DI SERVIZIO DELLE INFERMITÀ LAMENTATE - RICHIESTA RISARCIMENTO DANNI">
            <text:p>RIGETTO AL RICONOSCIMENTO DELLA DIPENDENZA DA CAUSA DI SERVIZIO DELLE INFERMITÀ LAMENTATE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4">
            <text:p>202300014</text:p>
          </table:table-cell>
          <table:table-cell office:value-type="float" office:value="202200140">
            <text:p>20220014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6">
            <text:p>2023-05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4-11">
            <text:p>2022-04-11</text:p>
          </table:table-cell>
          <table:table-cell office:value-type="string" office:string-value="RICERCA IMMOBILE AD USO UFFICIO PUBBLICO DA LOCARE">
            <text:p>RICERCA IMMOBILE AD USO UFFICIO PUBBLICO DA LOC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4">
            <text:p>202300124</text:p>
          </table:table-cell>
          <table:table-cell office:value-type="float" office:value="202300177">
            <text:p>20230017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7">
            <text:p>2023-05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26">
            <text:p>2023-05-26</text:p>
          </table:table-cell>
          <table:table-cell office:value-type="string" office:string-value="INIBIZIONE A RILASCIARE IL VISTO DI CONFORMITA' E REVOCA ABILITAZIONE AL SERVIZIO TELEMATICO ENTRATEL">
            <text:p>INIBIZIONE A RILASCIARE IL VISTO DI CONFORMITA' E REVOCA ABILITAZIONE AL SERVIZIO TELEMATICO ENTRATEL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5">
            <text:p>202300015</text:p>
          </table:table-cell>
          <table:table-cell office:value-type="float" office:value="202100269">
            <text:p>202100269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08">
            <text:p>2023-06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1-11-16">
            <text:p>2021-11-16</text:p>
          </table:table-cell>
          <table:table-cell office:value-type="string" office:string-value="DINIEGO CONCESSIONE PERMESSO DI COSTRUIRE IN SANATORIA  PER AMPLIAMENTO REALIZZATO CON CASETTA PREFABBRICATA IN LEGNO, CHIUSURA CANTINE E OPERE INTERNE NONCHÉ IRROGAZIONE DI SANZIONE PECUNIARIA">
            <text:p>DINIEGO CONCESSIONE PERMESSO DI COSTRUIRE IN SANATORIA  PER AMPLIAMENTO REALIZZATO CON CASETTA PREFABBRICATA IN LEGNO, CHIUSURA CANTINE E OPERE INTERNE NONCHÉ IRROGAZIONE DI 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8">
            <text:p>202300128</text:p>
          </table:table-cell>
          <table:table-cell office:value-type="float" office:value="202300198">
            <text:p>202300198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6">
            <text:p>2023-06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16">
            <text:p>2023-06-16</text:p>
          </table:table-cell>
          <table:table-cell office:value-type="string" office:string-value="NON AMMISSIONE ALL’ESAME DI STATO - RICHIESTA RISARCIMENTO DANNI">
            <text:p>NON AMMISSIONE ALL’ESAME DI STATO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39">
            <text:p>202300139</text:p>
          </table:table-cell>
          <table:table-cell office:value-type="float" office:value="202300204">
            <text:p>202300204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7">
            <text:p>2023-06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7">
            <text:p>2023-06-27</text:p>
          </table:table-cell>
          <table:table-cell office:value-type="string" office:string-value="INTIMAZIONE DI PAGAMENTO QUOTE LATTE - ANNI DI RIFERIMENTO 2003/2004 E 2005/2006">
            <text:p>INTIMAZIONE DI PAGAMENTO QUOTE LATTE - ANNI DI RIFERIMENTO 2003/2004 E 2005/2006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6">
            <text:p>202300016</text:p>
          </table:table-cell>
          <table:table-cell office:value-type="float" office:value="202200214">
            <text:p>202200214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7">
            <text:p>2023-07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5-30">
            <text:p>2022-05-30</text:p>
          </table:table-cell>
          <table:table-cell office:value-type="string" office:string-value="ANNULLAMENTO DEL FOGLIO DI VIA OBBLIGATORIO ED INIBIZIONE DI FAR RITORNO NEL COMUNE PER UN PERIODO DI ANNI TRE">
            <text:p>ANNULLAMENTO DEL FOGLIO DI VIA OBBLIGATORIO ED INIBIZIONE DI FAR RITORNO NEL COMUNE PER UN PERIODO DI ANNI T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0">
            <text:p>202300140</text:p>
          </table:table-cell>
          <table:table-cell office:value-type="float" office:value="202300213">
            <text:p>202300213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7">
            <text:p>2023-07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3">
            <text:p>2023-07-03</text:p>
          </table:table-cell>
          <table:table-cell office:value-type="string" office:string-value="RIGETTO DELL'ISTANZA DI ISCRIZIONE IN WHITE LIST - ANTIMAFIA">
            <text:p>RIGETTO DELL'ISTANZA DI ISCRIZIONE IN WHITE LIST -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7">
            <text:p>202300017</text:p>
          </table:table-cell>
          <table:table-cell office:value-type="float" office:value="202100153">
            <text:p>202100153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0">
            <text:p>2023-07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01">
            <text:p>2021-07-01</text:p>
          </table:table-cell>
          <table:table-cell office:value-type="string" office:string-value="INAMMISSIBILITÀ ISTANZA CONCESSIONE CITTADINANZA ITALIANA">
            <text:p>INAMMISSIBILITÀ ISTANZA CONCESSIONE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9">
            <text:p>202300019</text:p>
          </table:table-cell>
          <table:table-cell office:value-type="float" office:value="202200472">
            <text:p>202200472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4">
            <text:p>2023-07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2-20">
            <text:p>2022-12-20</text:p>
          </table:table-cell>
          <table:table-cell office:value-type="string" office:string-value="SOPPRESSIONE PATENTINO PER LA VENDITA DEI GENERI DI MONOPOLIO">
            <text:p>SOPPRESSIONE PATENTINO PER LA VENDITA DEI GENERI DI MONOPOL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1">
            <text:p>202300151</text:p>
          </table:table-cell>
          <table:table-cell office:value-type="float" office:value="202300231">
            <text:p>202300231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19">
            <text:p>2023-07-19</text:p>
          </table:table-cell>
          <table:table-cell office:value-type="string" office:string-value="ORDINANZA DI CHIUSURA DEFINITIVA DELL'ATTIVITA' DI SALA GIOCHI">
            <text:p>ORDINANZA DI CHIUSURA DEFINITIVA DELL'ATTIVITA' DI SALA GIOC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8">
            <text:p>202300018</text:p>
          </table:table-cell>
          <table:table-cell office:value-type="float" office:value="202300185">
            <text:p>20230018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4">
            <text:p>2023-07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6-05">
            <text:p>2023-06-05</text:p>
          </table:table-cell>
          <table:table-cell office:value-type="string" office:string-value="VERIFICA DELLA REGOLARITÀ DELLE OPERE IN CORSO DI ESECUZIONE IN FORZA DI SCIA PER INTERVENTI DI RISTRUTTURAZIONE EDILIZIA DI UN IMMOBILE">
            <text:p>VERIFICA DELLA REGOLARITÀ DELLE OPERE IN CORSO DI ESECUZIONE IN FORZA DI SCIA PER INTERVENTI DI RISTRUTTURAZIONE EDILIZIA DI UN IMMOBIL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2">
            <text:p>202300152</text:p>
          </table:table-cell>
          <table:table-cell office:value-type="float" office:value="202300118">
            <text:p>20230011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7">
            <text:p>2023-07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29">
            <text:p>2023-03-29</text:p>
          </table:table-cell>
          <table:table-cell office:value-type="string" office:string-value="SOSPENSIONE DELL’ATTIVITÀ DI NOLEGGIO DI VEICOLI SENZA CONDUCENTE PER RAGIONI DI PUBBLICA SICUREZZA - RICHIESTA RISARCIMENTO DANNI">
            <text:p>SOSPENSIONE DELL’ATTIVITÀ DI NOLEGGIO DI VEICOLI SENZA CONDUCENTE PER RAGIONI DI PUBBLICA SICUREZZA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0">
            <text:p>202300020</text:p>
          </table:table-cell>
          <table:table-cell office:value-type="float" office:value="202300238">
            <text:p>20230023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8">
            <text:p>2023-07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7-26">
            <text:p>2023-07-26</text:p>
          </table:table-cell>
          <table:table-cell office:value-type="string" office:string-value="SOSPENSIONE PORTO D’ARMI PER DIFESA PERSONALE">
            <text:p>SOSPENSIONE PORTO D’ARMI PER DIFESA PERS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3">
            <text:p>202300153</text:p>
          </table:table-cell>
          <table:table-cell office:value-type="float" office:value="202200397">
            <text:p>202200397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7">
            <text:p>2023-08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2-11-05">
            <text:p>2022-11-05</text:p>
          </table:table-cell>
          <table:table-cell office:value-type="string" office:string-value="ISPEZIONE STRAORDINARIA SU ENTE COOPERATIVO">
            <text:p>ISPEZIONE STRAORDINARIA SU ENTE COOPERA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4">
            <text:p>202300154</text:p>
          </table:table-cell>
          <table:table-cell office:value-type="float" office:value="202300246">
            <text:p>202300246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16">
            <text:p>2023-08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8-13">
            <text:p>2023-08-13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3">
            <text:p>202300173</text:p>
          </table:table-cell>
          <table:table-cell office:value-type="float" office:value="202300252">
            <text:p>202300252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6">
            <text:p>2023-09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01">
            <text:p>2023-09-01</text:p>
          </table:table-cell>
          <table:table-cell office:value-type="string" office:string-value="DIVIETO DI DETENZIONE ARMI, MUNIZIONI E MATERIE ESPLODENTI">
            <text:p>DIVIETO DI DETENZIONE ARMI, MUNIZIONI E MATERIE ESPLODE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5">
            <text:p>202300175</text:p>
          </table:table-cell>
          <table:table-cell office:value-type="float" office:value="202300257">
            <text:p>20230025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4">
            <text:p>2023-09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9-14">
            <text:p>2023-09-14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6">
            <text:p>202300176</text:p>
          </table:table-cell>
          <table:table-cell office:value-type="float" office:value="202300258">
            <text:p>202300258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16">
            <text:p>2023-09-16</text:p>
          </table:table-cell>
          <table:table-cell office:value-type="string" office:string-value="RIGETTO DELL'ISTANZA DI RINNOVO DELL’AUTORIZZAZIONE N. 67/2015 CARTELLO BIFACCIALE ILLUMINATO DA FARETTI">
            <text:p>RIGETTO DELL'ISTANZA DI RINNOVO DELL’AUTORIZZAZIONE N. 67/2015 CARTELLO BIFACCIALE ILLUMINATO DA FARET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7">
            <text:p>202300177</text:p>
          </table:table-cell>
          <table:table-cell office:value-type="float" office:value="202300259">
            <text:p>20230025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16">
            <text:p>2023-09-16</text:p>
          </table:table-cell>
          <table:table-cell office:value-type="string" office:string-value="RIGETTO DELL'ISTANZA DI RINNOVO DELL’AUTORIZZAZIONE N. 87 CARTELLO MONOFACCIALE">
            <text:p>RIGETTO DELL'ISTANZA DI RINNOVO DELL’AUTORIZZAZIONE N. 87 CARTELLO MONOFACCI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1">
            <text:p>202300081</text:p>
          </table:table-cell>
          <table:table-cell office:value-type="float" office:value="202200279">
            <text:p>20220027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9">
            <text:p>2023-09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7-15">
            <text:p>2022-07-15</text:p>
          </table:table-cell>
          <table:table-cell office:value-type="string" office:string-value="RIGETTO ISTANZA DI EMERSIONE DA LAVORO IRREGOLARE">
            <text:p>RIGETTO ISTANZA DI EMERSIONE DA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4">
            <text:p>202300174</text:p>
          </table:table-cell>
          <table:table-cell office:value-type="float" office:value="202300253">
            <text:p>202300253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1">
            <text:p>2023-09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9-11">
            <text:p>2023-09-11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4">
            <text:p>202300084</text:p>
          </table:table-cell>
          <table:table-cell office:value-type="float" office:value="202000138">
            <text:p>202000138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7">
            <text:p>2023-09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7-17">
            <text:p>2020-07-17</text:p>
          </table:table-cell>
          <table:table-cell office:value-type="string" office:string-value="REVOCA DELL’AUTORIZZAZIONE UNICA AMBIENTALE (AUA) E CANCELLAZIONE DAL REGISTRO PROVINCIALE DEI RECUPERATORI DI RIFIUTI E INGIUNZIONE DI PROVVEDERE ALLA COMPLETA RIMOZIONE DEI RIFIUTI E MATERIALI PRESENTI NELL’AREA INTERESSATA">
            <text:p>REVOCA DELL’AUTORIZZAZIONE UNICA AMBIENTALE (AUA) E CANCELLAZIONE DAL REGISTRO PROVINCIALE DEI RECUPERATORI DI RIFIUTI E INGIUNZIONE DI PROVVEDERE ALLA COMPLETA RIMOZIONE DEI RIFIUTI E MATERIALI PRESENTI NELL’AREA INTERESSA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5">
            <text:p>202300085</text:p>
          </table:table-cell>
          <table:table-cell office:value-type="float" office:value="202000139">
            <text:p>20200013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9">
            <text:p>2023-09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7-20">
            <text:p>2020-07-20</text:p>
          </table:table-cell>
          <table:table-cell office:value-type="string" office:string-value="DINIEGO AUTORIZZAZIONE PER INSTALLAZIONE DI N. 2 CARTELLI PUBBLICITARI">
            <text:p>DINIEGO AUTORIZZAZIONE PER INSTALLAZIONE DI N. 2 CARTELLI PUBBLICITA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2">
            <text:p>202300082</text:p>
          </table:table-cell>
          <table:table-cell office:value-type="float" office:value="202000170">
            <text:p>20200017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22">
            <text:p>2020-09-22</text:p>
          </table:table-cell>
          <table:table-cell office:value-type="string" office:string-value="CONCESSIONE DEL NULLA OSTA AL TRASFERIMENTO AD ALTRO ISTITUTO SCOLASTICO">
            <text:p>CONCESSIONE DEL NULLA OSTA AL TRASFERIMENTO AD ALTRO ISTITUTO SCOLA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3">
            <text:p>202300083</text:p>
          </table:table-cell>
          <table:table-cell office:value-type="float" office:value="202300144">
            <text:p>20230014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5">
            <text:p>2023-09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4-21">
            <text:p>2023-04-21</text:p>
          </table:table-cell>
          <table:table-cell office:value-type="string" office:string-value="SANZIONE DISCIPLINARE DELLA SOSPENSIONE DALL'UFFICIO E DALLO STIPENDIO PER 3 MESI">
            <text:p>SANZIONE DISCIPLINARE DELLA SOSPENSIONE DALL'UFFICIO E DALLO STIPENDIO PER 3 MES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6">
            <text:p>202300086</text:p>
          </table:table-cell>
          <table:table-cell office:value-type="float" office:value="202200334">
            <text:p>20220033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5">
            <text:p>2023-10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9-02">
            <text:p>2022-09-02</text:p>
          </table:table-cell>
          <table:table-cell office:value-type="string" office:string-value="RIGETTO DOMANDA DI CITTADINANZA, ADOTTATO AI TERMINI DELL’ART. 5 DEL DPR 12.10.93 N. 572">
            <text:p>RIGETTO DOMANDA DI CITTADINANZA, ADOTTATO AI TERMINI DELL’ART. 5 DEL DPR 12.10.93 N. 572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8">
            <text:p>202300088</text:p>
          </table:table-cell>
          <table:table-cell office:value-type="float" office:value="202000047">
            <text:p>202000047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3">
            <text:p>2023-10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2-25">
            <text:p>2020-02-25</text:p>
          </table:table-cell>
          <table:table-cell office:value-type="string" office:string-value="ACCERTAMENTO E DECLARATORIA DEL DIRITTO SOGGETTIVO A PERCEPIRE L'INDENNITÀ DI TRASFERIMENTO DI CUI ALL'ART. 1 DELLA L. 86/2001">
            <text:p>ACCERTAMENTO E DECLARATORIA DEL DIRITTO SOGGETTIVO A PERCEPIRE L'INDENNITÀ DI TRASFERIMENTO DI CUI ALL'ART. 1 DELLA L. 86/2001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7">
            <text:p>202300087</text:p>
          </table:table-cell>
          <table:table-cell office:value-type="float" office:value="202000035">
            <text:p>202000035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3">
            <text:p>2023-10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2-10">
            <text:p>2020-02-10</text:p>
          </table:table-cell>
          <table:table-cell office:value-type="string" office:string-value="ORDINANZA DI RIMESSA IN PRISTINO LAVORI">
            <text:p>ORDINANZA DI RIMESSA IN PRISTINO LAVOR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9">
            <text:p>202300089</text:p>
          </table:table-cell>
          <table:table-cell office:value-type="float" office:value="201600056">
            <text:p>201600056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3">
            <text:p>2023-10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16-02-23">
            <text:p>2016-02-23</text:p>
          </table:table-cell>
          <table:table-cell office:value-type="string" office:string-value="CONCESSIONE IN USO DI UN'AREA ESTESA MQ.46.000 DI PROPRIETA' DEI RICORRENTI.">
            <text:p>CONCESSIONE IN USO DI UN'AREA ESTESA MQ.46.000 DI PROPRIETA' DEI RICORRENTI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6">
            <text:p>202300116</text:p>
          </table:table-cell>
          <table:table-cell office:value-type="float" office:value="202000017">
            <text:p>20200001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1-17">
            <text:p>2020-01-17</text:p>
          </table:table-cell>
          <table:table-cell office:value-type="string" office:string-value="REVOCA PERMESSO DI SOGGIORNO CE">
            <text:p>REVOCA PERMESSO DI SOGGIORNO C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0">
            <text:p>202300110</text:p>
          </table:table-cell>
          <table:table-cell office:value-type="float" office:value="202000029">
            <text:p>202000029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4">
            <text:p>2023-10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1-31">
            <text:p>2020-01-31</text:p>
          </table:table-cell>
          <table:table-cell office:value-type="string" office:string-value="OPERE DI RISTRUTTURAZIONE EDILIZIA ED AMPLIAMENTO ESEGUITE IN ASSENZA DI PERMESSO DI COSTRUIRE IN LOCALITÀ CASALINO DI FRAVEZZA -  ORDINANZA DI DEMOLIZIONE E RIPRISTINO STATO DEI LUOGHI">
            <text:p>OPERE DI RISTRUTTURAZIONE EDILIZIA ED AMPLIAMENTO ESEGUITE IN ASSENZA DI PERMESSO DI COSTRUIRE IN LOCALITÀ CASALINO DI FRAVEZZA -  ORDINANZA DI DEMOLIZIONE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7">
            <text:p>202300117</text:p>
          </table:table-cell>
          <table:table-cell office:value-type="float" office:value="202000019">
            <text:p>20200001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1-20">
            <text:p>2020-01-20</text:p>
          </table:table-cell>
          <table:table-cell office:value-type="string" office:string-value="REVOCA DI PERMESSO DI SOGGIORNO PER MOTIVI DI LAVORO SUBORDINATO">
            <text:p>REVOCA DI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0">
            <text:p>202300120</text:p>
          </table:table-cell>
          <table:table-cell office:value-type="float" office:value="202000048">
            <text:p>20200004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2-26">
            <text:p>2020-02-26</text:p>
          </table:table-cell>
          <table:table-cell office:value-type="string" office:string-value="REVOCA DEL PERMESSO DI SOGGIORNO E CONTESTUALE RIGETTO DELL'ISTANZA DI RINNOVO PER MOTIVI DI LAVORO SUBORDINATO">
            <text:p>REVOCA DEL PERMESSO DI SOGGIORNO E CONTESTUALE RIGETTO DELL'ISTANZA DI RINNOV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3">
            <text:p>202300113</text:p>
          </table:table-cell>
          <table:table-cell office:value-type="float" office:value="202200356">
            <text:p>20220035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9-30">
            <text:p>2022-09-30</text:p>
          </table:table-cell>
          <table:table-cell office:value-type="string" office:string-value="RIGETTO ISTANZA DI RINNOVO ISCRIZIONE IN WHITE LIST - ANTIMAFIA">
            <text:p>RIGETTO ISTANZA DI RINNOVO ISCRIZIONE IN WHITE LIST -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98">
            <text:p>202300198</text:p>
          </table:table-cell>
          <table:table-cell office:value-type="float" office:value="202300289">
            <text:p>202300289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30">
            <text:p>2023-10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30">
            <text:p>2023-10-30</text:p>
          </table:table-cell>
          <table:table-cell office:value-type="string" office:string-value="DIVIETO DI PROSECUZIONE DELL’ATTIVITÀ DI COMUNITÀ EDUCATIVA RESIDENZIALE PER MINORI E RIPRISTINO DELLA CAPACITÀ RICETTIVA DI 8 POSTI CON CONSEGUENTE ALLONTANAMENTO E RICOLLOCAZIONE DEGLI OSPITI IN ECCESSO">
            <text:p>DIVIETO DI PROSECUZIONE DELL’ATTIVITÀ DI COMUNITÀ EDUCATIVA RESIDENZIALE PER MINORI E RIPRISTINO DELLA CAPACITÀ RICETTIVA DI 8 POSTI CON CONSEGUENTE ALLONTANAMENTO E RICOLLOCAZIONE DEGLI OSPITI IN ECCESS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9">
            <text:p>202300129</text:p>
          </table:table-cell>
          <table:table-cell office:value-type="float" office:value="202300123">
            <text:p>202300123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3">
            <text:p>2023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4-05">
            <text:p>2023-04-05</text:p>
          </table:table-cell>
          <table:table-cell office:value-type="string" office:string-value="DINIEGO ALLA RICHIESTA DI PERMESSO DI COSTRUIRE IN SANATORIA RELATIVO AD INTERVENTO DI NUOVA COSTRUZIONE DI EDIFICIO RESIDENZIALE BIFAMILIARE E DI NUOVO FABBRICATO AD USO ACCESSORIO">
            <text:p>DINIEGO ALLA RICHIESTA DI PERMESSO DI COSTRUIRE IN SANATORIA RELATIVO AD INTERVENTO DI NUOVA COSTRUZIONE DI EDIFICIO RESIDENZIALE BIFAMILIARE E DI NUOVO FABBRICATO AD USO ACCESSOR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3">
            <text:p>202300123</text:p>
          </table:table-cell>
          <table:table-cell office:value-type="float" office:value="202000076">
            <text:p>20200007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9">
            <text:p>2023-1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4-09">
            <text:p>2020-04-09</text:p>
          </table:table-cell>
          <table:table-cell office:value-type="string" office:string-value="DINIEGO DI RINNOVO DELLA LICENZA DI PORTO D’ARMI USO CACCIA">
            <text:p>DINIEGO DI RINNOVO DELLA LICENZA DI PORTO D’ARMI USO CAC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6">
            <text:p>202300126</text:p>
          </table:table-cell>
          <table:table-cell office:value-type="float" office:value="202000059">
            <text:p>20200005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3">
            <text:p>2023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3-03">
            <text:p>2020-03-03</text:p>
          </table:table-cell>
          <table:table-cell office:value-type="string" office:string-value="REVOCA DELLA PATENTE DI GUIDA">
            <text:p>REVOCA DELL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2">
            <text:p>202300112</text:p>
          </table:table-cell>
          <table:table-cell office:value-type="float" office:value="202300092">
            <text:p>202300092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3-06">
            <text:p>2023-03-06</text:p>
          </table:table-cell>
          <table:table-cell office:value-type="string" office:string-value="REVISIONE DELL’EQUILIBRIO ECONOMICO-FINANZIARIO DELLA CONCESSIONE PER LA DISTRIBUZIONE DEL GAS NATURALE">
            <text:p>REVISIONE DELL’EQUILIBRIO ECONOMICO-FINANZIARIO DELLA CONCESSIONE PER LA DISTRIBUZIONE DEL GAS NATUR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5">
            <text:p>202300115</text:p>
          </table:table-cell>
          <table:table-cell office:value-type="float" office:value="202000008">
            <text:p>20200000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1-13">
            <text:p>2020-01-13</text:p>
          </table:table-cell>
          <table:table-cell office:value-type="string" office:string-value="REVOCA PERMESSO SOGGIORNO UE PER SOGGIORNANTI DI LUNGO PERIODO">
            <text:p>REVOCA PERMESSO SOGGIORNO UE PER SOGGIORNANTI DI LUNGO PERIOD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8">
            <text:p>202300118</text:p>
          </table:table-cell>
          <table:table-cell office:value-type="float" office:value="202000024">
            <text:p>202000024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1-24">
            <text:p>2020-01-24</text:p>
          </table:table-cell>
          <table:table-cell office:value-type="string" office:string-value="DINIEGO DI RINNOVO DI PERMESSO DI SOGGIORNO PER LAVORO AUTONOMO">
            <text:p>DINIEGO DI RINNOVO DI PERMESSO DI SOGGIORNO PER LAVORO AUTONOM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4">
            <text:p>202300114</text:p>
          </table:table-cell>
          <table:table-cell office:value-type="float" office:value="202000052">
            <text:p>202000052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2-27">
            <text:p>2020-02-27</text:p>
          </table:table-cell>
          <table:table-cell office:value-type="string" office:string-value="RIMOZIONE E SMALTIMENTO RIFIUTI">
            <text:p>RIMOZIONE E SMALTIMENTO RIFIU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8">
            <text:p>202300128</text:p>
          </table:table-cell>
          <table:table-cell office:value-type="float" office:value="202000068">
            <text:p>20200006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3">
            <text:p>2023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3-12">
            <text:p>2020-03-12</text:p>
          </table:table-cell>
          <table:table-cell office:value-type="string" office:string-value="RIGETTO ISTANZA RINNOVO PERMESSO DI SOGGIORNO PER MOTIVI DI LAVORO AUTONOMO">
            <text:p>RIGETTO ISTANZA RINNOVO PERMESSO DI SOGGIORNO PER MOTIVI DI LAVORO AUTONOM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9">
            <text:p>202300119</text:p>
          </table:table-cell>
          <table:table-cell office:value-type="float" office:value="202000041">
            <text:p>202000041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2-12">
            <text:p>2020-02-12</text:p>
          </table:table-cell>
          <table:table-cell office:value-type="string" office:string-value="DINIEGO DI RINNOVO DELLA LICENZA DI PORTO D'ARMA PER DIFESA PERSONALE">
            <text:p>DINIEGO DI RINNOVO DELLA LICENZA DI PORTO D'ARMA PER DIFESA PERS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2">
            <text:p>202300122</text:p>
          </table:table-cell>
          <table:table-cell office:value-type="float" office:value="202000056">
            <text:p>20200005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7">
            <text:p>2023-11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3-02">
            <text:p>2020-03-02</text:p>
          </table:table-cell>
          <table:table-cell office:value-type="string" office:string-value="DINIEGO DI RINNOVO DEL PORTO DI PISTOLA PER DIFESA PERSONALE">
            <text:p>DINIEGO DI RINNOVO DEL PORTO DI PISTOLA PER DIFESA PERS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1">
            <text:p>202300121</text:p>
          </table:table-cell>
          <table:table-cell office:value-type="float" office:value="202000049">
            <text:p>20200004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2-26">
            <text:p>2020-02-26</text:p>
          </table:table-cell>
          <table:table-cell office:value-type="string" office:string-value="DINIEGO RINNOVO PERMESSO DI SOGGIORNO">
            <text:p>DINIEGO RINNOV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4">
            <text:p>202300124</text:p>
          </table:table-cell>
          <table:table-cell office:value-type="float" office:value="202000117">
            <text:p>20200011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0">
            <text:p>2023-1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TERRUZIONE">
            <text:p>DICHIARA INTERRUZIONE</text:p>
          </table:table-cell>
          <table:table-cell office:value-type="string" office:string-value="N">
            <text:p>N</text:p>
          </table:table-cell>
          <table:table-cell office:value-type="string" office:string-value="2020-06-22">
            <text:p>2020-06-22</text:p>
          </table:table-cell>
          <table:table-cell office:value-type="string" office:string-value="REVOCA DELLA PATENTE DI GUIDA DI CATEGORIA B">
            <text:p>REVOCA DELLA PATENTE DI GUIDA DI CATEGORIA B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5">
            <text:p>202300125</text:p>
          </table:table-cell>
          <table:table-cell office:value-type="float" office:value="202000050">
            <text:p>202000050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3">
            <text:p>2023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2-28">
            <text:p>2020-02-28</text:p>
          </table:table-cell>
          <table:table-cell office:value-type="string" office:string-value="DINIEGO RILASCIO DEL TITOLO ABILITATIVO ALLA GUIDA">
            <text:p>DINIEGO RILASCIO DEL TITOLO ABILITATIVO ALLA GUID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5">
            <text:p>202300145</text:p>
          </table:table-cell>
          <table:table-cell office:value-type="float" office:value="202000077">
            <text:p>20200007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0">
            <text:p>2023-1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4-09">
            <text:p>2020-04-09</text:p>
          </table:table-cell>
          <table:table-cell office:value-type="string" office:string-value="DINIEGO DI RINNOVO DEL PORTO DI PISTOLA PER DIFESA PERSONALE">
            <text:p>DINIEGO DI RINNOVO DEL PORTO DI PISTOLA PER DIFESA PERS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7">
            <text:p>202300147</text:p>
          </table:table-cell>
          <table:table-cell office:value-type="float" office:value="202000087">
            <text:p>20200008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0">
            <text:p>2023-1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5-05">
            <text:p>2020-05-05</text:p>
          </table:table-cell>
          <table:table-cell office:value-type="string" office:string-value="DINIEGO ISTANZA DI DISTACCO PROVVISORIO AI SENSI DELL’ART. 42-BIS, D. LGS. 151/2001">
            <text:p>DINIEGO ISTANZA DI DISTACCO PROVVISORIO AI SENSI DELL’ART. 42-BIS, D. LGS. 151/2001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9">
            <text:p>202300149</text:p>
          </table:table-cell>
          <table:table-cell office:value-type="float" office:value="202000096">
            <text:p>20200009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0">
            <text:p>2023-1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6-03">
            <text:p>2020-06-03</text:p>
          </table:table-cell>
          <table:table-cell office:value-type="string" office:string-value="DINIEGO RILASCIO DEL DECRETO DI GUARDIA PARTICOLARE GIURATA E DEL PORTO D'ARMI PER DIFESA PERSONALE - RICHIESTA RISARCIMENTO DANNI">
            <text:p>DINIEGO RILASCIO DEL DECRETO DI GUARDIA PARTICOLARE GIURATA E DEL PORTO D'ARMI PER DIFESA PERSONALE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0">
            <text:p>202300150</text:p>
          </table:table-cell>
          <table:table-cell office:value-type="float" office:value="202000164">
            <text:p>202000164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0">
            <text:p>2023-1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10">
            <text:p>2020-09-10</text:p>
          </table:table-cell>
          <table:table-cell office:value-type="string" office:string-value="DINIEGO ALLA RICHIESTA DI PERMESSO DI COSTRUIRE IN SANATORIA PER AMPLIAMENTO E RISTRUTTURAZIONE EDILIZIA DI FABBRICATI AGRICOLI">
            <text:p>DINIEGO ALLA RICHIESTA DI PERMESSO DI COSTRUIRE IN SANATORIA PER AMPLIAMENTO E RISTRUTTURAZIONE EDILIZIA DI FABBRICATI AGRICO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8">
            <text:p>202300148</text:p>
          </table:table-cell>
          <table:table-cell office:value-type="float" office:value="202000092">
            <text:p>202000092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0">
            <text:p>2023-1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5-17">
            <text:p>2020-05-17</text:p>
          </table:table-cell>
          <table:table-cell office:value-type="string" office:string-value="RIGETTO DELL’ISTANZA DI IMMATRICOLAZIONE AD ANNO SUCCESSIVO AL PRIMO AL CORSO DI LAUREA IN ODONTOIATRIA E PROTESI DENTARIA IN QUALITÀ DI RIPETENTE">
            <text:p>RIGETTO DELL’ISTANZA DI IMMATRICOLAZIONE AD ANNO SUCCESSIVO AL PRIMO AL CORSO DI LAUREA IN ODONTOIATRIA E PROTESI DENTARIA IN QUALITÀ DI RIPET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2">
            <text:p>202300152</text:p>
          </table:table-cell>
          <table:table-cell office:value-type="float" office:value="202000223">
            <text:p>202000223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0">
            <text:p>2023-1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1-12">
            <text:p>2020-11-12</text:p>
          </table:table-cell>
          <table:table-cell office:value-type="string" office:string-value="ORDINANZA DI RIMESSA IN PRISTINO DELLE OPERE EDILIZIE ABUSIVAMENTE REALIZZATE">
            <text:p>ORDINANZA DI RIMESSA IN PRISTINO DELLE OPERE EDILIZIE ABUSIVAMENTE REALIZZA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7">
            <text:p>202300127</text:p>
          </table:table-cell>
          <table:table-cell office:value-type="float" office:value="202000065">
            <text:p>202000065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3">
            <text:p>2023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3-10">
            <text:p>2020-03-10</text:p>
          </table:table-cell>
          <table:table-cell office:value-type="string" office:string-value="RIGETTO ISTANZA INTESA AD OTTENERE AUTORIZZAZIONE PER ATTIVITÀ DI SCOMMESSE EX ART. 88 TULPS - RICHIESTA RISARCIMENTO DANNI">
            <text:p>RIGETTO ISTANZA INTESA AD OTTENERE AUTORIZZAZIONE PER ATTIVITÀ DI SCOMMESSE EX ART. 88 TULPS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8">
            <text:p>202300158</text:p>
          </table:table-cell>
          <table:table-cell office:value-type="float" office:value="202000146">
            <text:p>20200014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7">
            <text:p>2023-1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7-31">
            <text:p>2020-07-31</text:p>
          </table:table-cell>
          <table:table-cell office:value-type="string" office:string-value="NON AMMISSIONE ALLA CLASSE SUCCESSIVA - RICHIESTA RISARCIMENTO DANNI">
            <text:p>NON AMMISSIONE ALLA CLASSE SUCCESSIVA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31">
            <text:p>202300131</text:p>
          </table:table-cell>
          <table:table-cell office:value-type="float" office:value="202200200">
            <text:p>202200200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4">
            <text:p>2023-1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5-19">
            <text:p>2022-05-19</text:p>
          </table:table-cell>
          <table:table-cell office:value-type="string" office:string-value="DINIEGO ALLA RICHIESTA DI DIFFERIMENTO DEL TERMINE DI DELOCALIZZAZIONE DELLA SALA BINGO">
            <text:p>DINIEGO ALLA RICHIESTA DI DIFFERIMENTO DEL TERMINE DI DELOCALIZZAZIONE DELLA SALA BIN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3">
            <text:p>202300153</text:p>
          </table:table-cell>
          <table:table-cell office:value-type="float" office:value="202200308">
            <text:p>20220030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3">
            <text:p>2023-1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7-27">
            <text:p>2022-07-27</text:p>
          </table:table-cell>
          <table:table-cell office:value-type="string" office:string-value="SOSPENSIONE DALL'ATTIVITA' DI INSEGNAMENTO PER INOSSERVANZA OBBLIGO VACCINALE - RISARCIMENTO DEI DANNI (RIASSUNTO DA G.O.)">
            <text:p>SOSPENSIONE DALL'ATTIVITA' DI INSEGNAMENTO PER INOSSERVANZA OBBLIGO VACCINALE - RISARCIMENTO DEI DANNI (RIASSUNTO DA G.O.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9">
            <text:p>202300159</text:p>
          </table:table-cell>
          <table:table-cell office:value-type="float" office:value="202000159">
            <text:p>20200015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7">
            <text:p>2023-1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01">
            <text:p>2020-09-01</text:p>
          </table:table-cell>
          <table:table-cell office:value-type="string" office:string-value="REVOCA DELLA LICENZA DI PORTO DI FUCILE USO SPORTIVO E DIVIETO DI DETENERE QUALSIASI TIPO DI ARMA E MUNIZIONE">
            <text:p>REVOCA DELLA LICENZA DI PORTO DI FUCILE USO SPORTIVO E DIVIETO DI DETENERE QUALSIASI TIPO DI ARMA E MUNI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6">
            <text:p>202300146</text:p>
          </table:table-cell>
          <table:table-cell office:value-type="float" office:value="202000086">
            <text:p>20200008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0">
            <text:p>2023-1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5-04">
            <text:p>2020-05-04</text:p>
          </table:table-cell>
          <table:table-cell office:value-type="string" office:string-value="ANNULLAMENTO DEL RAPPORTO INFORMATIVO E DELLA DECISIONE DELLA COMMISSIONE CHE HA RESPINTO IL RICORSO  PROPOSTO EX ART. 45, D.LGS. 443/1992 - RICHIESTA RISARCIMENTO DANNI">
            <text:p>ANNULLAMENTO DEL RAPPORTO INFORMATIVO E DELLA DECISIONE DELLA COMMISSIONE CHE HA RESPINTO IL RICORSO  PROPOSTO EX ART. 45, D.LGS. 443/1992 - RICHIESTA RISARCIMENTO DANNI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4">
            <text:p>202300144</text:p>
          </table:table-cell>
          <table:table-cell office:value-type="float" office:value="202000127">
            <text:p>20200012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0">
            <text:p>2023-1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7-02">
            <text:p>2020-07-02</text:p>
          </table:table-cell>
          <table:table-cell office:value-type="string" office:string-value="ORDINE DI DEMOLIZIONE MURATURA E RIPRISTINO DELLO STATO DEI LUOGHI - RICHIESTA RISARCIMENTO DANNI">
            <text:p>ORDINE DI DEMOLIZIONE MURATURA E RIPRISTINO DELLO STATO DEI LUOGHI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1">
            <text:p>202300151</text:p>
          </table:table-cell>
          <table:table-cell office:value-type="float" office:value="202000168">
            <text:p>20200016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0">
            <text:p>2023-1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17">
            <text:p>2020-09-17</text:p>
          </table:table-cell>
          <table:table-cell office:value-type="string" office:string-value="PUBBLICAZIONE DELLE GRADUATORIE PROVINCIALI PER LE SUPPLENZE (GPS) E LE GRADUATORIE D’ISTITUTO DEL PERSONALE DOCENTE ED EDUCATIVO PER IL BIENNIO 2020/2022">
            <text:p>PUBBLICAZIONE DELLE GRADUATORIE PROVINCIALI PER LE SUPPLENZE (GPS) E LE GRADUATORIE D’ISTITUTO DEL PERSONALE DOCENTE ED EDUCATIVO PER IL BIENNIO 2020/2022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82">
            <text:p>202300182</text:p>
          </table:table-cell>
          <table:table-cell office:value-type="float" office:value="202100008">
            <text:p>202100008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6">
            <text:p>2023-1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12">
            <text:p>2021-01-12</text:p>
          </table:table-cell>
          <table:table-cell office:value-type="string" office:string-value="ANNULLAMENTO DEI PROVVEDIMENTI CHE POSSONO CONDIZIONARE LA STIPULA DEL CONTRATTO DI LAVORO A TEMPO INDETERMINATO">
            <text:p>ANNULLAMENTO DEI PROVVEDIMENTI CHE POSSONO CONDIZIONARE LA STIPULA DEL CONTRATTO DI LAVORO A TEMPO INDETERM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4">
            <text:p>202300154</text:p>
          </table:table-cell>
          <table:table-cell office:value-type="float" office:value="202000122">
            <text:p>202000122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7">
            <text:p>2023-1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6-26">
            <text:p>2020-06-26</text:p>
          </table:table-cell>
          <table:table-cell office:value-type="string" office:string-value="REVOCA PERMESSO DI SOGGIORNO E DINIEGO RINNOVO">
            <text:p>REVOCA PERMESSO DI SOGGIORNO E DINIEGO RINNO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5">
            <text:p>202300155</text:p>
          </table:table-cell>
          <table:table-cell office:value-type="float" office:value="202000123">
            <text:p>202000123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7">
            <text:p>2023-1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6-29">
            <text:p>2020-06-29</text:p>
          </table:table-cell>
          <table:table-cell office:value-type="string" office:string-value="SILENZIO RIGUARDANTE L'ESPOSTO  - RICHIESTA DI INTERVENTO IN AUTOTUTELA, CONCERNENTE L'INIBIZIONE DEI LAVORI DI DEMOLIZIONE E RICOSTRUZIONE DI UNA PORZIONE DI PORTICO ADIBITO A FIENILE">
            <text:p>SILENZIO RIGUARDANTE L'ESPOSTO  - RICHIESTA DI INTERVENTO IN AUTOTUTELA, CONCERNENTE L'INIBIZIONE DEI LAVORI DI DEMOLIZIONE E RICOSTRUZIONE DI UNA PORZIONE DI PORTICO ADIBITO A FIENI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6">
            <text:p>202300156</text:p>
          </table:table-cell>
          <table:table-cell office:value-type="float" office:value="202000132">
            <text:p>202000132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7">
            <text:p>2023-1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7-06">
            <text:p>2020-07-06</text:p>
          </table:table-cell>
          <table:table-cell office:value-type="string" office:string-value="REVISIONE DELLA PATENTE DI GUIDA CAT. B - RICHIESTA RISARCIMENTO DANNI">
            <text:p>REVISIONE DELLA PATENTE DI GUIDA CAT. B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7">
            <text:p>202300157</text:p>
          </table:table-cell>
          <table:table-cell office:value-type="float" office:value="202000135">
            <text:p>202000135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7">
            <text:p>2023-1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7-10">
            <text:p>2020-07-10</text:p>
          </table:table-cell>
          <table:table-cell office:value-type="string" office:string-value="DINIEGO DI RINNOVO DELLA LICENZA DI PORTO D'ARMI PER USO DIFESA PERSONALE - RICHIESTA RISARCIMENTO DANNI">
            <text:p>DINIEGO DI RINNOVO DELLA LICENZA DI PORTO D'ARMI PER USO DIFESA PERSONALE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60">
            <text:p>202300160</text:p>
          </table:table-cell>
          <table:table-cell office:value-type="float" office:value="202000163">
            <text:p>202000163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7">
            <text:p>2023-1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07">
            <text:p>2020-09-07</text:p>
          </table:table-cell>
          <table:table-cell office:value-type="string" office:string-value="ANNULLAMENTO/REVOCA DELL'AVVISO ORALE A TENERE UNA CONDOTTA CONFORME ALLA LEGGE">
            <text:p>ANNULLAMENTO/REVOCA DELL'AVVISO ORALE A TENERE UNA CONDOTTA CONFORME ALLA LEGG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96">
            <text:p>202300196</text:p>
          </table:table-cell>
          <table:table-cell office:value-type="float" office:value="202200414">
            <text:p>20220041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2">
            <text:p>2023-12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11-19">
            <text:p>2022-11-19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32">
            <text:p>202300232</text:p>
          </table:table-cell>
          <table:table-cell office:value-type="float" office:value="202300357">
            <text:p>202300357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9">
            <text:p>2023-12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2-28">
            <text:p>2023-12-28</text:p>
          </table:table-cell>
          <table:table-cell office:value-type="string" office:string-value="AMMONIMENTO E INTIMAZIONE A TENERE UNA CONDOTTA CONFORME ALLA LEGGE">
            <text:p>AMMONIMENTO E INTIMAZIONE A TENERE UNA CONDOTTA CONFORME ALLA LEGG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83">
            <text:p>202300183</text:p>
          </table:table-cell>
          <table:table-cell office:value-type="float" office:value="202000162">
            <text:p>202000162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8">
            <text:p>2023-12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05">
            <text:p>2020-09-05</text:p>
          </table:table-cell>
          <table:table-cell office:value-type="string" office:string-value="SEQUESTRO PREVENTIVO DEI LOCALI AZIENDALI E DEI MATERIALI STRUMENTALI ALL'ESERCIZIO DELL'ATTIVITA' - RICHIESTA RISARCIMENTO DANNI">
            <text:p>SEQUESTRO PREVENTIVO DEI LOCALI AZIENDALI E DEI MATERIALI STRUMENTALI ALL'ESERCIZIO DELL'ATTIVITA' - RICHIESTA RISARCIMENTO DANNI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84">
            <text:p>202300184</text:p>
          </table:table-cell>
          <table:table-cell office:value-type="float" office:value="202100031">
            <text:p>202100031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8">
            <text:p>2023-12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2-03">
            <text:p>2021-02-03</text:p>
          </table:table-cell>
          <table:table-cell office:value-type="string" office:string-value="RIGETTO INERENTE LA RICHIESTA DI COMPUTO AI FINI PENSIONISTICI DEL CORSO QUADRIENNALE PER ALLIEVO ASPIRANTE VICE COMMISSARIO">
            <text:p>RIGETTO INERENTE LA RICHIESTA DI COMPUTO AI FINI PENSIONISTICI DEL CORSO QUADRIENNALE PER ALLIEVO ASPIRANTE VICE COMMISSAR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95">
            <text:p>202300195</text:p>
          </table:table-cell>
          <table:table-cell office:value-type="float" office:value="202000180">
            <text:p>202000180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2">
            <text:p>2023-12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29">
            <text:p>2020-09-29</text:p>
          </table:table-cell>
          <table:table-cell office:value-type="string" office:string-value="DEROGA ALLA CLASSIFICAZIONE DELLE AREE NON IDONEE DI CUI ALL'ART. 38 DELLE NORME DEL PTCP ENUNCIATA NELL'ARTICOLO 57 COMMI 2 E 3, DEL RUE VIGENTE - STOCCAGGIO E TRATTAMENTO DI RIFIUTI SPECIALI">
            <text:p>DEROGA ALLA CLASSIFICAZIONE DELLE AREE NON IDONEE DI CUI ALL'ART. 38 DELLE NORME DEL PTCP ENUNCIATA NELL'ARTICOLO 57 COMMI 2 E 3, DEL RUE VIGENTE - STOCCAGGIO E TRATTAMENTO DI RIFIUTI SPECIA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08">
            <text:p>202300208</text:p>
          </table:table-cell>
          <table:table-cell office:value-type="float" office:value="202000202">
            <text:p>202000202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2">
            <text:p>2023-12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26">
            <text:p>2020-10-26</text:p>
          </table:table-cell>
          <table:table-cell office:value-type="string" office:string-value="NON ACCOGLIMENTO ISTANZA PRESENTATA AI SENSI DELL’ART 42 BIS DEL D.LGS N.151/2001 TESA AD OTTENERE L’ASSEGNAZIONE TEMPORANEA PRESSO ALTRO ENTE">
            <text:p>NON ACCOGLIMENTO ISTANZA PRESENTATA AI SENSI DELL’ART 42 BIS DEL D.LGS N.151/2001 TESA AD OTTENERE L’ASSEGNAZIONE TEMPORANEA PRESSO ALTRO 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07">
            <text:p>202300207</text:p>
          </table:table-cell>
          <table:table-cell office:value-type="float" office:value="202000192">
            <text:p>202000192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2">
            <text:p>2023-12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12">
            <text:p>2020-10-12</text:p>
          </table:table-cell>
          <table:table-cell office:value-type="string" office:string-value="RIMOZIONE E SMALTIMENTO DI RIFIUTI ABBANDONATI E RIPRISTINO DELLO STATO DEI LUOGHI">
            <text:p>RIMOZIONE E SMALTIMENTO DI RIFIUTI ABBANDONATI E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