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1">
            <text:p>202500001</text:p>
          </table:table-cell>
          <table:table-cell office:value-type="float" office:value="202400448">
            <text:p>20240044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3">
            <text:p>2025-01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23">
            <text:p>2024-12-23</text:p>
          </table:table-cell>
          <table:table-cell office:value-type="string" office:string-value="RIGETTO DEL NULLA OSTA AL LAVORO SUBORDINATO">
            <text:p>RIGETTO DEL NULLA OSTA AL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2">
            <text:p>202500002</text:p>
          </table:table-cell>
          <table:table-cell office:value-type="float" office:value="202500010">
            <text:p>20250001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13">
            <text:p>2025-01-13</text:p>
          </table:table-cell>
          <table:table-cell office:value-type="string" office:string-value="REALIZZAZIONE DI UNA STAZIONE RADIO BASE PER TELEFONIA MOBILE">
            <text:p>REALIZZAZIONE DI UNA STAZIONE RADIO BASE PER TELEFONIA MOBI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9">
            <text:p>202500019</text:p>
          </table:table-cell>
          <table:table-cell office:value-type="float" office:value="202500032">
            <text:p>20250003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17">
            <text:p>2025-01-17</text:p>
          </table:table-cell>
          <table:table-cell office:value-type="string" office:string-value="DISDETTA CONCESSIONE ALLOGGIO DEMANIALE E COMUNICAZIONE DI MANCATO ACCOGLIMENTO DELL’ISTANZA DI PROROGA DEL CONTRATTO">
            <text:p>DISDETTA CONCESSIONE ALLOGGIO DEMANIALE E COMUNICAZIONE DI MANCATO ACCOGLIMENTO DELL’ISTANZA DI PROROGA DEL CONTRA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0">
            <text:p>202500020</text:p>
          </table:table-cell>
          <table:table-cell office:value-type="float" office:value="202500039">
            <text:p>20250003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2">
            <text:p>2025-01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22">
            <text:p>2025-01-22</text:p>
          </table:table-cell>
          <table:table-cell office:value-type="string" office:string-value="RIGETTO DELL'ISTANZA PER IL RILASCIO DI PERMESSO DI SOGGIORNO PER &quot;EMERSIONE&quot;">
            <text:p>RIGETTO DELL'ISTANZA PER IL RILASCIO DI PERMESSO DI SOGGIORNO PER "EMERSIONE"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7">
            <text:p>202500037</text:p>
          </table:table-cell>
          <table:table-cell office:value-type="float" office:value="202500100">
            <text:p>20250010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9">
            <text:p>2025-02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18">
            <text:p>2025-02-18</text:p>
          </table:table-cell>
          <table:table-cell office:value-type="string" office:string-value="IMPUGNAZIONE DEL PROVVEDIMENTO DI INFORMAZIONE INTERDITTIVA ANTIMAFIA">
            <text:p>IMPUGNAZIONE DEL PROVVEDIMENTO DI INFORMAZIONE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8">
            <text:p>202500038</text:p>
          </table:table-cell>
          <table:table-cell office:value-type="float" office:value="202500111">
            <text:p>20250011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25">
            <text:p>2025-02-25</text:p>
          </table:table-cell>
          <table:table-cell office:value-type="string" office:string-value="RIGETTO DELL'ISTANZA DI ACCESSO AL FONDO DI INTEGRAZIONE SALARIALE (FIS) PER IL PERIODO DAL 26/08/2024 AL 24/11/2024">
            <text:p>RIGETTO DELL'ISTANZA DI ACCESSO AL FONDO DI INTEGRAZIONE SALARIALE (FIS) PER IL PERIODO DAL 26/08/2024 AL 24/11/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4">
            <text:p>202500044</text:p>
          </table:table-cell>
          <table:table-cell office:value-type="float" office:value="202500128">
            <text:p>202500128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3-04">
            <text:p>2025-03-04</text:p>
          </table:table-cell>
          <table:table-cell office:value-type="string" office:string-value="IMPUGNAZIONE DEL PROVVEDIMENTO DI INFORMAZIONE INTERDITTIVA ANTIMAFIA">
            <text:p>IMPUGNAZIONE DEL PROVVEDIMENTO DI INFORMAZIONE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2">
            <text:p>202500002</text:p>
          </table:table-cell>
          <table:table-cell office:value-type="float" office:value="202300331">
            <text:p>20230033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3-12-06">
            <text:p>2023-12-06</text:p>
          </table:table-cell>
          <table:table-cell office:value-type="string" office:string-value="RICHIESTA DI ANNULLAMENTO DELL'AVVISO ORALE DI TENERE UNA CONDOTTA CONFORME ALLA LEGGE">
            <text:p>RICHIESTA DI ANNULLAMENTO DELL'AVVISO ORALE DI TENERE UNA CONDOTTA CONFORME ALLA LEGG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4">
            <text:p>202500004</text:p>
          </table:table-cell>
          <table:table-cell office:value-type="float" office:value="202300291">
            <text:p>20230029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11-02">
            <text:p>2023-11-02</text:p>
          </table:table-cell>
          <table:table-cell office:value-type="string" office:string-value="INAMMISSIBILITÀ DELLA DOMANDA DI CONCESSIONE DELLA CITTADINANZA ITALIANA - RICHIESTA RISARCIMENTO DANNI">
            <text:p>INAMMISSIBILITÀ DELLA DOMANDA DI CONCESSIONE DELLA CITTADINANZA ITALIANA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7">
            <text:p>202500007</text:p>
          </table:table-cell>
          <table:table-cell office:value-type="float" office:value="202400159">
            <text:p>20240015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6-20">
            <text:p>2024-06-20</text:p>
          </table:table-cell>
          <table:table-cell office:value-type="string" office:string-value="PROCEDURA PUBBLICA DI SELEZIONE PER IL RECLUTAMENTO DI N. 1 RICERCATORE A TEMPO DETERMINATO, MEDIANTE STIPULA DI UN CONTRATTO DI LAVORO SUBORDINATO DELLA DURATA DI SEI ANNI, PRESSO IL DIPARTIMENTO DI GIURISPRUDENZA, STUDI POLITICI E INTERNAZIONALI, PER IL SETTORE CONCORSUALE IUS/01-DIRITTO PRIVATO">
            <text:p>PROCEDURA PUBBLICA DI SELEZIONE PER IL RECLUTAMENTO DI N. 1 RICERCATORE A TEMPO DETERMINATO, MEDIANTE STIPULA DI UN CONTRATTO DI LAVORO SUBORDINATO DELLA DURATA DI SEI ANNI, PRESSO IL DIPARTIMENTO DI GIURISPRUDENZA, STUDI POLITICI E INTERNAZIONALI, PER IL SETTORE CONCORSUALE IUS/01-DIRITTO PRIV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3">
            <text:p>202500003</text:p>
          </table:table-cell>
          <table:table-cell office:value-type="float" office:value="202400285">
            <text:p>20240028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2">
            <text:p>2025-01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05">
            <text:p>2024-09-05</text:p>
          </table:table-cell>
          <table:table-cell office:value-type="string" office:string-value="RIGETTO DELLE ISTANZE DI RILASCIO DEL NULLA OSTA PER LAVORO SUBORDINATO STAGIONALE">
            <text:p>RIGETTO DELLE ISTANZE DI RILASCIO DEL NULLA OSTA PER LAVORO SUBORDINATO STAGIO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5">
            <text:p>202500005</text:p>
          </table:table-cell>
          <table:table-cell office:value-type="float" office:value="202300229">
            <text:p>20230022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9">
            <text:p>2025-02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TERRUZIONE">
            <text:p>DICHIARA INTERRUZIONE</text:p>
          </table:table-cell>
          <table:table-cell office:value-type="string" office:string-value="N">
            <text:p>N</text:p>
          </table:table-cell>
          <table:table-cell office:value-type="string" office:string-value="2023-07-18">
            <text:p>2023-07-18</text:p>
          </table:table-cell>
          <table:table-cell office:value-type="string" office:string-value="ESPROPRIAZIONE PER PUBBLICA UTILITÀ PER LA REALIZZAZIONE DI UN NUOVO SOTTOPASSO FERROVIARIO">
            <text:p>ESPROPRIAZIONE PER PUBBLICA UTILITÀ PER LA REALIZZAZIONE DI UN NUOVO SOTTOPASSO FERROVIAR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6">
            <text:p>202500006</text:p>
          </table:table-cell>
          <table:table-cell office:value-type="float" office:value="202500093">
            <text:p>20250009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2-17">
            <text:p>2025-02-17</text:p>
          </table:table-cell>
          <table:table-cell office:value-type="string" office:string-value="RIGETTO DELL'ISTANZA DI TRASFERIMENTO TEMPORANEO">
            <text:p>RIGETTO DELL'ISTANZA DI TRASFERIMENTO TEMPORANE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