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2">
            <text:p>202400012</text:p>
          </table:table-cell>
          <table:table-cell office:value-type="float" office:value="202300046">
            <text:p>20230004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5">
            <text:p>2024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1-26">
            <text:p>2023-01-26</text:p>
          </table:table-cell>
          <table:table-cell office:value-type="string" office:string-value="REVOCA DELLE MISURE DI ACCOGLIENZA E INGIUNZIONE AL PAGAMENTO DELLE SOMME INDEBITAMENTE USUFRUITE">
            <text:p>REVOCA DELLE MISURE DI ACCOGLIENZA E INGIUNZIONE AL PAGAMENTO DELLE SOMME INDEBITAMENTE USUFRUI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3">
            <text:p>202400153</text:p>
          </table:table-cell>
          <table:table-cell office:value-type="float" office:value="202100050">
            <text:p>20210005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7">
            <text:p>2024-06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02-22">
            <text:p>2021-02-22</text:p>
          </table:table-cell>
          <table:table-cell office:value-type="string" office:string-value="RIGETTO DELL'ISTANZA DI RINNOVO DEL PERMESSO DI SOGGIORNO PER LAVORO AUTONOMO">
            <text:p>RIGETTO DELL'ISTANZA DI RINNOVO DEL PERMESSO DI SOGGIORNO PER LAVORO AUTONO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4">
            <text:p>202400154</text:p>
          </table:table-cell>
          <table:table-cell office:value-type="float" office:value="201900297">
            <text:p>20190029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8">
            <text:p>2024-06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9-11-21">
            <text:p>2019-11-21</text:p>
          </table:table-cell>
          <table:table-cell office:value-type="string" office:string-value="ACCESSO AGLI ATTI E DOCUMENTI">
            <text:p>ACCESSO AGLI ATTI E DOCUMEN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2">
            <text:p>202400152</text:p>
          </table:table-cell>
          <table:table-cell office:value-type="float" office:value="202300328">
            <text:p>20230032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7">
            <text:p>2024-06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11-30">
            <text:p>2023-11-30</text:p>
          </table:table-cell>
          <table:table-cell office:value-type="string" office:string-value="REVOCA NULLA OSTA ALL’INGRESSO PER LAVORO SUBORDINATO">
            <text:p>REVOCA NULLA OSTA ALL’INGRESS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3">
            <text:p>202400173</text:p>
          </table:table-cell>
          <table:table-cell office:value-type="float" office:value="202300171">
            <text:p>20230017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5-19">
            <text:p>2023-05-19</text:p>
          </table:table-cell>
          <table:table-cell office:value-type="string" office:string-value="SILENZIO SERBATO IN MERITO ALLA RICHIESTA DI PRIMO RILASCIO DEL PERMESSO DI SOGGIORNO PER PROTEZIONE SUSSIDIARIA E DEL TITOLO DI VIAGGIO PER STRANIERI">
            <text:p>SILENZIO SERBATO IN MERITO ALLA RICHIESTA DI PRIMO RILASCIO DEL PERMESSO DI SOGGIORNO PER PROTEZIONE SUSSIDIARIA E DEL TITOLO DI VIAGGIO PER STRANIER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5">
            <text:p>202400235</text:p>
          </table:table-cell>
          <table:table-cell office:value-type="float" office:value="202100303">
            <text:p>20210030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12-04">
            <text:p>2021-12-04</text:p>
          </table:table-cell>
          <table:table-cell office:value-type="string" office:string-value="RIGETTO DELLA DICHIARAZIONE DI EMERSIONE DAL LAVORO IRREGOLARE">
            <text:p>RIGETTO DELLA DICHIARAZIONE DI 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7">
            <text:p>202400007</text:p>
          </table:table-cell>
          <table:table-cell office:value-type="float" office:value="202000210">
            <text:p>20200021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8">
            <text:p>2024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02">
            <text:p>2020-11-02</text:p>
          </table:table-cell>
          <table:table-cell office:value-type="string" office:string-value="RIGETTO  ISTANZA DI RINNOVO DEL PERMESSO DI SOGGIORNO PER MOTIVI DI LAVORO AUTONOMO">
            <text:p>RIGETTO  ISTANZA DI RINNOVO DEL PERMESSO DI SOGGIORNO PER MOTIVI DI LAVORO AUTONOM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2">
            <text:p>202400002</text:p>
          </table:table-cell>
          <table:table-cell office:value-type="float" office:value="202000241">
            <text:p>20200024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8">
            <text:p>2024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30">
            <text:p>2020-11-30</text:p>
          </table:table-cell>
          <table:table-cell office:value-type="string" office:string-value="DIFFIDA A MITIGARE IMPATTO ODORIGENO PROVENIENTE DALLA DISCARICA IN COMUNE DI FORNOVO DI TARO, LOCALITÀ MONTE ARDONE">
            <text:p>DIFFIDA A MITIGARE IMPATTO ODORIGENO PROVENIENTE DALLA DISCARICA IN COMUNE DI FORNOVO DI TARO, LOCALITÀ MONTE ARD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1">
            <text:p>202400001</text:p>
          </table:table-cell>
          <table:table-cell office:value-type="float" office:value="202400001">
            <text:p>20240000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02">
            <text:p>2024-01-02</text:p>
          </table:table-cell>
          <table:table-cell office:value-type="string" office:string-value="CRITERI PER LE GRADUATORIE MAD (MESSA A DISPOSIZIONE) DA CUI SI ATTINGE PER LE SUPPLENZE">
            <text:p>CRITERI PER LE GRADUATORIE MAD (MESSA A DISPOSIZIONE) DA CUI SI ATTINGE PER LE SUPPLENZ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5">
            <text:p>202400005</text:p>
          </table:table-cell>
          <table:table-cell office:value-type="float" office:value="202000195">
            <text:p>20200019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8">
            <text:p>2024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15">
            <text:p>2020-10-15</text:p>
          </table:table-cell>
          <table:table-cell office:value-type="string" office:string-value="APPROVAZIONE VARIANTE AL PSC (PIANO STRUTTURALE COMUNALE)">
            <text:p>APPROVAZIONE VARIANTE AL PSC (PIANO STRUTTURALE COMUNALE)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6">
            <text:p>202400006</text:p>
          </table:table-cell>
          <table:table-cell office:value-type="float" office:value="202000200">
            <text:p>20200020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8">
            <text:p>2024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23">
            <text:p>2020-10-23</text:p>
          </table:table-cell>
          <table:table-cell office:value-type="string" office:string-value="DINIEGO DELLA RICHIESTA DI SUSSIDIO ECONOMICO PER COVID-19">
            <text:p>DINIEGO DELLA RICHIESTA DI SUSSIDIO ECONOMICO PER COVID-19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1">
            <text:p>202400001</text:p>
          </table:table-cell>
          <table:table-cell office:value-type="float" office:value="202200373">
            <text:p>20220037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8">
            <text:p>2024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10-12">
            <text:p>2022-10-12</text:p>
          </table:table-cell>
          <table:table-cell office:value-type="string" office:string-value="SOSPENSIONE DALL'ATTIVITA' DI INSEGNAMENTO PER INOSSERVANZA OBBLIGO VACCINALE (RIASSUNTO DA G.O.) - RICHIESTA RISARCIMENTO DANNI">
            <text:p>SOSPENSIONE DALL'ATTIVITA' DI INSEGNAMENTO PER INOSSERVANZA OBBLIGO VACCINALE (RIASSUNTO DA G.O.)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8">
            <text:p>202400008</text:p>
          </table:table-cell>
          <table:table-cell office:value-type="float" office:value="202000230">
            <text:p>20200023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8">
            <text:p>2024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14">
            <text:p>2020-11-14</text:p>
          </table:table-cell>
          <table:table-cell office:value-type="string" office:string-value="RIGETTO DELL'ISTANZA DI RINNOVO DEL PERMESSO DI SOGGIORNO PER LAVORO SUBORDINATO">
            <text:p>RIGETTO DELL'ISTANZA DI RINNOVO DEL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3">
            <text:p>202400003</text:p>
          </table:table-cell>
          <table:table-cell office:value-type="float" office:value="202000187">
            <text:p>20200018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8">
            <text:p>2024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07">
            <text:p>2020-10-07</text:p>
          </table:table-cell>
          <table:table-cell office:value-type="string" office:string-value="ACCERTAMENTO DEL DIRITTO DELLA RICORRENTE AD ESSERE ASSUNTA A TEMPO INDETERMINATO COME RICERCATORE E AD ESSERE SOTTOPOSTA ALLA PROCEDURA DI VALUTAZIONE DI CUI ALL'ART. 24, COMMA 5, DELLA L. N. 240 DEL 2010">
            <text:p>ACCERTAMENTO DEL DIRITTO DELLA RICORRENTE AD ESSERE ASSUNTA A TEMPO INDETERMINATO COME RICERCATORE E AD ESSERE SOTTOPOSTA ALLA PROCEDURA DI VALUTAZIONE DI CUI ALL'ART. 24, COMMA 5, DELLA L. N. 240 DEL 201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4">
            <text:p>202400004</text:p>
          </table:table-cell>
          <table:table-cell office:value-type="float" office:value="202000193">
            <text:p>20200019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8">
            <text:p>2024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14">
            <text:p>2020-10-14</text:p>
          </table:table-cell>
          <table:table-cell office:value-type="string" office:string-value="ORDINE DI ALLONTANAMENTO CANI PER COMPROVATA E MANCATA CUSTODIA DEGLI STESSI">
            <text:p>ORDINE DI ALLONTANAMENTO CANI PER COMPROVATA E MANCATA CUSTODIA DEGLI STESS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2">
            <text:p>202400012</text:p>
          </table:table-cell>
          <table:table-cell office:value-type="float" office:value="202000269">
            <text:p>20200026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3">
            <text:p>2024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31">
            <text:p>2020-12-31</text:p>
          </table:table-cell>
          <table:table-cell office:value-type="string" office:string-value="MANCATO RICONOSCIMENTO DELL'INDENNITÀ SUPPLEMENTARE DI VIAGGIO ART. 14 LEGGE N. 863/1973">
            <text:p>MANCATO RICONOSCIMENTO DELL'INDENNITÀ SUPPLEMENTARE DI VIAGGIO ART. 14 LEGGE N. 863/197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0">
            <text:p>202400010</text:p>
          </table:table-cell>
          <table:table-cell office:value-type="float" office:value="202400010">
            <text:p>20240001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9">
            <text:p>2024-01-19</text:p>
          </table:table-cell>
          <table:table-cell office:value-type="string" office:string-value="RIGETTO DELLA DOMANDA DI RINNOVO DEL PERMESSO DI SOGGIORNO">
            <text:p>RIGETTO DELLA DOMANDA DI RINNOV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4">
            <text:p>202400014</text:p>
          </table:table-cell>
          <table:table-cell office:value-type="float" office:value="202000271">
            <text:p>20200027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3">
            <text:p>2024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31">
            <text:p>2020-12-31</text:p>
          </table:table-cell>
          <table:table-cell office:value-type="string" office:string-value="MANCATO RICONOSCIMENTO DELL'INDENNITÀ SUPPLEMENTARE DI VIAGGIO ART. 14 LEGGE N. 863/1973">
            <text:p>MANCATO RICONOSCIMENTO DELL'INDENNITÀ SUPPLEMENTARE DI VIAGGIO ART. 14 LEGGE N. 863/197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9">
            <text:p>202400009</text:p>
          </table:table-cell>
          <table:table-cell office:value-type="float" office:value="202000231">
            <text:p>20200023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3">
            <text:p>2024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18">
            <text:p>2020-11-18</text:p>
          </table:table-cell>
          <table:table-cell office:value-type="string" office:string-value="REVOCA E CONTESTUALE RITIRO LICENZA DI PORTO DI FUCILE PER USO CACCIA">
            <text:p>REVOCA E CONTESTUALE RITIRO LICENZA DI PORTO DI FUCILE PER USO CAC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0">
            <text:p>202400010</text:p>
          </table:table-cell>
          <table:table-cell office:value-type="float" office:value="202000252">
            <text:p>20200025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3">
            <text:p>2024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04">
            <text:p>2020-12-04</text:p>
          </table:table-cell>
          <table:table-cell office:value-type="string" office:string-value="RIGETTO ISTANZA RINNOVO PERMERSSO DI SOGGIORNO PER MOTIVI DI LAVORO SUBORDINATO">
            <text:p>RIGETTO ISTANZA RINNOVO PERMER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1">
            <text:p>202400021</text:p>
          </table:table-cell>
          <table:table-cell office:value-type="float" office:value="202400015">
            <text:p>20240001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5">
            <text:p>2024-0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24">
            <text:p>2024-01-24</text:p>
          </table:table-cell>
          <table:table-cell office:value-type="string" office:string-value="ESCLUSIONE DALLA GARA PER L’AFFIDAMENTO DELL’APPALTO DI MESSA IN SICUREZZA DEL PONTE VERDI SUL FIUME PO TRA RAGAZZOLA E SAN DANIELE PO - RICHIESTA RISARCIMENTO DANNI">
            <text:p>ESCLUSIONE DALLA GARA PER L’AFFIDAMENTO DELL’APPALTO DI MESSA IN SICUREZZA DEL PONTE VERDI SUL FIUME PO TRA RAGAZZOLA E SAN DANIELE PO - RICHIESTA RISARCIMENTO DAN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3">
            <text:p>202400013</text:p>
          </table:table-cell>
          <table:table-cell office:value-type="float" office:value="202000270">
            <text:p>20200027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3">
            <text:p>2024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31">
            <text:p>2020-12-31</text:p>
          </table:table-cell>
          <table:table-cell office:value-type="string" office:string-value="MANCATO RICONOSCIMENTO DELL'INDENNITÀ SUPPLEMENTARE DI VIAGGIO ART. 14 LEGGE N. 863/1973">
            <text:p>MANCATO RICONOSCIMENTO DELL'INDENNITÀ SUPPLEMENTARE DI VIAGGIO ART. 14 LEGGE N. 863/197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5">
            <text:p>202400015</text:p>
          </table:table-cell>
          <table:table-cell office:value-type="float" office:value="202400015">
            <text:p>20240001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9">
            <text:p>2024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24">
            <text:p>2024-01-24</text:p>
          </table:table-cell>
          <table:table-cell office:value-type="string" office:string-value="ESCLUSIONE DALLA GARA PER L’AFFIDAMENTO DELL’APPALTO DI MESSA IN SICUREZZA DEL PONTE VERDI SUL FIUME PO TRA RAGAZZOLA E SAN DANIELE PO - RICHIESTA RISARCIMENTO DANNI">
            <text:p>ESCLUSIONE DALLA GARA PER L’AFFIDAMENTO DELL’APPALTO DI MESSA IN SICUREZZA DEL PONTE VERDI SUL FIUME PO TRA RAGAZZOLA E SAN DANIELE PO - RICHIESTA RISARCIMENTO DAN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6">
            <text:p>202400016</text:p>
          </table:table-cell>
          <table:table-cell office:value-type="float" office:value="202000161">
            <text:p>20200016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1">
            <text:p>2024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04">
            <text:p>2020-09-04</text:p>
          </table:table-cell>
          <table:table-cell office:value-type="string" office:string-value="INADEMPIMENTO ALL'OBBLIGO DI SOTTOSCRIVERE LA CONVENZIONE URBANISTICA RELATIVA ALLA &quot;SCHEDA NORMA A1-CROCETTA-STRALCIO FUNZIONALE A&quot; - RICHIESTA RISARCIMENTO DANNI">
            <text:p>INADEMPIMENTO ALL'OBBLIGO DI SOTTOSCRIVERE LA CONVENZIONE URBANISTICA RELATIVA ALLA "SCHEDA NORMA A1-CROCETTA-STRALCIO FUNZIONALE A"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7">
            <text:p>202400017</text:p>
          </table:table-cell>
          <table:table-cell office:value-type="float" office:value="202000225">
            <text:p>20200022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1">
            <text:p>2024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12">
            <text:p>2020-11-12</text:p>
          </table:table-cell>
          <table:table-cell office:value-type="string" office:string-value="PROROGA AL PIANO URBANISTICO ATTUATIVO (PUA) DI INIZIATIVA PRIVATA RELATIVO AL COMPARTO RESIDENZIALE CROCETTA">
            <text:p>PROROGA AL PIANO URBANISTICO ATTUATIVO (PUA) DI INIZIATIVA PRIVATA RELATIVO AL COMPARTO RESIDENZIALE CROCET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0">
            <text:p>202400020</text:p>
          </table:table-cell>
          <table:table-cell office:value-type="float" office:value="202100003">
            <text:p>20210000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04">
            <text:p>2021-01-04</text:p>
          </table:table-cell>
          <table:table-cell office:value-type="string" office:string-value="MANCATO RICONOSCIMENTO DELL'INDENNITÀ SUPPLEMENTARE DI VIAGGIO ART. 14 LEGGE N. 863/1973">
            <text:p>MANCATO RICONOSCIMENTO DELL'INDENNITÀ SUPPLEMENTARE DI VIAGGIO ART. 14 LEGGE N. 863/197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6">
            <text:p>202400026</text:p>
          </table:table-cell>
          <table:table-cell office:value-type="float" office:value="202100026">
            <text:p>20210002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29">
            <text:p>2021-01-29</text:p>
          </table:table-cell>
          <table:table-cell office:value-type="string" office:string-value="RIGETTO ISTANZA DI RILASCIO PERMESSO DI SOGGIORNO PER MOTIVI DI LAVORO AUTONOMO">
            <text:p>RIGETTO ISTANZA DI RILASCIO PERMESSO DI SOGGIORNO PER MOTIVI DI LAVORO AUTONOM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7">
            <text:p>202400027</text:p>
          </table:table-cell>
          <table:table-cell office:value-type="float" office:value="202100030">
            <text:p>20210003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2-03">
            <text:p>2021-02-03</text:p>
          </table:table-cell>
          <table:table-cell office:value-type="string" office:string-value="RIGETTO ISTANZA DI EMERSIONE DEL RAPPORTO DI LAVORO DOMESTICO">
            <text:p>RIGETTO ISTANZA DI EMERSIONE DEL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5">
            <text:p>202400025</text:p>
          </table:table-cell>
          <table:table-cell office:value-type="float" office:value="202100025">
            <text:p>20210002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28">
            <text:p>2021-01-28</text:p>
          </table:table-cell>
          <table:table-cell office:value-type="string" office:string-value="RIGETTO ISTANZA DI EMERSIONE DEL RAPPORTO DI LAVORO DOMESTICO">
            <text:p>RIGETTO ISTANZA DI EMERSIONE DEL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8">
            <text:p>202400018</text:p>
          </table:table-cell>
          <table:table-cell office:value-type="float" office:value="202100001">
            <text:p>20210000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02">
            <text:p>2021-01-02</text:p>
          </table:table-cell>
          <table:table-cell office:value-type="string" office:string-value="RIGETTO ISTANZA DI EMERSIONE DI RAPPORTO DI LAVORO DOMESTICO">
            <text:p>RIGETTO ISTANZA DI 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3">
            <text:p>202400023</text:p>
          </table:table-cell>
          <table:table-cell office:value-type="float" office:value="202100011">
            <text:p>20210001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12">
            <text:p>2021-01-12</text:p>
          </table:table-cell>
          <table:table-cell office:value-type="string" office:string-value="NON ACCOGLIMENTO RICORSO GERARCHICO RELATIVO AL RILASCIO PERMESSO DI SOGGIORNO PER LAVORO AUTONOMO">
            <text:p>NON ACCOGLIMENTO RICORSO GERARCHICO RELATIVO AL RILASCIO PERMESSO DI SOGGIORNO PER LAVORO AUTONOM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float" office:value="202100019">
            <text:p>20210001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23">
            <text:p>2021-01-23</text:p>
          </table:table-cell>
          <table:table-cell office:value-type="string" office:string-value="SOSPENSIONE DAL SERVIZIO CON ASSEGNO ALIMENTARE D’IMPORTO PARI ALLA METÀ DELLO STIPENDIO E DEGLI ALTRI ASSEGNI DI CARATTERE FISSO E CONTINUATIVO">
            <text:p>SOSPENSIONE DAL SERVIZIO CON ASSEGNO ALIMENTARE D’IMPORTO PARI ALLA METÀ DELLO STIPENDIO E DEGLI ALTRI ASSEGNI DI CARATTERE FISSO E CONTINUATIV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2">
            <text:p>202400022</text:p>
          </table:table-cell>
          <table:table-cell office:value-type="float" office:value="202100009">
            <text:p>20210000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12">
            <text:p>2021-01-12</text:p>
          </table:table-cell>
          <table:table-cell office:value-type="string" office:string-value="RIGETTO ISTANZA DI EMERSIONE DI RAPPORTO DI LAVORO DOMESTICO">
            <text:p>RIGETTO ISTANZA DI 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9">
            <text:p>202400019</text:p>
          </table:table-cell>
          <table:table-cell office:value-type="float" office:value="202100002">
            <text:p>20210000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04">
            <text:p>2021-01-04</text:p>
          </table:table-cell>
          <table:table-cell office:value-type="string" office:string-value="ORDINANZA DI CHIUSURA SALA GIOCO/SCOMMESSE">
            <text:p>ORDINANZA DI CHIUSURA SALA GIOCO/SCOMMESS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1">
            <text:p>202400021</text:p>
          </table:table-cell>
          <table:table-cell office:value-type="float" office:value="202100006">
            <text:p>20210000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08">
            <text:p>2021-01-08</text:p>
          </table:table-cell>
          <table:table-cell office:value-type="string" office:string-value="RIGETTO ISTANZA DI EMERSIONE DEL RAPPORTO DI LAVORO DOMESTICO">
            <text:p>RIGETTO ISTANZA DI EMERSIONE DEL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9">
            <text:p>202400029</text:p>
          </table:table-cell>
          <table:table-cell office:value-type="float" office:value="202000072">
            <text:p>20200007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6">
            <text:p>2024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3-27">
            <text:p>2020-03-27</text:p>
          </table:table-cell>
          <table:table-cell office:value-type="string" office:string-value="RIGETTO DELL'ISTANZA DI IMMATRICOLAZIONE AD ANNO SUCCESSIVO AL PRIMO AL CORSO DI LAUREA MAGISTRALE A CICLO UNICO IN MEDICINA E CHIRURGIA IN QUALITÀ DI RIPETENTE">
            <text:p>RIGETTO DELL'ISTANZA DI IMMATRICOLAZIONE AD ANNO SUCCESSIVO AL PRIMO AL CORSO DI LAUREA MAGISTRALE A CICLO UNICO IN MEDICINA E CHIRURGIA IN QUALITÀ DI RIPET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0">
            <text:p>202400030</text:p>
          </table:table-cell>
          <table:table-cell office:value-type="float" office:value="202000205">
            <text:p>20200020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6">
            <text:p>2024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10-29">
            <text:p>2020-10-29</text:p>
          </table:table-cell>
          <table:table-cell office:value-type="string" office:string-value="REVOCA PERMESSO DI SOGGIORNO UE PER SOGGIORNANTI DI LUNGO PERIODO RILASCIATO PER MOTIVI DI LAVORO SUBORDINATO">
            <text:p>REVOCA PERMESSO DI SOGGIORNO UE PER SOGGIORNANTI DI LUNGO PERIODO RILASCIAT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3">
            <text:p>202400043</text:p>
          </table:table-cell>
          <table:table-cell office:value-type="float" office:value="202300344">
            <text:p>20230034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2-20">
            <text:p>2023-12-20</text:p>
          </table:table-cell>
          <table:table-cell office:value-type="string" office:string-value="DISCIPLINA DELLA CIRCOLAZIONE E DELLA SOSTA A SCIPIONE CASTELLO">
            <text:p>DISCIPLINA DELLA CIRCOLAZIONE E DELLA SOSTA A SCIPIONE CASTELL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4">
            <text:p>202400044</text:p>
          </table:table-cell>
          <table:table-cell office:value-type="float" office:value="202000117">
            <text:p>20200011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06-22">
            <text:p>2020-06-22</text:p>
          </table:table-cell>
          <table:table-cell office:value-type="string" office:string-value="REVOCA DELLA PATENTE DI GUIDA DI CATEGORIA B">
            <text:p>REVOCA DELLA PATENTE DI GUIDA DI CATEGORIA B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9">
            <text:p>202400029</text:p>
          </table:table-cell>
          <table:table-cell office:value-type="float" office:value="202400032">
            <text:p>20240003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3">
            <text:p>2024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2-13">
            <text:p>2024-02-13</text:p>
          </table:table-cell>
          <table:table-cell office:value-type="string" office:string-value="ESCLUSIONE DALLA PROCEDURA APERTA PER L’AFFIDAMENTO DEI LAVORI DI MESSA IN SICUREZZA DEL PONTE VERDI SUL FIUME PO">
            <text:p>ESCLUSIONE DALLA PROCEDURA APERTA PER L’AFFIDAMENTO DEI LAVORI DI MESSA IN SICUREZZA DEL PONTE VERDI SUL FIUME P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2">
            <text:p>202400042</text:p>
          </table:table-cell>
          <table:table-cell office:value-type="float" office:value="202100073">
            <text:p>20210007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4-06">
            <text:p>2021-04-06</text:p>
          </table:table-cell>
          <table:table-cell office:value-type="string" office:string-value="RIGETTO DELL'ISTANZA DI RINNOVO DELLA LICENZA DI PORTO D'ARMA PER DIFESA PERSONALE">
            <text:p>RIGETTO DELL'ISTANZA DI RINNOVO DELLA LICENZA DI PORTO D'ARMA PER DIFESA PERS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7">
            <text:p>202400057</text:p>
          </table:table-cell>
          <table:table-cell office:value-type="float" office:value="202300022">
            <text:p>20230002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1-13">
            <text:p>2023-01-13</text:p>
          </table:table-cell>
          <table:table-cell office:value-type="string" office:string-value="ESCLUSIONE DALLA GRADUATORIA PER L’ASSEGNAZIONE DI ALLOGGI DI EDILIZIA RESIDENZIALE PUBBLICA">
            <text:p>ESCLUSIONE DALLA GRADUATORIA PER L’ASSEGNAZIONE DI ALLOGGI DI EDILIZIA RESIDENZIALE PUBBL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3">
            <text:p>202400063</text:p>
          </table:table-cell>
          <table:table-cell office:value-type="float" office:value="202300123">
            <text:p>20230012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8">
            <text:p>2024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4-05">
            <text:p>2023-04-05</text:p>
          </table:table-cell>
          <table:table-cell office:value-type="string" office:string-value="DINIEGO ALLA RICHIESTA DI PERMESSO DI COSTRUIRE IN SANATORIA RELATIVO AD INTERVENTO DI NUOVA COSTRUZIONE DI EDIFICIO RESIDENZIALE BIFAMILIARE E DI NUOVO FABBRICATO AD USO ACCESSORIO">
            <text:p>DINIEGO ALLA RICHIESTA DI PERMESSO DI COSTRUIRE IN SANATORIA RELATIVO AD INTERVENTO DI NUOVA COSTRUZIONE DI EDIFICIO RESIDENZIALE BIFAMILIARE E DI NUOVO FABBRICATO AD USO ACCESSO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1">
            <text:p>202400061</text:p>
          </table:table-cell>
          <table:table-cell office:value-type="float" office:value="202200365">
            <text:p>20220036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6">
            <text:p>2024-02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0-06">
            <text:p>2022-10-06</text:p>
          </table:table-cell>
          <table:table-cell office:value-type="string" office:string-value="RICHIESTA DI PAGAMENTO A TITOLO MONETIZZAZIONE DELL’AREA A PARCHEGGIO PUBBLICO PU1 COMPUTATA SULLA SC COMPLESSIVA DEL PROGETTO DI RISTRUTTURAZIONE CON DEMOLIZIONE E FEDELE RICOSTRUZIONE DI FABBRICATO AD USO ABITATIVO">
            <text:p>RICHIESTA DI PAGAMENTO A TITOLO MONETIZZAZIONE DELL’AREA A PARCHEGGIO PUBBLICO PU1 COMPUTATA SULLA SC COMPLESSIVA DEL PROGETTO DI RISTRUTTURAZIONE CON DEMOLIZIONE E FEDELE RICOSTRUZIONE DI FABBRICATO AD USO ABIT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8">
            <text:p>202400068</text:p>
          </table:table-cell>
          <table:table-cell office:value-type="float" office:value="202100090">
            <text:p>20210009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9">
            <text:p>2024-02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4-16">
            <text:p>2021-04-16</text:p>
          </table:table-cell>
          <table:table-cell office:value-type="string" office:string-value="REVOCA PERMESSO DI SOGGIORNO PER LAVORO SUBORDINATO">
            <text:p>REVOCA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8">
            <text:p>202400058</text:p>
          </table:table-cell>
          <table:table-cell office:value-type="float" office:value="202100144">
            <text:p>20210014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2">
            <text:p>2024-02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24">
            <text:p>2021-06-24</text:p>
          </table:table-cell>
          <table:table-cell office:value-type="string" office:string-value="ADEMPIMENTI RIGUARDANTI L'OBBLIGO VACCINALE PREVISTO DALL'ART. 4 DEL D.L. 1 APRILE 2021 - RICHIESTA RISARCIMENTO DANNI">
            <text:p>ADEMPIMENTI RIGUARDANTI L'OBBLIGO VACCINALE PREVISTO DALL'ART. 4 DEL D.L. 1 APRILE 2021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0">
            <text:p>202400060</text:p>
          </table:table-cell>
          <table:table-cell office:value-type="float" office:value="202100200">
            <text:p>20210020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3">
            <text:p>2024-02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16">
            <text:p>2021-09-16</text:p>
          </table:table-cell>
          <table:table-cell office:value-type="string" office:string-value="ADEMPIMENTI RIGUARDANTI OBBLIGO VACCINALE PREVISTO DALL'ART. 4 DEL D.L. 44/2021 ESERCENTI PROFESSIONI SANITARIE E OPERATORI DI INTERESSE SANITARIO - RISARCIMENTO DANNI">
            <text:p>ADEMPIMENTI RIGUARDANTI OBBLIGO VACCINALE PREVISTO DALL'ART. 4 DEL D.L. 44/2021 ESERCENTI PROFESSIONI SANITARIE E OPERATORI DI INTERESSE SANITARIO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0">
            <text:p>202400070</text:p>
          </table:table-cell>
          <table:table-cell office:value-type="float" office:value="202100113">
            <text:p>20210011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9">
            <text:p>2024-02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5-19">
            <text:p>2021-05-19</text:p>
          </table:table-cell>
          <table:table-cell office:value-type="string" office:string-value="REVOCA DEL PRESIDENTE E DI UN CONSIGLIERE DAL CONSIGLIO DI AMMINISTRAZIONE DELL'IPAB DENOMINATA &quot;CASA PROTETTA REMONDINI-VASSALLI&quot; E DESIGNAZIONE DI NUOVI COMPONENTI- RICHIESTA RISARCIMENTO DANNI">
            <text:p>REVOCA DEL PRESIDENTE E DI UN CONSIGLIERE DAL CONSIGLIO DI AMMINISTRAZIONE DELL'IPAB DENOMINATA "CASA PROTETTA REMONDINI-VASSALLI" E DESIGNAZIONE DI NUOVI COMPONENTI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2">
            <text:p>202400062</text:p>
          </table:table-cell>
          <table:table-cell office:value-type="float" office:value="202300021">
            <text:p>20230002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8">
            <text:p>2024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1-12">
            <text:p>2023-01-12</text:p>
          </table:table-cell>
          <table:table-cell office:value-type="string" office:string-value="DINIEGO ALLA RICHIESTA DI PERMESSO DI COSTRUIRE IN SANATORIA CON OPERE RELATIVO AD INTERVENTO DI NUOVA COSTRUZIONE DI EDIFICIO RESIDENZIALE BIFAMILIARE CON ANNESSO FABBRICATO ACCESSORIO">
            <text:p>DINIEGO ALLA RICHIESTA DI PERMESSO DI COSTRUIRE IN SANATORIA CON OPERE RELATIVO AD INTERVENTO DI NUOVA COSTRUZIONE DI EDIFICIO RESIDENZIALE BIFAMILIARE CON ANNESSO FABBRICATO ACCESSO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9">
            <text:p>202400069</text:p>
          </table:table-cell>
          <table:table-cell office:value-type="float" office:value="202100091">
            <text:p>20210009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9">
            <text:p>2024-02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4-16">
            <text:p>2021-04-16</text:p>
          </table:table-cell>
          <table:table-cell office:value-type="string" office:string-value="DINIEGO ISTANZA DI EMERSIONE DEL RAPPORTO LAVORO DOMESTICO IN FAVORE DEL SIG. KORRA">
            <text:p>DINIEGO ISTANZA DI EMERSIONE DEL RAPPORTO LAVORO DOMESTICO IN FAVORE DEL SIG. KOR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7">
            <text:p>202400067</text:p>
          </table:table-cell>
          <table:table-cell office:value-type="float" office:value="202100077">
            <text:p>20210007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9">
            <text:p>2024-02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4-08">
            <text:p>2021-04-08</text:p>
          </table:table-cell>
          <table:table-cell office:value-type="string" office:string-value="RIGETTO DELL'ISTANZA VOLTA AD OTTENERE IL PERMESSO DI SOGGIORNO">
            <text:p>RIGETTO DELL'ISTANZA VOLTA AD OTTENERE I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7">
            <text:p>202400037</text:p>
          </table:table-cell>
          <table:table-cell office:value-type="float" office:value="202400054">
            <text:p>20240005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13">
            <text:p>2024-03-13</text:p>
          </table:table-cell>
          <table:table-cell office:value-type="string" office:string-value="REVOCA DEL PERMESSO DI SOGGIORNO">
            <text:p>REVOCA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6">
            <text:p>202400096</text:p>
          </table:table-cell>
          <table:table-cell office:value-type="float" office:value="202000136">
            <text:p>20200013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7-10">
            <text:p>2020-07-10</text:p>
          </table:table-cell>
          <table:table-cell office:value-type="string" office:string-value="DIVIETO DETENZIONE ARMI, MUNIZIONI E MATERIE ESPLODENTI">
            <text:p>DIVIETO DETENZIONE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9">
            <text:p>202400099</text:p>
          </table:table-cell>
          <table:table-cell office:value-type="float" office:value="202100342">
            <text:p>20210034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2">
            <text:p>2024-03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22">
            <text:p>2021-12-22</text:p>
          </table:table-cell>
          <table:table-cell office:value-type="string" office:string-value="RIGETTO DELLA DOMANDA DI EMERSIONE DAL LAVORO IRREGOLARE DOMESTICO">
            <text:p>RIGETTO DELLA DOMANDA DI EMERSIONE DAL LAVORO IRREGOLARE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7">
            <text:p>202400097</text:p>
          </table:table-cell>
          <table:table-cell office:value-type="float" office:value="202100253">
            <text:p>20210025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2">
            <text:p>2024-03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09">
            <text:p>2021-11-09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0">
            <text:p>202400100</text:p>
          </table:table-cell>
          <table:table-cell office:value-type="float" office:value="202400082">
            <text:p>20240008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1">
            <text:p>2024-04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4-11">
            <text:p>2024-04-11</text:p>
          </table:table-cell>
          <table:table-cell office:value-type="string" office:string-value="OTTEMPERANZA SENTENZE TAR PARMA N. 293/2014, N. 338/2016, N. 129/2018, N. 114/2019">
            <text:p>OTTEMPERANZA SENTENZE TAR PARMA N. 293/2014, N. 338/2016, N. 129/2018, N. 114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2">
            <text:p>202400102</text:p>
          </table:table-cell>
          <table:table-cell office:value-type="float" office:value="202100165">
            <text:p>20210016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5">
            <text:p>2024-04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1-07-14">
            <text:p>2021-07-14</text:p>
          </table:table-cell>
          <table:table-cell office:value-type="string" office:string-value="ESECUZIONE DECRETO DEL TRIBUNALE DI PIACENZA - INDIZIONE ELEZIONI CONSORTILI">
            <text:p>ESECUZIONE DECRETO DEL TRIBUNALE DI PIACENZA - INDIZIONE ELEZIONI CONSORTI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9">
            <text:p>202400129</text:p>
          </table:table-cell>
          <table:table-cell office:value-type="float" office:value="202100162">
            <text:p>20210016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14">
            <text:p>2021-07-14</text:p>
          </table:table-cell>
          <table:table-cell office:value-type="string" office:string-value="RIGETTO ISTANZA RINNOVO LICENZA DI PORTO DI FUCILE USO CACCIA">
            <text:p>RIGETTO ISTANZA RINNOVO LICENZA DI PORTO DI FUCILE USO CAC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2">
            <text:p>202400112</text:p>
          </table:table-cell>
          <table:table-cell office:value-type="float" office:value="202100119">
            <text:p>20210011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5">
            <text:p>2024-04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5-26">
            <text:p>2021-05-26</text:p>
          </table:table-cell>
          <table:table-cell office:value-type="string" office:string-value="ORDINANZA DI CESSAZIONE DELL'ATTIVITÀ DI SALA GIOCHI  - RICHIESTA RISARCIMENTO DANNI">
            <text:p>ORDINANZA DI CESSAZIONE DELL'ATTIVITÀ DI SALA GIOCHI 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8">
            <text:p>202400128</text:p>
          </table:table-cell>
          <table:table-cell office:value-type="float" office:value="202100155">
            <text:p>20210015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06">
            <text:p>2021-07-06</text:p>
          </table:table-cell>
          <table:table-cell office:value-type="string" office:string-value="DINIEGO SULLE OPERE DI MANUTENZIONE STRAORDINARIA CON OPERE INTERNE C/O L'IMMOBILE DI PROPRIETÀ DELLA RICORRENTE">
            <text:p>DINIEGO SULLE OPERE DI MANUTENZIONE STRAORDINARIA CON OPERE INTERNE C/O L'IMMOBILE DI PROPRIETÀ DELLA RICORRENT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5">
            <text:p>202400125</text:p>
          </table:table-cell>
          <table:table-cell office:value-type="float" office:value="202100121">
            <text:p>20210012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5-28">
            <text:p>2021-05-28</text:p>
          </table:table-cell>
          <table:table-cell office:value-type="string" office:string-value="RIGETTO DOMANDA DI EMERSIONE DA LAVORO IRREGOLARE NONCHÈ RIGETTO DELLA RICHIESTA DEL PERMESSO DI SOGGIORNO PER ATTESA OCCUPAZIONE">
            <text:p>RIGETTO DOMANDA DI EMERSIONE DA LAVORO IRREGOLARE NONCHÈ RIGETTO DELLA RICHIESTA DEL PERMESSO DI SOGGIORNO PER ATTESA OCCUP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1">
            <text:p>202400131</text:p>
          </table:table-cell>
          <table:table-cell office:value-type="float" office:value="202100161">
            <text:p>20210016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13">
            <text:p>2021-07-13</text:p>
          </table:table-cell>
          <table:table-cell office:value-type="string" office:string-value="AVVISO/DISCIPLINARE DI GARAPROCEDURA APERTA, 3 LOTTI, AFFIDAMENTO IN CONCESSIONE TRE AREE INSISTENTI SUL SEDIME DELL’AEROPORTO MILITARE">
            <text:p>AVVISO/DISCIPLINARE DI GARAPROCEDURA APERTA, 3 LOTTI, AFFIDAMENTO IN CONCESSIONE TRE AREE INSISTENTI SUL SEDIME DELL’AEROPORTO MILI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0">
            <text:p>202400130</text:p>
          </table:table-cell>
          <table:table-cell office:value-type="float" office:value="202100152">
            <text:p>20210015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01">
            <text:p>2021-07-01</text:p>
          </table:table-cell>
          <table:table-cell office:value-type="string" office:string-value="NULLITÀ, ANNULLAMENTO E/O INEFFICACIA ACCORDO LOCALE SINDACALE PER L’EMERGENZA SANITARIA TERRITORIALE">
            <text:p>NULLITÀ, ANNULLAMENTO E/O INEFFICACIA ACCORDO LOCALE SINDACALE PER L’EMERGENZA SANITARIA TERRITORIALE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5">
            <text:p>202400155</text:p>
          </table:table-cell>
          <table:table-cell office:value-type="float" office:value="202100324">
            <text:p>20210032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3">
            <text:p>2024-05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15">
            <text:p>2021-12-15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6">
            <text:p>202400156</text:p>
          </table:table-cell>
          <table:table-cell office:value-type="float" office:value="202100326">
            <text:p>20210032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3">
            <text:p>2024-05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15">
            <text:p>2021-12-15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9">
            <text:p>202400159</text:p>
          </table:table-cell>
          <table:table-cell office:value-type="float" office:value="202100182">
            <text:p>20210018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7">
            <text:p>2024-05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02">
            <text:p>2021-08-02</text:p>
          </table:table-cell>
          <table:table-cell office:value-type="string" office:string-value="RIGETTO DELL'ISTANZA DI EMERSIONE DI RAPPORTO DI LAVORO DOMESTICO">
            <text:p>RIGETTO DELL'ISTANZA DI 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2">
            <text:p>202400132</text:p>
          </table:table-cell>
          <table:table-cell office:value-type="float" office:value="202200133">
            <text:p>20220013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01">
            <text:p>2022-04-01</text:p>
          </table:table-cell>
          <table:table-cell office:value-type="string" office:string-value="RIGETTO DELLA DOMANDA DI RILASCIO DEL PORTO DI FUCILE PER USO SPORTIVO">
            <text:p>RIGETTO DELLA DOMANDA DI RILASCIO DEL PORTO DI FUCILE PER USO SPOR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4">
            <text:p>202400154</text:p>
          </table:table-cell>
          <table:table-cell office:value-type="float" office:value="202100313">
            <text:p>20210031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3">
            <text:p>2024-05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13">
            <text:p>2021-12-13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0">
            <text:p>202400160</text:p>
          </table:table-cell>
          <table:table-cell office:value-type="float" office:value="202100192">
            <text:p>20210019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7">
            <text:p>2024-05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01">
            <text:p>2021-09-01</text:p>
          </table:table-cell>
          <table:table-cell office:value-type="string" office:string-value="RIGETTO DOMANDA EMERSIONE RAPPORTO DI LAVORO DOMESTICO">
            <text:p>RIGETTO DOMANDA EMERSIONE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8">
            <text:p>202400168</text:p>
          </table:table-cell>
          <table:table-cell office:value-type="float" office:value="202100248">
            <text:p>20210024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01">
            <text:p>2021-11-01</text:p>
          </table:table-cell>
          <table:table-cell office:value-type="string" office:string-value="INAMMISSIBILITÀ DELL'ISTANZA DI CONVERSIONE DEL PERMESSO DI SOGGIORNO IN PERMESSO DI SOGGIORNO PER MOTIVI DI LAVORO SUBORDINATO">
            <text:p>INAMMISSIBILITÀ DELL'ISTANZA DI CONVERSIONE DEL PERMESSO DI SOGGIORNO IN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3">
            <text:p>202400053</text:p>
          </table:table-cell>
          <table:table-cell office:value-type="float" office:value="202400103">
            <text:p>20240010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7">
            <text:p>2024-04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6">
            <text:p>2024-04-26</text:p>
          </table:table-cell>
          <table:table-cell office:value-type="string" office:string-value="DEMOLIZIONE E RIMOZIONE DI OPERE ABUSIVE">
            <text:p>DEMOLIZIONE E RIMOZIONE DI OPERE ABUSIV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8">
            <text:p>202400158</text:p>
          </table:table-cell>
          <table:table-cell office:value-type="float" office:value="202100181">
            <text:p>20210018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7">
            <text:p>2024-05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29">
            <text:p>2021-07-29</text:p>
          </table:table-cell>
          <table:table-cell office:value-type="string" office:string-value="PROVVEDIMENTO DI RIGETTO ISTANZA DI EMERSIONE DAL LAVORO IRREGOLARE">
            <text:p>PROVVEDIMENTO DI RIGETTO ISTANZA DI 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2">
            <text:p>202400162</text:p>
          </table:table-cell>
          <table:table-cell office:value-type="float" office:value="202100211">
            <text:p>20210021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7">
            <text:p>2024-05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27">
            <text:p>2021-09-27</text:p>
          </table:table-cell>
          <table:table-cell office:value-type="string" office:string-value="DINIEGO DEL RINNOVO DEL PERMESSO DI SOGGIORNO PER MOTIVI DI LAVORO SUBORDINATO">
            <text:p>DINIEGO DEL RINNOVO DEL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1">
            <text:p>202400161</text:p>
          </table:table-cell>
          <table:table-cell office:value-type="float" office:value="202100194">
            <text:p>20210019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7">
            <text:p>2024-05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02">
            <text:p>2021-09-02</text:p>
          </table:table-cell>
          <table:table-cell office:value-type="string" office:string-value="REVOCA DEL PERMESSO DI SOGGIORNO VALIDO PER LAVORO SUBORDINATO">
            <text:p>REVOCA DEL PERMESSO DI SOGGIORNO VALID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7">
            <text:p>202400167</text:p>
          </table:table-cell>
          <table:table-cell office:value-type="float" office:value="202100242">
            <text:p>20210024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6">
            <text:p>2021-10-26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7">
            <text:p>202400157</text:p>
          </table:table-cell>
          <table:table-cell office:value-type="float" office:value="202300097">
            <text:p>20230009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7">
            <text:p>2024-05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3-09">
            <text:p>2023-03-09</text:p>
          </table:table-cell>
          <table:table-cell office:value-type="string" office:string-value="REVOCA DEL PERMESSO DI SOGGIORNO PER SOGGIORNANTI DI LUNGO PERIODO">
            <text:p>REVOCA DEL PERMESSO DI SOGGIORNO PER SOGGIORNANTI DI LUNGO PERIOD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5">
            <text:p>202400165</text:p>
          </table:table-cell>
          <table:table-cell office:value-type="float" office:value="202100232">
            <text:p>20210023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15">
            <text:p>2021-10-15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6">
            <text:p>202400166</text:p>
          </table:table-cell>
          <table:table-cell office:value-type="float" office:value="202100233">
            <text:p>20210023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15">
            <text:p>2021-10-15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9">
            <text:p>202400169</text:p>
          </table:table-cell>
          <table:table-cell office:value-type="float" office:value="202100249">
            <text:p>20210024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04">
            <text:p>2021-11-04</text:p>
          </table:table-cell>
          <table:table-cell office:value-type="string" office:string-value="RIGETTO DELLA DOMANDA DI EMERSIONE DI RAPPORTO DI LAVORO DOMESTICO">
            <text:p>RIGETTO DELLA DOMANDA DI 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0">
            <text:p>202400060</text:p>
          </table:table-cell>
          <table:table-cell office:value-type="float" office:value="202400113">
            <text:p>20240011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1">
            <text:p>2024-05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0">
            <text:p>2024-05-10</text:p>
          </table:table-cell>
          <table:table-cell office:value-type="string" office:string-value="PROCEDIMENTO ESPROPRIATIVO RELATIVO ALL'IMPIANTO FOTOVOLTAICO MONTE ZIRONE">
            <text:p>PROCEDIMENTO ESPROPRIATIVO RELATIVO ALL'IMPIANTO FOTOVOLTAICO MONTE ZIRON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5">
            <text:p>202400175</text:p>
          </table:table-cell>
          <table:table-cell office:value-type="float" office:value="202100312">
            <text:p>20210031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11">
            <text:p>2021-12-11</text:p>
          </table:table-cell>
          <table:table-cell office:value-type="string" office:string-value="REVOCA DEL PERMESSO DI SOGGIORNO U.E. PER SOGGIORNANTI DI LUNGO PERIODO E RIGETTO DELL'ISTANZA DI DUPLICATO DEL TITOLO VALIDO PER LAVORO SUBORDINATO">
            <text:p>REVOCA DEL PERMESSO DI SOGGIORNO U.E. PER SOGGIORNANTI DI LUNGO PERIODO E RIGETTO DELL'ISTANZA DI DUPLICATO DEL TITOLO VALID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7">
            <text:p>202400177</text:p>
          </table:table-cell>
          <table:table-cell office:value-type="float" office:value="202100335">
            <text:p>20210033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20">
            <text:p>2021-12-20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1">
            <text:p>202400171</text:p>
          </table:table-cell>
          <table:table-cell office:value-type="float" office:value="202100276">
            <text:p>20210027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16">
            <text:p>2021-11-16</text:p>
          </table:table-cell>
          <table:table-cell office:value-type="string" office:string-value="RIGETTO DELLA DOMANDA DI EMERSIONE DAL LAVORO IRREGOLARE SUBORDINATO">
            <text:p>RIGETTO DELLA DOMANDA DI EMERSIONE DAL LAVORO IRREGOLARE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3">
            <text:p>202400173</text:p>
          </table:table-cell>
          <table:table-cell office:value-type="float" office:value="202100292">
            <text:p>20210029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7">
            <text:p>2021-11-27</text:p>
          </table:table-cell>
          <table:table-cell office:value-type="string" office:string-value="RIGETTO ISTANZA RINNOVO PERMESSO DI SOGGIORNO PER LAVORO SUBORDINATO">
            <text:p>RIGETTO ISTANZA RINNOVO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4">
            <text:p>202400174</text:p>
          </table:table-cell>
          <table:table-cell office:value-type="float" office:value="202100294">
            <text:p>20210029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9">
            <text:p>2021-11-29</text:p>
          </table:table-cell>
          <table:table-cell office:value-type="string" office:string-value="RIGETTO DELLA DOMANDA DI EMERSIONE DI RAPPORTO DI LAVORO DOMESTICO">
            <text:p>RIGETTO DELLA DOMANDA DI 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1">
            <text:p>202400061</text:p>
          </table:table-cell>
          <table:table-cell office:value-type="float" office:value="202400113">
            <text:p>20240011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1">
            <text:p>2024-05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0">
            <text:p>2024-05-10</text:p>
          </table:table-cell>
          <table:table-cell office:value-type="string" office:string-value="PROCEDIMENTO ESPROPRIATIVO RELATIVO ALL'IMPIANTO FOTOVOLTAICO MONTE ZIRONE">
            <text:p>PROCEDIMENTO ESPROPRIATIVO RELATIVO ALL'IMPIANTO FOTOVOLTAICO MONTE ZIRON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0">
            <text:p>202400170</text:p>
          </table:table-cell>
          <table:table-cell office:value-type="float" office:value="202100262">
            <text:p>20210026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14">
            <text:p>2021-11-14</text:p>
          </table:table-cell>
          <table:table-cell office:value-type="string" office:string-value="RIGETTO ISTANZA PERMESSO DI SOGGIORNO TEMPORANEO">
            <text:p>RIGETTO ISTANZA PERMESSO DI SOGGIORNO TEMPORANE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2">
            <text:p>202400172</text:p>
          </table:table-cell>
          <table:table-cell office:value-type="float" office:value="202100290">
            <text:p>20210029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6">
            <text:p>2021-11-26</text:p>
          </table:table-cell>
          <table:table-cell office:value-type="string" office:string-value="RIGETTO DELLA DOMANDA DI EMERSIONE DI RAPPORTO DI LAVORO DOMESTICO">
            <text:p>RIGETTO DELLA DOMANDA DI 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6">
            <text:p>202400176</text:p>
          </table:table-cell>
          <table:table-cell office:value-type="float" office:value="202100334">
            <text:p>20210033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20">
            <text:p>2021-12-20</text:p>
          </table:table-cell>
          <table:table-cell office:value-type="string" office:string-value="RIGETTO ISTANZA EMERSIONE RAPPORTO DI LAVORO REGOLARIZZAZIONE EX ART. 103 CO.1 D.L. N.34/2020">
            <text:p>RIGETTO ISTANZA EMERSIONE RAPPORTO DI LAVORO REGOLARIZZAZIONE EX ART. 103 CO.1 D.L. N.34/202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8">
            <text:p>202400178</text:p>
          </table:table-cell>
          <table:table-cell office:value-type="float" office:value="202200043">
            <text:p>20220004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26">
            <text:p>2022-01-26</text:p>
          </table:table-cell>
          <table:table-cell office:value-type="string" office:string-value="PROROGA DELL’INCARICO DELLA COMMISSARIA STRAORDINARIA DELLA FONDAZIONE">
            <text:p>PROROGA DELL’INCARICO DELLA COMMISSARIA STRAORDINARIA DELLA FOND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9">
            <text:p>202400179</text:p>
          </table:table-cell>
          <table:table-cell office:value-type="float" office:value="202100215">
            <text:p>20210021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01">
            <text:p>2021-10-01</text:p>
          </table:table-cell>
          <table:table-cell office:value-type="string" office:string-value="RICHIESTA DI ANNULLAMENTO PARZIALE DEL PERMESSO DI COSTRUIRE PER LA REALIZZAZIONE DI PARCHEGGI E RESTITUZIONE DELLE SOMME VERSATE A TITOLO DI ONERI DI URBANIZZAZIONE E COSTO DI COSTRUZIONE">
            <text:p>RICHIESTA DI ANNULLAMENTO PARZIALE DEL PERMESSO DI COSTRUIRE PER LA REALIZZAZIONE DI PARCHEGGI E RESTITUZIONE DELLE SOMME VERSATE A TITOLO DI ONERI DI URBANIZZAZIONE E COSTO DI COSTRU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9">
            <text:p>202400079</text:p>
          </table:table-cell>
          <table:table-cell office:value-type="float" office:value="202400153">
            <text:p>20240015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5">
            <text:p>2024-06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NON AMMISSIONE AGLI ESAMI DI STATO PER IL CONSEGUIMENTO DEL DIPLOMA DI MATURITÀ">
            <text:p>NON AMMISSIONE AGLI ESAMI DI STATO PER IL CONSEGUIMENTO DEL DIPLOMA DI MATU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0">
            <text:p>202400180</text:p>
          </table:table-cell>
          <table:table-cell office:value-type="float" office:value="202400158">
            <text:p>20240015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8">
            <text:p>2024-06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6-19">
            <text:p>2024-06-19</text:p>
          </table:table-cell>
          <table:table-cell office:value-type="string" office:string-value="PARERE SFAVOREVOLE ALL’APPROVAZIONE DELLA PROPOSTA DI ACCORDO OPERATIVO RELATIVO ALL’AMBITO AN2 - NORD EST (PARTE)">
            <text:p>PARERE SFAVOREVOLE ALL’APPROVAZIONE DELLA PROPOSTA DI ACCORDO OPERATIVO RELATIVO ALL’AMBITO AN2 - NORD EST (PARTE)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4">
            <text:p>202400184</text:p>
          </table:table-cell>
          <table:table-cell office:value-type="float" office:value="202100188">
            <text:p>20210018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23">
            <text:p>2021-08-23</text:p>
          </table:table-cell>
          <table:table-cell office:value-type="string" office:string-value="NON ACCOGLIMENTO DELLA DOMANDA DI LICENZA DI PORTO DI FUCILE PER USO SPORTIVO">
            <text:p>NON ACCOGLIMENTO DELLA DOMANDA DI LICENZA DI PORTO DI FUCILE PER USO SPOR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3">
            <text:p>202400183</text:p>
          </table:table-cell>
          <table:table-cell office:value-type="float" office:value="202100187">
            <text:p>20210018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17">
            <text:p>2021-08-17</text:p>
          </table:table-cell>
          <table:table-cell office:value-type="string" office:string-value="NON SUPERAMENTO DELL'ESAME DI STATO">
            <text:p>NON SUPERAMENTO DE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9">
            <text:p>202400209</text:p>
          </table:table-cell>
          <table:table-cell office:value-type="float" office:value="202100258">
            <text:p>20210025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5">
            <text:p>2024-06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11-11">
            <text:p>2021-11-11</text:p>
          </table:table-cell>
          <table:table-cell office:value-type="string" office:string-value="GRADUATORIA GENERALE  A SEGUITO DELLA SELEZIONE PER LA COPERTURA DEI POSTI DISPONIBILI ANNI SUCCESSIVI AL PRIMO IN MEDICINA VETERINARIA  A.A. 2021/2022">
            <text:p>GRADUATORIA GENERALE  A SEGUITO DELLA SELEZIONE PER LA COPERTURA DEI POSTI DISPONIBILI ANNI SUCCESSIVI AL PRIMO IN MEDICINA VETERINARIA  A.A. 2021/202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1">
            <text:p>202400181</text:p>
          </table:table-cell>
          <table:table-cell office:value-type="float" office:value="202100244">
            <text:p>20210024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8">
            <text:p>2021-10-28</text:p>
          </table:table-cell>
          <table:table-cell office:value-type="string" office:string-value="RICHIESTA DI ANNULLAMENTO DELLE DELIBERE ASSUNTE NEL CORSO DEL CONSIGLIO COMUNALE DEL GIORNO 22 LUGLIO 2021">
            <text:p>RICHIESTA DI ANNULLAMENTO DELLE DELIBERE ASSUNTE NEL CORSO DEL CONSIGLIO COMUNALE DEL GIORNO 22 LUGLIO 2021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8">
            <text:p>202400068</text:p>
          </table:table-cell>
          <table:table-cell office:value-type="float" office:value="202400145">
            <text:p>20240014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2">
            <text:p>2024-06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1">
            <text:p>2024-06-11</text:p>
          </table:table-cell>
          <table:table-cell office:value-type="string" office:string-value="CONTRATTO DI SOGGIORNO E PERMESSO DI SOGGIORNO">
            <text:p>CONTRATTO DI SOGGIORNO 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6">
            <text:p>202400186</text:p>
          </table:table-cell>
          <table:table-cell office:value-type="float" office:value="202100236">
            <text:p>20210023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5">
            <text:p>2021-10-25</text:p>
          </table:table-cell>
          <table:table-cell office:value-type="string" office:string-value="RIGETTO DEL RICORSO GERARCHICO AVVERSO IL PROVVEDIMENTO DI AMMONIMENTO E INTIMAZIONE A TENERE UNA CONDOTTA CONFORME ALLA LEGGE">
            <text:p>RIGETTO DEL RICORSO GERARCHICO AVVERSO IL PROVVEDIMENTO DI AMMONIMENTO E INTIMAZIONE A TENERE UNA CONDOTTA CONFORME ALLA LEG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2">
            <text:p>202400222</text:p>
          </table:table-cell>
          <table:table-cell office:value-type="float" office:value="202100278">
            <text:p>20210027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8">
            <text:p>2024-06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18">
            <text:p>2021-11-18</text:p>
          </table:table-cell>
          <table:table-cell office:value-type="string" office:string-value="APPROVAZIONE VARIANTE SPECIFICA AL PSC VIGENTE PER LA REALIZZAZIONE DEL NUOVO OSPEDALE">
            <text:p>APPROVAZIONE VARIANTE SPECIFICA AL PSC VIGENTE PER LA REALIZZAZIONE DEL NUOVO OSPED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0">
            <text:p>202400210</text:p>
          </table:table-cell>
          <table:table-cell office:value-type="float" office:value="202100274">
            <text:p>20210027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5">
            <text:p>2024-06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16">
            <text:p>2021-11-16</text:p>
          </table:table-cell>
          <table:table-cell office:value-type="string" office:string-value="RIGETTO ISTANZA DI RINNOVO DELLA LICENZA DI PORTO DI FUCILE AD USO SPORTIVO">
            <text:p>RIGETTO ISTANZA DI RINNOVO DELLA LICENZA DI PORTO DI FUCILE AD USO SPOR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7">
            <text:p>202400187</text:p>
          </table:table-cell>
          <table:table-cell office:value-type="float" office:value="202200382">
            <text:p>20220038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0-20">
            <text:p>2022-10-20</text:p>
          </table:table-cell>
          <table:table-cell office:value-type="string" office:string-value="RIGETTO DELLA DOMANDA DI EMERSIONE DI RAPPORTO DI LAVORO DOMESTICO">
            <text:p>RIGETTO DELLA DOMANDA DI 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1">
            <text:p>202400241</text:p>
          </table:table-cell>
          <table:table-cell office:value-type="float" office:value="202100287">
            <text:p>20210028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5">
            <text:p>2021-11-25</text:p>
          </table:table-cell>
          <table:table-cell office:value-type="string" office:string-value="DIRITTO DI ESERCITARE LA CACCIA AL CINGHIALE NEL TERRITORIO ASSEGNATO QUALE CAPO SQUADRA DI UN GRUPPO DI ALTRI CACCIATORI">
            <text:p>DIRITTO DI ESERCITARE LA CACCIA AL CINGHIALE NEL TERRITORIO ASSEGNATO QUALE CAPO SQUADRA DI UN GRUPPO DI ALTRI CACCIAT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5">
            <text:p>202400245</text:p>
          </table:table-cell>
          <table:table-cell office:value-type="float" office:value="202100311">
            <text:p>20210031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10">
            <text:p>2021-12-10</text:p>
          </table:table-cell>
          <table:table-cell office:value-type="string" office:string-value="RIGETTO ISTANZA RILASCIO DEL PASSAPORTO ORDINARIO ELETTRONICO E CONTESTUALE DISPOSIZIONE ALL’ESIBIZIONE DELLA SUA CARTAD’IDENTITÀ E DI OGNI ALTRO DOCUMENTO EQUIPOLLENTE ONDE APPORVI L’ANNOTAZIONE “NON VALIDO AI FINI DELL’ESPATRIO”">
            <text:p>RIGETTO ISTANZA RILASCIO DEL PASSAPORTO ORDINARIO ELETTRONICO E CONTESTUALE DISPOSIZIONE ALL’ESIBIZIONE DELLA SUA CARTAD’IDENTITÀ E DI OGNI ALTRO DOCUMENTO EQUIPOLLENTE ONDE APPORVI L’ANNOTAZIONE “NON VALIDO AI FINI DELL’ESPATRIO”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6">
            <text:p>202400236</text:p>
          </table:table-cell>
          <table:table-cell office:value-type="float" office:value="202400192">
            <text:p>20240019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5">
            <text:p>2024-07-05</text:p>
          </table:table-cell>
          <table:table-cell office:value-type="string" office:string-value="ELEZIONE DIRETTA DEL SINDACO E DEL CONSIGLIO DEL COMUNE DI FIDENZA PER LE ELEZIONI AMMINISTRATIVE 2024">
            <text:p>ELEZIONE DIRETTA DEL SINDACO E DEL CONSIGLIO DEL COMUNE DI FIDENZA PER LE ELEZIONI AMMINISTRATIVE 2024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2">
            <text:p>202400182</text:p>
          </table:table-cell>
          <table:table-cell office:value-type="float" office:value="202100170">
            <text:p>20210017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15">
            <text:p>2021-07-15</text:p>
          </table:table-cell>
          <table:table-cell office:value-type="string" office:string-value="REGOLAMENTO CANONE UNICO PATRIMONIALE DI OCCUPAZIONE DEL SUOLO PUBBLICO, ESPOSIZIONE PUBBLICITARIA, E PROCEDIMENTO DI RILASCIO DELLE CONCESSIONI DI OCCUPAZIONI DI SUOLO PUBBLICO - APPROVAZIONE TARIFFE CANONE UNICO PATRIMONIALE E CANONE MERCATALE">
            <text:p>REGOLAMENTO CANONE UNICO PATRIMONIALE DI OCCUPAZIONE DEL SUOLO PUBBLICO, ESPOSIZIONE PUBBLICITARIA, E PROCEDIMENTO DI RILASCIO DELLE CONCESSIONI DI OCCUPAZIONI DI SUOLO PUBBLICO - APPROVAZIONE TARIFFE CANONE UNICO PATRIMONIALE E CANONE MERCAT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5">
            <text:p>202400185</text:p>
          </table:table-cell>
          <table:table-cell office:value-type="float" office:value="202100208">
            <text:p>20210020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24">
            <text:p>2021-09-24</text:p>
          </table:table-cell>
          <table:table-cell office:value-type="string" office:string-value="ORDINANZA DI CESSAZIONE DELL’ATTIVITÀ DI SALA GIOCO/SALA SCOMMESSE - RICHIESTA RISARCIMENTO DANNI">
            <text:p>ORDINANZA DI CESSAZIONE DELL’ATTIVITÀ DI SALA GIOCO/SALA SCOMMESSE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1">
            <text:p>202400211</text:p>
          </table:table-cell>
          <table:table-cell office:value-type="float" office:value="202100282">
            <text:p>20210028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8">
            <text:p>2024-06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3">
            <text:p>2021-11-23</text:p>
          </table:table-cell>
          <table:table-cell office:value-type="string" office:string-value="MANIFESTAZIONE D'INTERESSE PER  INSEDIAMENTO NUOVO PIANO LOGISTICO - APPROVAZIONE PSC">
            <text:p>MANIFESTAZIONE D'INTERESSE PER  INSEDIAMENTO NUOVO PIANO LOGISTICO - APPROVAZIONE PSC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4">
            <text:p>202400244</text:p>
          </table:table-cell>
          <table:table-cell office:value-type="float" office:value="202100296">
            <text:p>20210029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01">
            <text:p>2021-12-01</text:p>
          </table:table-cell>
          <table:table-cell office:value-type="string" office:string-value="ACCERTAMENTO DELL'INOSSERVANZA DELL'OBBLIGO VACCINALE  E CONSEGUENZIALE PROVVEDIMENTO DI SOSPENSIONE DALL’ATTIVITÀ PROFESSIONALE">
            <text:p>ACCERTAMENTO DELL'INOSSERVANZA DELL'OBBLIGO VACCINALE  E CONSEGUENZIALE PROVVEDIMENTO DI SOSPENSIONE DALL’ATTIVITÀ PROFESS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4">
            <text:p>202400234</text:p>
          </table:table-cell>
          <table:table-cell office:value-type="float" office:value="202100343">
            <text:p>20210034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3">
            <text:p>2024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22">
            <text:p>2021-12-22</text:p>
          </table:table-cell>
          <table:table-cell office:value-type="string" office:string-value="ANNULLAMENTO AUTORIZZAZIONE IMPIANTO DI RADIO-TRASMISSIONE PER RETE DI TELEFONIA MOBILE">
            <text:p>ANNULLAMENTO AUTORIZZAZIONE IMPIANTO DI RADIO-TRASMISSIONE PER RETE DI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5">
            <text:p>202400235</text:p>
          </table:table-cell>
          <table:table-cell office:value-type="float" office:value="202200106">
            <text:p>20220010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08">
            <text:p>2022-03-08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8">
            <text:p>202400238</text:p>
          </table:table-cell>
          <table:table-cell office:value-type="float" office:value="202100257">
            <text:p>20210025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11">
            <text:p>2021-11-11</text:p>
          </table:table-cell>
          <table:table-cell office:value-type="string" office:string-value="ORDINE DI TRASFERIMENTO CANI DI PROPRIETÀ IN UN CANILE">
            <text:p>ORDINE DI TRASFERIMENTO CANI DI PROPRIETÀ IN UN CAN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3">
            <text:p>202400243</text:p>
          </table:table-cell>
          <table:table-cell office:value-type="float" office:value="202100293">
            <text:p>20210029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9">
            <text:p>2021-11-29</text:p>
          </table:table-cell>
          <table:table-cell office:value-type="string" office:string-value="SOSPENSIONE TEMPORANEA DAL SERVIZIO E DALL'ALBO DELLE PROFESSIONI INFERMIERISTICHE SINO ALL'ADEMPIMENTO DELL'OBBLIGO VACCINALE">
            <text:p>SOSPENSIONE TEMPORANEA DAL SERVIZIO E DALL'ALBO DELLE PROFESSIONI INFERMIERISTICHE SINO ALL'ADEMPIMENTO DELL'OBBLIGO VACCI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9">
            <text:p>202400089</text:p>
          </table:table-cell>
          <table:table-cell office:value-type="float" office:value="202400215">
            <text:p>20240021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7">
            <text:p>2024-07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6">
            <text:p>2024-07-16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9">
            <text:p>202400239</text:p>
          </table:table-cell>
          <table:table-cell office:value-type="float" office:value="202100260">
            <text:p>20210026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11">
            <text:p>2021-11-11</text:p>
          </table:table-cell>
          <table:table-cell office:value-type="string" office:string-value="DIVIETO DI DETENERE QUALSIASI TIPO DI ARMA O MUNIZIONE E REVOCA DELLA LICENZA DI PORTO D'ARMI PER DIFESA PERSONALE CON CONSEGUENTE OBBLIGO DI CONSEGNA DI TUTTE LE ARMI E MUNIZIONI">
            <text:p>DIVIETO DI DETENERE QUALSIASI TIPO DI ARMA O MUNIZIONE E REVOCA DELLA LICENZA DI PORTO D'ARMI PER DIFESA PERSONALE CON CONSEGUENTE OBBLIGO DI CONSEGNA DI TUTTE L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0">
            <text:p>202400240</text:p>
          </table:table-cell>
          <table:table-cell office:value-type="float" office:value="202100281">
            <text:p>20210028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3">
            <text:p>2021-11-23</text:p>
          </table:table-cell>
          <table:table-cell office:value-type="string" office:string-value="CONCORSO PUBBLICO PER ESAMI PER L'ASSUNZIONE A TEMPO PIENO E INDETERMINATO DI N. 1 DIRIGENTE COMANDANTE DELLA POLIZIA MUNICIPALE APPROVAZIONE VERBALI  E FORMULAZIONE GRADUATORIA DEFINITIVA">
            <text:p>CONCORSO PUBBLICO PER ESAMI PER L'ASSUNZIONE A TEMPO PIENO E INDETERMINATO DI N. 1 DIRIGENTE COMANDANTE DELLA POLIZIA MUNICIPALE APPROVAZIONE VERBALI  E FORMULAZIONE GRADUATORIA DEFINI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8">
            <text:p>202400088</text:p>
          </table:table-cell>
          <table:table-cell office:value-type="float" office:value="202400054">
            <text:p>20240005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13">
            <text:p>2024-03-13</text:p>
          </table:table-cell>
          <table:table-cell office:value-type="string" office:string-value="REVOCA DEL PERMESSO DI SOGGIORNO">
            <text:p>REVOCA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0">
            <text:p>202400270</text:p>
          </table:table-cell>
          <table:table-cell office:value-type="float" office:value="202200029">
            <text:p>20220002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7">
            <text:p>2024-07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19">
            <text:p>2022-01-19</text:p>
          </table:table-cell>
          <table:table-cell office:value-type="string" office:string-value="RIGETTO DELL'ISTANZA DI RINNOVO DEL PERMESSO DI SOGGIORNO PER LAVORO SUBORDINATO">
            <text:p>RIGETTO DELL'ISTANZA DI RINNOVO DEL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8">
            <text:p>202400258</text:p>
          </table:table-cell>
          <table:table-cell office:value-type="float" office:value="202200124">
            <text:p>20220012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25">
            <text:p>2022-03-25</text:p>
          </table:table-cell>
          <table:table-cell office:value-type="string" office:string-value="IMPUGNAZIONE INTERDITTIVA ANTIMAFIA">
            <text:p>IMPUGN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1">
            <text:p>202400271</text:p>
          </table:table-cell>
          <table:table-cell office:value-type="float" office:value="202100180">
            <text:p>20210018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28">
            <text:p>2021-07-28</text:p>
          </table:table-cell>
          <table:table-cell office:value-type="string" office:string-value="ADOZIONE VARIANTE 3BIS AL PIANO STRUTTURALE COMUNALE">
            <text:p>ADOZIONE VARIANTE 3BIS AL PIANO STRUTTURALE COMU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4">
            <text:p>202400094</text:p>
          </table:table-cell>
          <table:table-cell office:value-type="float" office:value="202400232">
            <text:p>20240023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4">
            <text:p>2024-07-24</text:p>
          </table:table-cell>
          <table:table-cell office:value-type="string" office:string-value="SCADENZA DELLA CONCESSIONE DI PLESSO SPORTIVO CON CONSEGUENTE ORDINE DI SGOMBERO E RILASCIO DELL'IMMOBILE">
            <text:p>SCADENZA DELLA CONCESSIONE DI PLESSO SPORTIVO CON CONSEGUENTE ORDINE DI SGOMBERO E RILASCIO DELL'IMMOB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5">
            <text:p>202400105</text:p>
          </table:table-cell>
          <table:table-cell office:value-type="float" office:value="202400266">
            <text:p>20240026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9">
            <text:p>2024-08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08-08">
            <text:p>2024-08-08</text:p>
          </table:table-cell>
          <table:table-cell office:value-type="string" office:string-value="SUPERAMENTO DELLA SCUOLA SECONDARIA DI PRIMO GRADO CON RICONOSCIMENTO DI UN ATTESTATO DI CREDITO FORMATIVO">
            <text:p>SUPERAMENTO DELLA SCUOLA SECONDARIA DI PRIMO GRADO CON RICONOSCIMENTO DI UN ATTESTATO DI CREDITO FORM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2">
            <text:p>202400272</text:p>
          </table:table-cell>
          <table:table-cell office:value-type="float" office:value="202100165">
            <text:p>20210016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7-14">
            <text:p>2021-07-14</text:p>
          </table:table-cell>
          <table:table-cell office:value-type="string" office:string-value="ESECUZIONE DECRETO DEL TRIBUNALE DI PIACENZA - INDIZIONE ELEZIONI CONSORTILI">
            <text:p>ESECUZIONE DECRETO DEL TRIBUNALE DI PIACENZA - INDIZIONE ELEZIONI CONSORTI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4">
            <text:p>202400274</text:p>
          </table:table-cell>
          <table:table-cell office:value-type="float" office:value="202200039">
            <text:p>20220003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24">
            <text:p>2022-01-24</text:p>
          </table:table-cell>
          <table:table-cell office:value-type="string" office:string-value="RIGETTO DELLA PROPOSTA DI LAVORI DI RESTAURO SU IMMOBILE SOTTOPOSTO A TUTELA DEI BENI CULTURALI">
            <text:p>RIGETTO DELLA PROPOSTA DI LAVORI DI RESTAURO SU IMMOBILE SOTTOPOSTO A TUTELA DEI BENI CULTUR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4">
            <text:p>202400104</text:p>
          </table:table-cell>
          <table:table-cell office:value-type="float" office:value="202400264">
            <text:p>202400264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6">
            <text:p>2024-08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5">
            <text:p>2024-08-05</text:p>
          </table:table-cell>
          <table:table-cell office:value-type="string" office:string-value="CONCLUSIONE DEL PROCEDIMENTO CON ESITO NEGATIVO DELLA PROCEDURA ABILITATIVA SEMPLIFICATA P.A.S. RELATIVA ALLA REALIZZAZIONE DI UN IMPIANTO DI PRODUZIONE DI FONTE SOLARE FOTOVOLTAICA E RELATIVE OPERE DI CONNESSIONE ALLA RETE ELETTRICA.">
            <text:p>CONCLUSIONE DEL PROCEDIMENTO CON ESITO NEGATIVO DELLA PROCEDURA ABILITATIVA SEMPLIFICATA P.A.S. RELATIVA ALLA REALIZZAZIONE DI UN IMPIANTO DI PRODUZIONE DI FONTE SOLARE FOTOVOLTAICA E RELATIVE OPERE DI CONNESSIONE ALLA RETE ELETTRICA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5">
            <text:p>202400275</text:p>
          </table:table-cell>
          <table:table-cell office:value-type="float" office:value="202400275">
            <text:p>20240027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9">
            <text:p>2024-09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26">
            <text:p>2024-08-26</text:p>
          </table:table-cell>
          <table:table-cell office:value-type="string" office:string-value="DIVIETO DI ACCESSO AGLI IMPIANTI SPORTIVI PER UN PERIODO DI ANNI DUE - DASPO">
            <text:p>DIVIETO DI ACCESSO AGLI IMPIANTI SPORTIVI PER UN PERIODO DI ANNI DUE - DASP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5">
            <text:p>202400135</text:p>
          </table:table-cell>
          <table:table-cell office:value-type="float" office:value="202400288">
            <text:p>20240028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6">
            <text:p>2024-09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6">
            <text:p>2024-09-06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1">
            <text:p>202400311</text:p>
          </table:table-cell>
          <table:table-cell office:value-type="float" office:value="202200002">
            <text:p>20220000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05">
            <text:p>2022-01-05</text:p>
          </table:table-cell>
          <table:table-cell office:value-type="string" office:string-value="RIGETTO DELLA DOMANDA DI EMERSIONE DI RAPPORTO DI LAVORO DOMESTICO">
            <text:p>RIGETTO DELLA DOMANDA DI 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1">
            <text:p>202400321</text:p>
          </table:table-cell>
          <table:table-cell office:value-type="float" office:value="202200064">
            <text:p>20220006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04">
            <text:p>2022-02-04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1">
            <text:p>202400141</text:p>
          </table:table-cell>
          <table:table-cell office:value-type="float" office:value="202400305">
            <text:p>20240030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RIGETTO DELLA DOMANDA DI CONVERSIONE DEL PERMESSO DI SOGGIORNO PER MOTIVI DI LAVORO STAGIONALE IN PERMESSO DI SOGGIORNO PER MOTIVI DI LAVORO SUBORDINATO">
            <text:p>RIGETTO DELLA DOMANDA DI CONVERSIONE DEL PERMESSO DI SOGGIORNO PER MOTIVI DI LAVORO STAGIONALE IN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8">
            <text:p>202400338</text:p>
          </table:table-cell>
          <table:table-cell office:value-type="float" office:value="202200072">
            <text:p>20220007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3">
            <text:p>2024-10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09">
            <text:p>2022-02-09</text:p>
          </table:table-cell>
          <table:table-cell office:value-type="string" office:string-value="RIGETTO ISTANZA PER LICENZA RELATIVA ALLA RACCOLTA SCOMMESSE - RICHIESTA RISARCIMENTO DANNI">
            <text:p>RIGETTO ISTANZA PER LICENZA RELATIVA ALLA RACCOLTA SCOMMESSE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2">
            <text:p>202400342</text:p>
          </table:table-cell>
          <table:table-cell office:value-type="float" office:value="202200095">
            <text:p>20220009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4">
            <text:p>2024-10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28">
            <text:p>2022-02-28</text:p>
          </table:table-cell>
          <table:table-cell office:value-type="string" office:string-value="DINIEGO DI ISCRIZIONE NELLA WHITE LIST - ANTIMAFIA - RICHIESTA RISARCIMENTO DANNI">
            <text:p>DINIEGO DI ISCRIZIONE NELLA WHITE LIST - ANTIMAFIA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4">
            <text:p>202400314</text:p>
          </table:table-cell>
          <table:table-cell office:value-type="float" office:value="202200011">
            <text:p>20220001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10">
            <text:p>2022-01-10</text:p>
          </table:table-cell>
          <table:table-cell office:value-type="string" office:string-value="ANNULLAMENTO DEL FOGLIO DI VIA OBBLIGATORIO ED INIBIZIONE DI FAR RITORNO NEL COMUNE PER UN PERIODO DI UN ANNO">
            <text:p>ANNULLAMENTO DEL FOGLIO DI VIA OBBLIGATORIO ED INIBIZIONE DI FAR RITORNO NEL COMUNE PER UN PERIODO DI UN AN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6">
            <text:p>202400276</text:p>
          </table:table-cell>
          <table:table-cell office:value-type="float" office:value="202200416">
            <text:p>20220041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11-23">
            <text:p>2022-11-23</text:p>
          </table:table-cell>
          <table:table-cell office:value-type="string" office:string-value="DETERMINAZIONE DI CONCLUSIONE NEGATIVA CONFERENZA DI SERVIZI DECISORIA PER REALIZZAZIONE DI NUOVA COSTRUZIONE">
            <text:p>DETERMINAZIONE DI CONCLUSIONE NEGATIVA CONFERENZA DI SERVIZI DECISORIA PER REALIZZAZIONE DI NUOVA COSTRU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7">
            <text:p>202400277</text:p>
          </table:table-cell>
          <table:table-cell office:value-type="float" office:value="202200423">
            <text:p>20220042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11-28">
            <text:p>2022-11-28</text:p>
          </table:table-cell>
          <table:table-cell office:value-type="string" office:string-value="DETERMINAZIONE DI CONCLUSIONE NEGATIVA CONFERENZA DI SERVIZI DECISORIA PER REALIZZAZIONE DI NUOVA COSTRUZIONE">
            <text:p>DETERMINAZIONE DI CONCLUSIONE NEGATIVA CONFERENZA DI SERVIZI DECISORIA PER REALIZZAZIONE DI NUOVA COSTRU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6">
            <text:p>202400296</text:p>
          </table:table-cell>
          <table:table-cell office:value-type="float" office:value="202100238">
            <text:p>20210023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6">
            <text:p>2021-10-26</text:p>
          </table:table-cell>
          <table:table-cell office:value-type="string" office:string-value="MODIFICHE AL REGOLAMENTO PER LA DISCIPLINA DELLA TASSA SUI RIFIUTI (TARI)">
            <text:p>MODIFICHE AL REGOLAMENTO PER LA DISCIPLINA DELLA TASSA SUI RIFIUTI (TARI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0">
            <text:p>202400320</text:p>
          </table:table-cell>
          <table:table-cell office:value-type="float" office:value="202200062">
            <text:p>20220006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03">
            <text:p>2022-02-03</text:p>
          </table:table-cell>
          <table:table-cell office:value-type="string" office:string-value="REVOCA MISURE DI ACCOGLIENZA E INGIUNZIONE PAGAMENTO SOMME">
            <text:p>REVOCA MISURE DI ACCOGLIENZA E INGIUNZIONE PAGAMENTO SOMM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3">
            <text:p>202400143</text:p>
          </table:table-cell>
          <table:table-cell office:value-type="float" office:value="202400313">
            <text:p>20240031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7">
            <text:p>2024-09-27</text:p>
          </table:table-cell>
          <table:table-cell office:value-type="string" office:string-value="NON AMMISSIONE AI CORSI DI LAUREA MAGISTRALE IN MEDICINA E CHIRURGIA ED ODONTOIATRIA E PROTESI DENTARIA">
            <text:p>NON AMMISSIONE AI CORSI DI LAUREA MAGISTRALE IN MEDICINA E CHIRURGIA ED ODONTOIATRIA E PROTESI DENT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6">
            <text:p>202400336</text:p>
          </table:table-cell>
          <table:table-cell office:value-type="float" office:value="202200066">
            <text:p>20220006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3">
            <text:p>2024-10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07">
            <text:p>2022-02-07</text:p>
          </table:table-cell>
          <table:table-cell office:value-type="string" office:string-value="RIGETTO ISTANZA DI EMERSIONE LAVORO IRREGOLARE">
            <text:p>RIGETTO ISTANZA DI EMERSIONE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2">
            <text:p>202400142</text:p>
          </table:table-cell>
          <table:table-cell office:value-type="float" office:value="202400308">
            <text:p>20240030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6">
            <text:p>2024-09-26</text:p>
          </table:table-cell>
          <table:table-cell office:value-type="string" office:string-value="ANNULLAMENTO IN AUTOTUTELA DEL NULLA OSTA PER TRASFERIMENTO ISTITUTO SCOLASTICO">
            <text:p>ANNULLAMENTO IN AUTOTUTELA DEL NULLA OSTA PER TRASFERIMENTO ISTITUTO SCOLA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1">
            <text:p>202400341</text:p>
          </table:table-cell>
          <table:table-cell office:value-type="float" office:value="202200084">
            <text:p>20220008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3">
            <text:p>2024-10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21">
            <text:p>2022-02-21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2">
            <text:p>202400312</text:p>
          </table:table-cell>
          <table:table-cell office:value-type="float" office:value="202200009">
            <text:p>20220000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10">
            <text:p>2022-01-10</text:p>
          </table:table-cell>
          <table:table-cell office:value-type="string" office:string-value="RICHIESTA DI ANNULLAMENTO DELL'AVVISO ORALE DI TENERE UNA CONDOTTA CONFORME ALLA LEGGE">
            <text:p>RICHIESTA DI ANNULLAMENTO DELL'AVVISO ORALE DI TENERE UNA CONDOTTA CONFORME ALLA LEG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2">
            <text:p>202400322</text:p>
          </table:table-cell>
          <table:table-cell office:value-type="float" office:value="202200021">
            <text:p>20220002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14">
            <text:p>2022-01-14</text:p>
          </table:table-cell>
          <table:table-cell office:value-type="string" office:string-value="CONCORSO PUBBLICO PER TITOLI ED ESAMI, PER L'ASSUNZIONE A TEMPO PIENO E INDETERMINATO DI N. 1 DIRIGENTE CON COMPETENZE IN AREA FINANZIARIA E CONTABILE, IN ATTUAZIONE DEL P.T.F.P. 2020-2022, PIANO OCCUPAZIONALE 2020">
            <text:p>CONCORSO PUBBLICO PER TITOLI ED ESAMI, PER L'ASSUNZIONE A TEMPO PIENO E INDETERMINATO DI N. 1 DIRIGENTE CON COMPETENZE IN AREA FINANZIARIA E CONTABILE, IN ATTUAZIONE DEL P.T.F.P. 2020-2022, PIANO OCCUPAZIONALE 202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3">
            <text:p>202400343</text:p>
          </table:table-cell>
          <table:table-cell office:value-type="float" office:value="202200108">
            <text:p>20220010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4">
            <text:p>2024-10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09">
            <text:p>2022-03-09</text:p>
          </table:table-cell>
          <table:table-cell office:value-type="string" office:string-value="RIGETTO DELLA DOMANDA DI EMERSIONE DAL LAVORO IRREGOLARE DI ASSISTENZA ALLA PERSONA - RICHIESTA RISARCIMENTO DANNI">
            <text:p>RIGETTO DELLA DOMANDA DI EMERSIONE DAL LAVORO IRREGOLARE DI ASSISTENZA ALLA PERSONA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6">
            <text:p>202400356</text:p>
          </table:table-cell>
          <table:table-cell office:value-type="float" office:value="202200143">
            <text:p>20220014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12">
            <text:p>2022-04-12</text:p>
          </table:table-cell>
          <table:table-cell office:value-type="string" office:string-value="BONIFICA DEL SITO DISTRIBUTORE CARBURANTI">
            <text:p>BONIFICA DEL SITO DISTRIBUTORE CARBURA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7">
            <text:p>202400337</text:p>
          </table:table-cell>
          <table:table-cell office:value-type="float" office:value="202200067">
            <text:p>20220006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3">
            <text:p>2024-10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07">
            <text:p>2022-02-07</text:p>
          </table:table-cell>
          <table:table-cell office:value-type="string" office:string-value="IMPUGNAZIONE DINIEGO RINNOVO PERMESSO DI SOGGIORNO">
            <text:p>IMPUGNAZIONE DINIEGO RINNOV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5">
            <text:p>202400315</text:p>
          </table:table-cell>
          <table:table-cell office:value-type="float" office:value="202200017">
            <text:p>20220001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12">
            <text:p>2022-01-12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9">
            <text:p>202400379</text:p>
          </table:table-cell>
          <table:table-cell office:value-type="float" office:value="202200291">
            <text:p>20220029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21">
            <text:p>2022-07-21</text:p>
          </table:table-cell>
          <table:table-cell office:value-type="string" office:string-value="RIDETERMINAZIONE QUOTE LATTE IN SEGUITO A RICALCOLO DEL PRELIEVO SUPPLEMENTARE IMPUTATO ANNI 2004/2005">
            <text:p>RIDETERMINAZIONE QUOTE LATTE IN SEGUITO A RICALCOLO DEL PRELIEVO SUPPLEMENTARE IMPUTATO ANNI 2004/200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4">
            <text:p>202400154</text:p>
          </table:table-cell>
          <table:table-cell office:value-type="float" office:value="202400341">
            <text:p>20240034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4">
            <text:p>2024-10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4">
            <text:p>2024-10-14</text:p>
          </table:table-cell>
          <table:table-cell office:value-type="string" office:string-value="REVOCA DEL NULLA OSTA ALLA CONVERSIONE DEL PERMESSO DI SOGGIORNO PER MOTIVI DI LAVORO STAGIONALE IN PERMESSO DI SOGGIORNO PER MOTIVI DI LAVORO SUBORDINATO">
            <text:p>REVOCA DEL NULLA OSTA ALLA CONVERSIONE DEL PERMESSO DI SOGGIORNO PER MOTIVI DI LAVORO STAGIONALE IN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8">
            <text:p>202400318</text:p>
          </table:table-cell>
          <table:table-cell office:value-type="float" office:value="202200050">
            <text:p>20220005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27">
            <text:p>2022-01-27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9">
            <text:p>202400319</text:p>
          </table:table-cell>
          <table:table-cell office:value-type="float" office:value="202200053">
            <text:p>20220005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28">
            <text:p>2022-01-28</text:p>
          </table:table-cell>
          <table:table-cell office:value-type="string" office:string-value="INGIUNZIONE PER LA DEMOLIZIONE DELLE OPERE ABUSIVE E IL RIPRISTINO DELLO STATO DEI LUOGHI">
            <text:p>INGIUNZIONE PER LA DEMOLIZIONE DELLE OPERE ABUSIVE E IL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3">
            <text:p>202400153</text:p>
          </table:table-cell>
          <table:table-cell office:value-type="float" office:value="202400336">
            <text:p>20240033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2">
            <text:p>2024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1">
            <text:p>2024-10-11</text:p>
          </table:table-cell>
          <table:table-cell office:value-type="string" office:string-value="RIGETTO DELLA DOMANDA DI CONVERSIONE DEL PERMESSO DI SOGGIORNO PER MOTIVI DI LAVORO STAGIONALE IN PERMESSO DI SOGGIORNO PER MOTIVI DI LAVORO SUBORDINATO">
            <text:p>RIGETTO DELLA DOMANDA DI CONVERSIONE DEL PERMESSO DI SOGGIORNO PER MOTIVI DI LAVORO STAGIONALE IN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4">
            <text:p>202400144</text:p>
          </table:table-cell>
          <table:table-cell office:value-type="float" office:value="202400326">
            <text:p>20240032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INIBIZIONE AL RILASCIO DEL VISTO DI CONFORMITA'">
            <text:p>INIBIZIONE AL RILASCIO DEL VISTO DI CONFORMITA'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9">
            <text:p>202400339</text:p>
          </table:table-cell>
          <table:table-cell office:value-type="float" office:value="202200075">
            <text:p>20220007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3">
            <text:p>2024-10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12">
            <text:p>2022-02-12</text:p>
          </table:table-cell>
          <table:table-cell office:value-type="string" office:string-value="RIGETTO DELLA DOMANDA DI EMERSIONE DI RAPPORTO DI LAVORO DOMESTICO">
            <text:p>RIGETTO DELLA DOMANDA DI 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4">
            <text:p>202400344</text:p>
          </table:table-cell>
          <table:table-cell office:value-type="float" office:value="202200109">
            <text:p>20220010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4">
            <text:p>2024-10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09">
            <text:p>2022-03-09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8">
            <text:p>202400378</text:p>
          </table:table-cell>
          <table:table-cell office:value-type="float" office:value="202200290">
            <text:p>20220029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21">
            <text:p>2022-07-21</text:p>
          </table:table-cell>
          <table:table-cell office:value-type="string" office:string-value="RIDETERMINAZIONE QUOTE LATTE IN SEGUITO A RICALCOLO DEL PRELIEVO SUPPLEMENTARE IMPUTATO ANNI 2004/2005">
            <text:p>RIDETERMINAZIONE QUOTE LATTE IN SEGUITO A RICALCOLO DEL PRELIEVO SUPPLEMENTARE IMPUTATO ANNI 2004/200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6">
            <text:p>202400386</text:p>
          </table:table-cell>
          <table:table-cell office:value-type="float" office:value="202200129">
            <text:p>20220012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29">
            <text:p>2022-03-29</text:p>
          </table:table-cell>
          <table:table-cell office:value-type="string" office:string-value="SOSPENSIONE DAL LAVORO PER INOSSERVANZA DELL'OBBLIGO VACCINALE">
            <text:p>SOSPENSIONE DAL LAVORO PER INOSSERVANZA DELL'OBBLIGO VACCI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0">
            <text:p>202400390</text:p>
          </table:table-cell>
          <table:table-cell office:value-type="float" office:value="202200152">
            <text:p>20220015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1">
            <text:p>2024-10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20">
            <text:p>2022-04-20</text:p>
          </table:table-cell>
          <table:table-cell office:value-type="string" office:string-value="RIGETTO ISTANZA DI EMERSIONE DA LAVORO IRREGOLARE">
            <text:p>RIGETTO ISTANZA DI EMERSIONE DA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1">
            <text:p>202400381</text:p>
          </table:table-cell>
          <table:table-cell office:value-type="float" office:value="202200113">
            <text:p>20220011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11">
            <text:p>2022-03-11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5">
            <text:p>202400385</text:p>
          </table:table-cell>
          <table:table-cell office:value-type="float" office:value="202200127">
            <text:p>20220012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29">
            <text:p>2022-03-29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0">
            <text:p>202400380</text:p>
          </table:table-cell>
          <table:table-cell office:value-type="float" office:value="202200112">
            <text:p>20220011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11">
            <text:p>2022-03-11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3">
            <text:p>202400383</text:p>
          </table:table-cell>
          <table:table-cell office:value-type="float" office:value="202200115">
            <text:p>20220011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16">
            <text:p>2022-03-16</text:p>
          </table:table-cell>
          <table:table-cell office:value-type="string" office:string-value="SOSPENSIONE DAL LAVORO IN ESITO ALL' INOSSERVANZA DELL'OBBLIGO VACCINALE - RICHIESTA RISARCIMENTO DANNI">
            <text:p>SOSPENSIONE DAL LAVORO IN ESITO ALL' INOSSERVANZA DELL'OBBLIGO VACCINALE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1">
            <text:p>202400391</text:p>
          </table:table-cell>
          <table:table-cell office:value-type="float" office:value="202200151">
            <text:p>20220015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1">
            <text:p>2024-10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20">
            <text:p>2022-04-20</text:p>
          </table:table-cell>
          <table:table-cell office:value-type="string" office:string-value="RIGETTO ISTANZA DI RINNOVO DEL PERMESSO DI SOGGIORNO PER LAVORO AUTONOMO">
            <text:p>RIGETTO ISTANZA DI RINNOVO DEL PERMESSO DI SOGGIORNO PER LAVORO AUTONOM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8">
            <text:p>202400388</text:p>
          </table:table-cell>
          <table:table-cell office:value-type="float" office:value="202200167">
            <text:p>20220016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1">
            <text:p>2024-10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28">
            <text:p>2022-04-28</text:p>
          </table:table-cell>
          <table:table-cell office:value-type="string" office:string-value="REVOCA DELLA CARTA DI SOGGIORNO PER FAMIGLIARI DI CITTADINI UE CON CONTESTUALE RICHIESTA DI RILASCIO DI PERMESSO DI SOGGIORNO PER MOTIVI DI LAVORO SUBORDINATO">
            <text:p>REVOCA DELLA CARTA DI SOGGIORNO PER FAMIGLIARI DI CITTADINI UE CON CONTESTUALE RICHIESTA DI RILASCIO DI PERMESSO DI SOGGIORNO PER MOTIVI DI LAVORO SUBORDINAT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7">
            <text:p>202400387</text:p>
          </table:table-cell>
          <table:table-cell office:value-type="float" office:value="202200168">
            <text:p>20220016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1">
            <text:p>2024-10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29">
            <text:p>2022-04-29</text:p>
          </table:table-cell>
          <table:table-cell office:value-type="string" office:string-value="REVOCA DELLE MISURE DI ACCOGLIENZA E INGIUNZIONE AL PAGAMENTO DELLE SOMME INDEBITAMENTE USUFRUITE">
            <text:p>REVOCA DELLE MISURE DI ACCOGLIENZA E INGIUNZIONE AL PAGAMENTO DELLE SOMME INDEBITAMENTE USUFRUI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3">
            <text:p>202400393</text:p>
          </table:table-cell>
          <table:table-cell office:value-type="float" office:value="202300257">
            <text:p>20230025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14">
            <text:p>2023-09-14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4">
            <text:p>202400164</text:p>
          </table:table-cell>
          <table:table-cell office:value-type="float" office:value="202400272">
            <text:p>20240027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17">
            <text:p>2024-08-17</text:p>
          </table:table-cell>
          <table:table-cell office:value-type="string" office:string-value="APPROVAZIONE DELLA REVISIONE DELLA MACROSTRUTURA E DEL FUNZIONIGRAMMA DELL’ENTE - REVISIONE DELL’ASSETTO DELLE EQ – MANDATO AL DIRETTORE GENERALE E AI DIRIGENTI">
            <text:p>APPROVAZIONE DELLA REVISIONE DELLA MACROSTRUTURA E DEL FUNZIONIGRAMMA DELL’ENTE - REVISIONE DELL’ASSETTO DELLE EQ – MANDATO AL DIRETTORE GENERALE E AI DIRIGE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3">
            <text:p>202400163</text:p>
          </table:table-cell>
          <table:table-cell office:value-type="float" office:value="202400374">
            <text:p>20240037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31">
            <text:p>2024-10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30">
            <text:p>2024-10-30</text:p>
          </table:table-cell>
          <table:table-cell office:value-type="string" office:string-value="NON AMMISSIONE ALLA PROCEDURA DEL CONSORZIO INTEGRA SOCIETÀ COOPERATIVA PER L’AFFIDAMENTO DELL’ESECUZIONE DELL’APPALTO DENOMINATO &quot;GLOBAL SERVICE DELLA RETE STRADALE E DELLE RELATIVE PERTINENZE DEL COMUNE DI PARMA — TRIENNIO 2024-2027&quot;">
            <text:p>NON AMMISSIONE ALLA PROCEDURA DEL CONSORZIO INTEGRA SOCIETÀ COOPERATIVA PER L’AFFIDAMENTO DELL’ESECUZIONE DELL’APPALTO DENOMINATO "GLOBAL SERVICE DELLA RETE STRADALE E DELLE RELATIVE PERTINENZE DEL COMUNE DI PARMA — TRIENNIO 2024-2027"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4">
            <text:p>202400394</text:p>
          </table:table-cell>
          <table:table-cell office:value-type="float" office:value="202400369">
            <text:p>20240036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9">
            <text:p>2024-10-29</text:p>
          </table:table-cell>
          <table:table-cell office:value-type="string" office:string-value="REVOCA DEL NULLA OSTA ALL’INGRESSO IN ITALIA">
            <text:p>REVOCA DEL NULLA OSTA ALL’INGRESSO IN ITAL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5">
            <text:p>202400395</text:p>
          </table:table-cell>
          <table:table-cell office:value-type="float" office:value="202400104">
            <text:p>20240010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8">
            <text:p>2024-1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9">
            <text:p>2024-04-29</text:p>
          </table:table-cell>
          <table:table-cell office:value-type="string" office:string-value="DIVIETO DI AVVIO DEI LAVORI INDICATI NELLA COMUNICAZIONE DI INIZIO LAVORI ASSEVERATA (CILA) - RICHIESTA RISARCIMENTO DANNI">
            <text:p>DIVIETO DI AVVIO DEI LAVORI INDICATI NELLA COMUNICAZIONE DI INIZIO LAVORI ASSEVERATA (CILA)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5">
            <text:p>202400175</text:p>
          </table:table-cell>
          <table:table-cell office:value-type="float" office:value="202400392">
            <text:p>20240039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9">
            <text:p>2024-11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08">
            <text:p>2024-11-08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4">
            <text:p>202400174</text:p>
          </table:table-cell>
          <table:table-cell office:value-type="float" office:value="202400392">
            <text:p>20240039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08">
            <text:p>2024-11-08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7">
            <text:p>202400407</text:p>
          </table:table-cell>
          <table:table-cell office:value-type="float" office:value="202200209">
            <text:p>20220020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25">
            <text:p>2022-05-25</text:p>
          </table:table-cell>
          <table:table-cell office:value-type="string" office:string-value="ORDINE DI CESSAZZIONE ATTIVITÀ DI SOMMINISTRAZONE DI ALIMENTI E BEVANDE E RIMOZIONE DELL'ATTREZZATURA UTILIZZATA">
            <text:p>ORDINE DI CESSAZZIONE ATTIVITÀ DI SOMMINISTRAZONE DI ALIMENTI E BEVANDE E RIMOZIONE DELL'ATTREZZATURA UTILIZZ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5">
            <text:p>202400405</text:p>
          </table:table-cell>
          <table:table-cell office:value-type="float" office:value="202200227">
            <text:p>20220022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07">
            <text:p>2022-06-07</text:p>
          </table:table-cell>
          <table:table-cell office:value-type="string" office:string-value="RIGETTO DELLA DOMANDA DI EMERSIONE DAL LAVORO IRREGOLARE SUBORDINATO">
            <text:p>RIGETTO DELLA DOMANDA DI EMERSIONE DAL LAVORO IRREGOLARE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4">
            <text:p>202400404</text:p>
          </table:table-cell>
          <table:table-cell office:value-type="float" office:value="202200228">
            <text:p>20220022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07">
            <text:p>2022-06-07</text:p>
          </table:table-cell>
          <table:table-cell office:value-type="string" office:string-value="RIGETTO DELLA DOMANDA DI EMERSIONE DAL LAVORO IRREGOLARE SUBORDINATO">
            <text:p>RIGETTO DELLA DOMANDA DI EMERSIONE DAL LAVORO IRREGOLARE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3">
            <text:p>202400403</text:p>
          </table:table-cell>
          <table:table-cell office:value-type="float" office:value="202200284">
            <text:p>20220028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19">
            <text:p>2022-07-19</text:p>
          </table:table-cell>
          <table:table-cell office:value-type="string" office:string-value="SOSPENSIONE DELLA PATENTE DI GUIDA">
            <text:p>SOSPENSIONE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8">
            <text:p>202400398</text:p>
          </table:table-cell>
          <table:table-cell office:value-type="float" office:value="202200265">
            <text:p>20220026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30">
            <text:p>2022-06-30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5">
            <text:p>202400415</text:p>
          </table:table-cell>
          <table:table-cell office:value-type="float" office:value="202200292">
            <text:p>202200292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21">
            <text:p>2022-07-21</text:p>
          </table:table-cell>
          <table:table-cell office:value-type="string" office:string-value="SOSPENSIONE DALL'ESERCIZIO DELLA PROFESSIONE DI MEDICO VETERINARIO PER INOSSERVANZA DELL'OBBLIGO VACCINALE - RISARCIMENTO DEI DANNI">
            <text:p>SOSPENSIONE DALL'ESERCIZIO DELLA PROFESSIONE DI MEDICO VETERINARIO PER INOSSERVANZA DELL'OBBLIGO VACCINALE - RISARCIMENTO DEI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6">
            <text:p>202400396</text:p>
          </table:table-cell>
          <table:table-cell office:value-type="float" office:value="202200321">
            <text:p>20220032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8-05">
            <text:p>2022-08-05</text:p>
          </table:table-cell>
          <table:table-cell office:value-type="string" office:string-value="INFORMAZIONE INTERDITTIVA ANTIMAFIA E INSERIMENTO NEL CASELLARIO INFORMATICO">
            <text:p>INFORMAZIONE INTERDITTIVA ANTIMAFIA E INSERIMENTO NEL CASELLARIO INFORMA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2">
            <text:p>202400412</text:p>
          </table:table-cell>
          <table:table-cell office:value-type="float" office:value="202200179">
            <text:p>20220017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12">
            <text:p>2022-05-12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0">
            <text:p>202400410</text:p>
          </table:table-cell>
          <table:table-cell office:value-type="float" office:value="202200185">
            <text:p>20220018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17">
            <text:p>2022-05-17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8">
            <text:p>202400418</text:p>
          </table:table-cell>
          <table:table-cell office:value-type="float" office:value="202300010">
            <text:p>20230001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1-10">
            <text:p>2023-01-10</text:p>
          </table:table-cell>
          <table:table-cell office:value-type="string" office:string-value="MANCATA ATTIVAZIONE DELLA PREVIDENZA COMPLEMENTARE PER LA CATEGORIA DEI VIGILI DEL FUOCO - RICHIESTA RISARCIMENTO DANNI">
            <text:p>MANCATA ATTIVAZIONE DELLA PREVIDENZA COMPLEMENTARE PER LA CATEGORIA DEI VIGILI DEL FUOCO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0">
            <text:p>202400190</text:p>
          </table:table-cell>
          <table:table-cell office:value-type="float" office:value="202400409">
            <text:p>20240040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2">
            <text:p>2024-11-22</text:p>
          </table:table-cell>
          <table:table-cell office:value-type="string" office:string-value="REVOCA DEL NULLA OSTA ALL’INGRESSO IN ITALIA">
            <text:p>REVOCA DEL NULLA OSTA ALL’INGRESSO IN ITAL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6">
            <text:p>202400406</text:p>
          </table:table-cell>
          <table:table-cell office:value-type="float" office:value="202200226">
            <text:p>20220022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06">
            <text:p>2022-06-06</text:p>
          </table:table-cell>
          <table:table-cell office:value-type="string" office:string-value="APPROVAZIONE DEL NUMERO DELLE SQUADRE-GRUPPI DI GIRATA E BRACCATA E DEL NUMERO DELLE AREE PER LA CACCIA AL CINGHIALE IN FORMA COLLETTIVA, PER LA STAGIONE DI CACCIA 2022/2023">
            <text:p>APPROVAZIONE DEL NUMERO DELLE SQUADRE-GRUPPI DI GIRATA E BRACCATA E DEL NUMERO DELLE AREE PER LA CACCIA AL CINGHIALE IN FORMA COLLETTIVA, PER LA STAGIONE DI CACCIA 2022/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1">
            <text:p>202400411</text:p>
          </table:table-cell>
          <table:table-cell office:value-type="float" office:value="202200181">
            <text:p>20220018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16">
            <text:p>2022-05-16</text:p>
          </table:table-cell>
          <table:table-cell office:value-type="string" office:string-value="SOSPENSIONE DALL'ESERCIZIO DELLA PROFESSIONE E DALL'ALBO DI APPARTENENZA IN ESITO ALL' INOSSERVANZA DELL'OBBLIGO VACCINALE - RICHIESTA RISARCIMENTO DANNI">
            <text:p>SOSPENSIONE DALL'ESERCIZIO DELLA PROFESSIONE E DALL'ALBO DI APPARTENENZA IN ESITO ALL' INOSSERVANZA DELL'OBBLIGO VACCINALE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2">
            <text:p>202400402</text:p>
          </table:table-cell>
          <table:table-cell office:value-type="float" office:value="202200355">
            <text:p>20220035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9">
            <text:p>2024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9-29">
            <text:p>2022-09-29</text:p>
          </table:table-cell>
          <table:table-cell office:value-type="string" office:string-value="DEMOLIZIONE, RIMESSIONE IN PRISTINO DELLO STATO DEI LUOGHI E PAGAMENTO SANZIONE PECUNIARIA">
            <text:p>DEMOLIZIONE, RIMESSIONE IN PRISTINO DELLO STATO DEI LUOGHI E PAGAMENTO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0">
            <text:p>202400400</text:p>
          </table:table-cell>
          <table:table-cell office:value-type="float" office:value="202200171">
            <text:p>20220017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9">
            <text:p>2024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04">
            <text:p>2022-05-04</text:p>
          </table:table-cell>
          <table:table-cell office:value-type="string" office:string-value="SOSPENSIONE DI QUALSIASI ATTIVITÀ SVOLTA ALL’INTERNO DELL’IMPIANTO TIRO A SEGNO CHE COMPORTI IL SUPERAMENTO DELLA SOGLIA DI RUMORE - RICHIESTA RISARCIMENTO DANNI">
            <text:p>SOSPENSIONE DI QUALSIASI ATTIVITÀ SVOLTA ALL’INTERNO DELL’IMPIANTO TIRO A SEGNO CHE COMPORTI IL SUPERAMENTO DELLA SOGLIA DI RUMORE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1">
            <text:p>202400401</text:p>
          </table:table-cell>
          <table:table-cell office:value-type="float" office:value="202200244">
            <text:p>20220024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9">
            <text:p>2024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16">
            <text:p>2022-06-16</text:p>
          </table:table-cell>
          <table:table-cell office:value-type="string" office:string-value="INFORMAZIONE PERICOLO INFILTRAZIONI MAFIOSE - RISARCIMENTO DEL DANNO">
            <text:p>INFORMAZIONE PERICOLO INFILTRAZIONI MAFIOSE - RISARCIMENTO DEL DAN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4">
            <text:p>202400414</text:p>
          </table:table-cell>
          <table:table-cell office:value-type="float" office:value="202200175">
            <text:p>20220017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05">
            <text:p>2022-05-05</text:p>
          </table:table-cell>
          <table:table-cell office:value-type="string" office:string-value="RIPRISTINO DELLO STATO DEI LUOGHI E SANZIONE">
            <text:p>RIPRISTINO DELLO STATO DEI LUOGHI E SAN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3">
            <text:p>202400413</text:p>
          </table:table-cell>
          <table:table-cell office:value-type="float" office:value="202200176">
            <text:p>20220017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10">
            <text:p>2022-05-10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9">
            <text:p>202400409</text:p>
          </table:table-cell>
          <table:table-cell office:value-type="float" office:value="202200192">
            <text:p>202200192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18">
            <text:p>2022-05-18</text:p>
          </table:table-cell>
          <table:table-cell office:value-type="string" office:string-value="DIVIETO DI DETENZIONE ARMI, MUNIZIONI E MATERIE ESPLODENTI - RICHIESTA RISARCIMENTO DANNI">
            <text:p>DIVIETO DI DETENZIONE ARMI, MUNIZIONI E MATERIE ESPLODENTI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8">
            <text:p>202400408</text:p>
          </table:table-cell>
          <table:table-cell office:value-type="float" office:value="202200203">
            <text:p>20220020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20">
            <text:p>2022-05-20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6">
            <text:p>202400416</text:p>
          </table:table-cell>
          <table:table-cell office:value-type="float" office:value="202200083">
            <text:p>20220008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21">
            <text:p>2022-02-21</text:p>
          </table:table-cell>
          <table:table-cell office:value-type="string" office:string-value="DIFFIDA DALL’UTILIZZO E DALLA RIPRODUZIONE DELL’IMMAGINE DEL DIPINTO DEL PITTORE PARMIGIANINO DENOMINATO &quot;SCHIAVA TURCA&quot;">
            <text:p>DIFFIDA DALL’UTILIZZO E DALLA RIPRODUZIONE DELL’IMMAGINE DEL DIPINTO DEL PITTORE PARMIGIANINO DENOMINATO "SCHIAVA TURCA"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1">
            <text:p>202400421</text:p>
          </table:table-cell>
          <table:table-cell office:value-type="float" office:value="202200346">
            <text:p>20220034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9-19">
            <text:p>2022-09-19</text:p>
          </table:table-cell>
          <table:table-cell office:value-type="string" office:string-value="RIGETTO DELL’ISTANZA DI RINNOVO DEL PERMESSO DI SOGGIORNO PER LUNGO PERIODO PER MOTIVI DI LAVORO">
            <text:p>RIGETTO DELL’ISTANZA DI RINNOVO DEL PERMESSO DI SOGGIORNO PER LUNGO PERIODO PER MOTIVI DI LAVO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7">
            <text:p>202400417</text:p>
          </table:table-cell>
          <table:table-cell office:value-type="float" office:value="202200386">
            <text:p>20220038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26">
            <text:p>2022-10-26</text:p>
          </table:table-cell>
          <table:table-cell office:value-type="string" office:string-value="MANCATA ATTIVAZIONE DELLA PREVIDENZA COMPLEMENTARE PER LA CATEGORIA DEI VIGILI DEL FUOCO - RICHIESTA RISARCIMENTO DANNI">
            <text:p>MANCATA ATTIVAZIONE DELLA PREVIDENZA COMPLEMENTARE PER LA CATEGORIA DEI VIGILI DEL FUOCO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1">
            <text:p>202400431</text:p>
          </table:table-cell>
          <table:table-cell office:value-type="float" office:value="202200329">
            <text:p>20220032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8-25">
            <text:p>2022-08-25</text:p>
          </table:table-cell>
          <table:table-cell office:value-type="string" office:string-value="MODIFICA DELL’ORARIO SETTIMANALE DELLE LEZIONI DA SEI A CINQUE GIORNI SETTIMANALI PER LA SCUOLA PRIMARIA E SECONDARIO DI PRIMO GRADO CON DECORRENZA ANNO SCOLASTICO 2022/23">
            <text:p>MODIFICA DELL’ORARIO SETTIMANALE DELLE LEZIONI DA SEI A CINQUE GIORNI SETTIMANALI PER LA SCUOLA PRIMARIA E SECONDARIO DI PRIMO GRADO CON DECORRENZA ANNO SCOLASTICO 2022/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2">
            <text:p>202400422</text:p>
          </table:table-cell>
          <table:table-cell office:value-type="float" office:value="202200338">
            <text:p>20220033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9-11">
            <text:p>2022-09-11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9">
            <text:p>202400419</text:p>
          </table:table-cell>
          <table:table-cell office:value-type="float" office:value="202400363">
            <text:p>20240036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0">
            <text:p>2024-1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10-25">
            <text:p>2024-10-25</text:p>
          </table:table-cell>
          <table:table-cell office:value-type="string" office:string-value="OTTEMPERANZA ALLE SENTENZE DEL TRIBUNALE CIVILE DI PARMA, SEZIONE LAVORO, N. 40/2024, 374/2023, 136/2024, 414/2023, 146/2023, 42/2024, 382/2023">
            <text:p>OTTEMPERANZA ALLE SENTENZE DEL TRIBUNALE CIVILE DI PARMA, SEZIONE LAVORO, N. 40/2024, 374/2023, 136/2024, 414/2023, 146/2023, 42/2024, 382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5">
            <text:p>202400435</text:p>
          </table:table-cell>
          <table:table-cell office:value-type="float" office:value="202400242">
            <text:p>202400242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6">
            <text:p>2024-12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OTTEMPERANZA ALLA SENTENZA DEL TRIBUNALE CIVILE DI PARMA, SEZIONE LAVORO, N. 312/2023">
            <text:p>OTTEMPERANZA ALLA SENTENZA DEL TRIBUNALE CIVILE DI PARMA, SEZIONE LAVORO, N. 312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4">
            <text:p>202400424</text:p>
          </table:table-cell>
          <table:table-cell office:value-type="float" office:value="202200258">
            <text:p>20220025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24">
            <text:p>2022-06-24</text:p>
          </table:table-cell>
          <table:table-cell office:value-type="string" office:string-value="INAMMISSIBILITA' ISTANZA DI EMERSIONE DAL LAVORO IRREGOLARE">
            <text:p>INAMMISSIBILITA' ISTANZA DI 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5">
            <text:p>202400425</text:p>
          </table:table-cell>
          <table:table-cell office:value-type="float" office:value="202200259">
            <text:p>20220025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24">
            <text:p>2022-06-24</text:p>
          </table:table-cell>
          <table:table-cell office:value-type="string" office:string-value="RIGETTO ISTANZA DI RINNOVO ISCRIZIONE NELLA WHITE LIST">
            <text:p>RIGETTO ISTANZA DI RINNOVO ISCRIZIONE NELLA WHITE LIST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9">
            <text:p>202400429</text:p>
          </table:table-cell>
          <table:table-cell office:value-type="float" office:value="202200314">
            <text:p>20220031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8-01">
            <text:p>2022-08-01</text:p>
          </table:table-cell>
          <table:table-cell office:value-type="string" office:string-value="DIVIETO DI ACCESSO AGLI IMPIANTI SPORTIVI (DASPO)">
            <text:p>DIVIETO DI ACCESSO AGLI IMPIANTI SPORTIVI (DASPO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0">
            <text:p>202400430</text:p>
          </table:table-cell>
          <table:table-cell office:value-type="float" office:value="202200322">
            <text:p>202200322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8-06">
            <text:p>2022-08-06</text:p>
          </table:table-cell>
          <table:table-cell office:value-type="string" office:string-value="DINIEGO DI EMERSIONE DI LAVORO IRREGOLARE EX D.L. 34/2020">
            <text:p>DINIEGO DI EMERSIONE DI LAVORO IRREGOLARE EX D.L. 34/202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3">
            <text:p>202400423</text:p>
          </table:table-cell>
          <table:table-cell office:value-type="float" office:value="202200253">
            <text:p>20220025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23">
            <text:p>2022-06-23</text:p>
          </table:table-cell>
          <table:table-cell office:value-type="string" office:string-value="RIGETTO DELL'ISTANZA DI RINNOVO DELL'ISCRIZIONE NELLA WHITE LIST - ANTIMAFIA">
            <text:p>RIGETTO DELL'ISTANZA DI RINNOVO DELL'ISCRIZIONE NELLA WHITE LIST -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8">
            <text:p>202400428</text:p>
          </table:table-cell>
          <table:table-cell office:value-type="float" office:value="202200303">
            <text:p>20220030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25">
            <text:p>2022-07-25</text:p>
          </table:table-cell>
          <table:table-cell office:value-type="string" office:string-value="CONCESSIONE DI SUOLO PUBBLICO ADIBITO A POSTI AUTO A SERVIZIO DI UNITA' PRODUTTIVA">
            <text:p>CONCESSIONE DI SUOLO PUBBLICO ADIBITO A POSTI AUTO A SERVIZIO DI UNITA' PRODU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7">
            <text:p>202400427</text:p>
          </table:table-cell>
          <table:table-cell office:value-type="float" office:value="202200287">
            <text:p>20220028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20">
            <text:p>2022-07-20</text:p>
          </table:table-cell>
          <table:table-cell office:value-type="string" office:string-value="SOSPENSIONE LAVORI PER LOTTIZZAZIONE ABUSIVA">
            <text:p>SOSPENSIONE LAVORI PER LOTTIZZAZIONE ABU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0">
            <text:p>202400420</text:p>
          </table:table-cell>
          <table:table-cell office:value-type="float" office:value="202200385">
            <text:p>20220038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24">
            <text:p>2022-10-24</text:p>
          </table:table-cell>
          <table:table-cell office:value-type="string" office:string-value="REVOCA DELLA PATENTE DI GUIDA DI CATEGORIA B">
            <text:p>REVOCA DELLA PATENTE DI GUIDA DI CATEGORIA B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4">
            <text:p>202400434</text:p>
          </table:table-cell>
          <table:table-cell office:value-type="float" office:value="202400243">
            <text:p>20240024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6">
            <text:p>2024-12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OTTEMPERANZA ALLA SENTENZA DEL TRIBUNALE CIVILE DI PARMA, SEZIONE LAVORO, N. 590/2023">
            <text:p>OTTEMPERANZA ALLA SENTENZA DEL TRIBUNALE CIVILE DI PARMA, SEZIONE LAVORO, N. 590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3">
            <text:p>202400433</text:p>
          </table:table-cell>
          <table:table-cell office:value-type="float" office:value="202400258">
            <text:p>20240025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6">
            <text:p>2024-12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8-02">
            <text:p>2024-08-02</text:p>
          </table:table-cell>
          <table:table-cell office:value-type="string" office:string-value="OTTEMPERANZA ALLA SENTENZA DEL TRIBUNALE CIVILE DI PARMA, SEZIONE LAVORO, N. 375/2023">
            <text:p>OTTEMPERANZA ALLA SENTENZA DEL TRIBUNALE CIVILE DI PARMA, SEZIONE LAVORO, N. 375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2">
            <text:p>202400432</text:p>
          </table:table-cell>
          <table:table-cell office:value-type="float" office:value="202400213">
            <text:p>20240021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6">
            <text:p>2024-12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7-15">
            <text:p>2024-07-15</text:p>
          </table:table-cell>
          <table:table-cell office:value-type="string" office:string-value="OTTEMPERANZA ALLA SENTENZA DEL TRIBUNALE CIVILE DI PARMA, SEZIONE LAVORO, N. 134/2023">
            <text:p>OTTEMPERANZA ALLA SENTENZA DEL TRIBUNALE CIVILE DI PARMA, SEZIONE LAVORO, N. 134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1">
            <text:p>202400011</text:p>
          </table:table-cell>
          <table:table-cell office:value-type="float" office:value="202000264">
            <text:p>20200026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3">
            <text:p>2024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23">
            <text:p>2020-12-23</text:p>
          </table:table-cell>
          <table:table-cell office:value-type="string" office:string-value="RIGETTO DELL'ISTANZA DI RINNOVO DEL PERMESSO DI SOGGIORNO PER MOTIVI DI LAVORO AUTONOMO">
            <text:p>RIGETTO DELL'ISTANZA DI RINNOVO DEL PERMESSO DI SOGGIORNO PER MOTIVI DI LAVORO AUTONOM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8">
            <text:p>202400028</text:p>
          </table:table-cell>
          <table:table-cell office:value-type="float" office:value="202100048">
            <text:p>20210004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2-19">
            <text:p>2021-02-19</text:p>
          </table:table-cell>
          <table:table-cell office:value-type="string" office:string-value="RIGETTO ISTANZA VOLTA AD OTTENERE EMERSIONE RAPPORTO DI LAVORO DOMESTICO">
            <text:p>RIGETTO ISTANZA VOLTA AD OTTENERE EMERSIONE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9">
            <text:p>202400059</text:p>
          </table:table-cell>
          <table:table-cell office:value-type="float" office:value="202100171">
            <text:p>20210017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2">
            <text:p>2024-02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15">
            <text:p>2021-07-15</text:p>
          </table:table-cell>
          <table:table-cell office:value-type="string" office:string-value="ADEMPIMENTI RIGUARDANTI L'OBBLIGO VACCINALE PREVISTO DALL'ART. 4 DEL D.L. 1 APRILE 2021 - RICHIESTA RISARCIMENTO DANNI">
            <text:p>ADEMPIMENTI RIGUARDANTI L'OBBLIGO VACCINALE PREVISTO DALL'ART. 4 DEL D.L. 1 APRILE 2021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8">
            <text:p>202400098</text:p>
          </table:table-cell>
          <table:table-cell office:value-type="float" office:value="202100279">
            <text:p>20210027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2">
            <text:p>2024-03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2">
            <text:p>2021-11-22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4">
            <text:p>202400124</text:p>
          </table:table-cell>
          <table:table-cell office:value-type="float" office:value="202300285">
            <text:p>20230028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1">
            <text:p>2024-04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0-26">
            <text:p>2023-10-26</text:p>
          </table:table-cell>
          <table:table-cell office:value-type="string" office:string-value="DETERMINAZIONE DEL CONTRIBUTO STRAORDINARIO CALCOLATO IN SEGUITO A VARIANTE DELLO STRUMENTO URBANISTICO PER NUOVO INSEDIAMENTO PRODUTTIVO DA REALIZZARSI SU AREA PERIMETRATA ALL’INTERNO DELLA SCHEDA “07” DEL PIANO STRUTTURALE COMUNALE (PSC) - RICHIESTA RISARCIMENTO DANNI">
            <text:p>DETERMINAZIONE DEL CONTRIBUTO STRAORDINARIO CALCOLATO IN SEGUITO A VARIANTE DELLO STRUMENTO URBANISTICO PER NUOVO INSEDIAMENTO PRODUTTIVO DA REALIZZARSI SU AREA PERIMETRATA ALL’INTERNO DELLA SCHEDA “07” DEL PIANO STRUTTURALE COMUNALE (PSC)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6">
            <text:p>202400126</text:p>
          </table:table-cell>
          <table:table-cell office:value-type="float" office:value="202100126">
            <text:p>20210012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5-31">
            <text:p>2021-05-31</text:p>
          </table:table-cell>
          <table:table-cell office:value-type="string" office:string-value="RICHIESTA ANNULLAMENTO AVVISO ORALE DI TENERE UNA CONDOTTA CONFORME ALLA LEGGE">
            <text:p>RICHIESTA ANNULLAMENTO AVVISO ORALE DI TENERE UNA CONDOTTA CONFORME ALLA LEG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7">
            <text:p>202400127</text:p>
          </table:table-cell>
          <table:table-cell office:value-type="float" office:value="202100129">
            <text:p>20210012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04">
            <text:p>2021-06-04</text:p>
          </table:table-cell>
          <table:table-cell office:value-type="string" office:string-value="DIVIETO MONTICAZIONE, ALPEGGIO E PASCOLO IN DETERMINATE AREE FINO AL 31 OTTOBRE 2021">
            <text:p>DIVIETO MONTICAZIONE, ALPEGGIO E PASCOLO IN DETERMINATE AREE FINO AL 31 OTTOBRE 2021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3">
            <text:p>202400163</text:p>
          </table:table-cell>
          <table:table-cell office:value-type="float" office:value="202100221">
            <text:p>20210022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06">
            <text:p>2021-10-06</text:p>
          </table:table-cell>
          <table:table-cell office:value-type="string" office:string-value="RIGETTO DELL'ISTANZA DI PERMESSO DI SOGGIORNO PER EMERSIONE DAL LAVORO IRREGOLARE DI ASSISTENZA ALLA PERSONA">
            <text:p>RIGETTO DELL'ISTANZA DI PERMESSO DI SOGGIORNO PER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4">
            <text:p>202400164</text:p>
          </table:table-cell>
          <table:table-cell office:value-type="float" office:value="202100227">
            <text:p>20210022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11">
            <text:p>2021-10-11</text:p>
          </table:table-cell>
          <table:table-cell office:value-type="string" office:string-value="RIGETTO DOMANDA DI EMERSIONE DI RAPPORTO DI LAVORO DOMESTICO">
            <text:p>RIGETTO DOMANDA DI 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3">
            <text:p>202400233</text:p>
          </table:table-cell>
          <table:table-cell office:value-type="float" office:value="202100250">
            <text:p>20210025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3">
            <text:p>2024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04">
            <text:p>2021-11-04</text:p>
          </table:table-cell>
          <table:table-cell office:value-type="string" office:string-value="ORDINANZA DI DEMOLIZIONE DELLE OPERE REALIZZATE ABUSIVAMENTE CON IMMEDIATO RIPRISTINO DEI LUOGHI">
            <text:p>ORDINANZA DI DEMOLIZIONE DELLE OPERE REALIZZATE ABUSIVAMENTE CON IMMEDIATO RIPRISTINO DEI LUOGH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7">
            <text:p>202400237</text:p>
          </table:table-cell>
          <table:table-cell office:value-type="float" office:value="202100254">
            <text:p>20210025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09">
            <text:p>2021-11-09</text:p>
          </table:table-cell>
          <table:table-cell office:value-type="string" office:string-value="ORDINANZA DI SOSPENSIONE DELL'ATTIVITÀ AI FINI DELLA SICUREZZA ANTINCENDIO">
            <text:p>ORDINANZA DI SOSPENSIONE DELL'ATTIVITÀ AI FINI DELLA SICUREZZA ANTINCEND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2">
            <text:p>202400242</text:p>
          </table:table-cell>
          <table:table-cell office:value-type="float" office:value="202100288">
            <text:p>20210028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5">
            <text:p>2021-11-25</text:p>
          </table:table-cell>
          <table:table-cell office:value-type="string" office:string-value="RIGETTO DELL’ISTANZA DI RICONOSCIMENTO DELLA QUALIFICA DI DESTINATARIO REGISTRATO PER DEPOSITO COMMERCIALE DI PRODOTTI ENERGETICI">
            <text:p>RIGETTO DELL’ISTANZA DI RICONOSCIMENTO DELLA QUALIFICA DI DESTINATARIO REGISTRATO PER DEPOSITO COMMERCIALE DI PRODOTTI ENERGET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0">
            <text:p>202400090</text:p>
          </table:table-cell>
          <table:table-cell office:value-type="float" office:value="202400204">
            <text:p>20240020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DEMOLIZIONE OPERE EDILIZIE ABUSIVE E IRROGAZIONE SANZIONE PECUNIARIA">
            <text:p>DEMOLIZIONE OPERE EDILIZIE ABUSIVE E IRROGAZIONE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3">
            <text:p>202400273</text:p>
          </table:table-cell>
          <table:table-cell office:value-type="float" office:value="202100157">
            <text:p>20210015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07">
            <text:p>2021-07-07</text:p>
          </table:table-cell>
          <table:table-cell office:value-type="string" office:string-value="MANCATO ACCOGLIMENTO VALUTAZIONE PREVENTIVA PER LA REALIZZAZIONE DI BARRIERE FONOASSORBENTI SU MURO DI CONTENIMENTO - RICHIESTA RISARCIMENTO DANNI">
            <text:p>MANCATO ACCOGLIMENTO VALUTAZIONE PREVENTIVA PER LA REALIZZAZIONE DI BARRIERE FONOASSORBENTI SU MURO DI CONTENIMENTO - RICHIESTA RISARCIMENTO DANN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6">
            <text:p>202400106</text:p>
          </table:table-cell>
          <table:table-cell office:value-type="float" office:value="202400266">
            <text:p>20240026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2">
            <text:p>2024-08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8">
            <text:p>2024-08-08</text:p>
          </table:table-cell>
          <table:table-cell office:value-type="string" office:string-value="SUPERAMENTO DELLA SCUOLA SECONDARIA DI PRIMO GRADO CON RICONOSCIMENTO DI UN ATTESTATO DI CREDITO FORMATIVO">
            <text:p>SUPERAMENTO DELLA SCUOLA SECONDARIA DI PRIMO GRADO CON RICONOSCIMENTO DI UN ATTESTATO DI CREDITO FORM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7">
            <text:p>202400107</text:p>
          </table:table-cell>
          <table:table-cell office:value-type="float" office:value="202400269">
            <text:p>202400269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2">
            <text:p>2024-08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11">
            <text:p>2024-08-11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8">
            <text:p>202400108</text:p>
          </table:table-cell>
          <table:table-cell office:value-type="float" office:value="202400270">
            <text:p>202400270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3">
            <text:p>2024-08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12">
            <text:p>2024-08-12</text:p>
          </table:table-cell>
          <table:table-cell office:value-type="string" office:string-value="REVOCA DEL CONTRATTO DI SOGGIORNO RELATIVO ALLA DOMANDA DI LAVORO SUBORDINATO STAGIONALE">
            <text:p>REVOCA DEL CONTRATTO DI SOGGIORNO RELATIVO ALLA DOMANDA DI LAVORO SUBORDINATO STAG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9">
            <text:p>202400109</text:p>
          </table:table-cell>
          <table:table-cell office:value-type="float" office:value="202400272">
            <text:p>202400272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9">
            <text:p>2024-08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17">
            <text:p>2024-08-17</text:p>
          </table:table-cell>
          <table:table-cell office:value-type="string" office:string-value="APPROVAZIONE DELLA REVISIONE DELLA MACROSTRUTURA E DEL FUNZIONIGRAMMA DELL’ENTE - REVISIONE DELL’ASSETTO DELLE EQ – MANDATO AL DIRETTORE GENERALE E AI DIRIGENTI">
            <text:p>APPROVAZIONE DELLA REVISIONE DELLA MACROSTRUTURA E DEL FUNZIONIGRAMMA DELL’ENTE - REVISIONE DELL’ASSETTO DELLE EQ – MANDATO AL DIRETTORE GENERALE E AI DIRIGE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3">
            <text:p>202400313</text:p>
          </table:table-cell>
          <table:table-cell office:value-type="float" office:value="202200010">
            <text:p>20220001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10">
            <text:p>2022-01-10</text:p>
          </table:table-cell>
          <table:table-cell office:value-type="string" office:string-value="RICHIESTA DI ANNULLAMENTO DELL'AVVISO ORALE DI TENERE UNA CONDOTTA CONFORME ALLA LEGGE">
            <text:p>RICHIESTA DI ANNULLAMENTO DELL'AVVISO ORALE DI TENERE UNA CONDOTTA CONFORME ALLA LEG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6">
            <text:p>202400316</text:p>
          </table:table-cell>
          <table:table-cell office:value-type="float" office:value="202200032">
            <text:p>20220003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20">
            <text:p>2022-01-20</text:p>
          </table:table-cell>
          <table:table-cell office:value-type="string" office:string-value="RIGETTO DELLA DOMANDA DI EMERSIONE DAL LAVORO IRREGOLARE DI ASSISTENZA ALLA PERSONA">
            <text:p>RIGETTO DELLA DOMANDA DI EMERSIONE DAL LAVORO IRREGOLARE DI ASSISTENZA ALLA PERS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7">
            <text:p>202400317</text:p>
          </table:table-cell>
          <table:table-cell office:value-type="float" office:value="202200047">
            <text:p>20220004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1-26">
            <text:p>2022-01-26</text:p>
          </table:table-cell>
          <table:table-cell office:value-type="string" office:string-value="RIGETTO ISTANZA INTESA AD OTTENERE AUTORIZZAZIONE PER ATTIVITA' DI SCOMMESSE EX ART. 88 TULPS - RICHIESTA RISARCIMENTO DANNI">
            <text:p>RIGETTO ISTANZA INTESA AD OTTENERE AUTORIZZAZIONE PER ATTIVITA' DI SCOMMESSE EX ART. 88 TULPS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0">
            <text:p>202400340</text:p>
          </table:table-cell>
          <table:table-cell office:value-type="float" office:value="202200080">
            <text:p>20220008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3">
            <text:p>2024-10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2-16">
            <text:p>2022-02-16</text:p>
          </table:table-cell>
          <table:table-cell office:value-type="string" office:string-value="DINIEGO PERMESSO DI SOGGIORNO - RISARCIMENTO DEL DANNO">
            <text:p>DINIEGO PERMESSO DI SOGGIORNO - RISARCIMENTO DEL DAN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2">
            <text:p>202400382</text:p>
          </table:table-cell>
          <table:table-cell office:value-type="float" office:value="202200114">
            <text:p>20220011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14">
            <text:p>2022-03-14</text:p>
          </table:table-cell>
          <table:table-cell office:value-type="string" office:string-value="RIGETTO DELLA RICHIESTA DI RILASCIO DELLA LICENZA DELL'ATTIVITÀ DI RACCOLTA SCOMMESSE - RICHIESTA RISARCIMENTO DANNI">
            <text:p>RIGETTO DELLA RICHIESTA DI RILASCIO DELLA LICENZA DELL'ATTIVITÀ DI RACCOLTA SCOMMESSE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4">
            <text:p>202400384</text:p>
          </table:table-cell>
          <table:table-cell office:value-type="float" office:value="202200123">
            <text:p>20220012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24">
            <text:p>2022-03-24</text:p>
          </table:table-cell>
          <table:table-cell office:value-type="string" office:string-value="INGIUNZIONE PER LA RIMOZIONE DELLE OPERE ABUSIVE E IL RIPRISTINO DELLO STATO DEI LUOGHI">
            <text:p>INGIUNZIONE PER LA RIMOZIONE DELLE OPERE ABUSIVE E IL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9">
            <text:p>202400389</text:p>
          </table:table-cell>
          <table:table-cell office:value-type="float" office:value="202200165">
            <text:p>20220016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1">
            <text:p>2024-10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28">
            <text:p>2022-04-28</text:p>
          </table:table-cell>
          <table:table-cell office:value-type="string" office:string-value="RIGETTO DOMANDA DI EMERSIONE DA LAVORO IRREGOLARE">
            <text:p>RIGETTO DOMANDA DI EMERSIONE DA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2">
            <text:p>202400392</text:p>
          </table:table-cell>
          <table:table-cell office:value-type="float" office:value="202400288">
            <text:p>20240028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9-06">
            <text:p>2024-09-06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7">
            <text:p>202400397</text:p>
          </table:table-cell>
          <table:table-cell office:value-type="float" office:value="202200218">
            <text:p>20220021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01">
            <text:p>2022-06-01</text:p>
          </table:table-cell>
          <table:table-cell office:value-type="string" office:string-value="RIGETTO ISTANZA DI RINNOVO ISCRIZIONE IN WHITE LIST">
            <text:p>RIGETTO ISTANZA DI RINNOVO ISCRIZIONE IN WHITE LIST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9">
            <text:p>202400399</text:p>
          </table:table-cell>
          <table:table-cell office:value-type="float" office:value="202200307">
            <text:p>20220030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27">
            <text:p>2022-07-27</text:p>
          </table:table-cell>
          <table:table-cell office:value-type="string" office:string-value="RIGETTO DOMANDA DI TRASFERIMENTO CON CARATTERE DI TEMPORANEITA'">
            <text:p>RIGETTO DOMANDA DI TRASFERIMENTO CON CARATTERE DI TEMPORANEITA'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6">
            <text:p>202400426</text:p>
          </table:table-cell>
          <table:table-cell office:value-type="float" office:value="202200277">
            <text:p>20220027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2">
            <text:p>2024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09">
            <text:p>2022-07-09</text:p>
          </table:table-cell>
          <table:table-cell office:value-type="string" office:string-value="RICHIESTA DI DEMOLIZIONE DI AMPLIAMENTO DI EDIFICIO E RIPRISTINO DELLO STATO DEI LUOGHI - RICHIESTA RISARCIMENTO DANNI">
            <text:p>RICHIESTA DI DEMOLIZIONE DI AMPLIAMENTO DI EDIFICIO E RIPRISTINO DELLO STATO DEI LUOGHI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