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TIPO_PROVVEDIMENTO">
            <text:p>TIPO_PROVVEDIMEN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ODICE_SEZIONE">
            <text:p>CODICE_SEZIONE</text:p>
          </table:table-cell>
          <table:table-cell table:style-name="pd1" office:value-type="string" office:string-value="NOME_SEZIONE">
            <text:p>NOME_SEZIONE</text:p>
          </table:table-cell>
          <table:table-cell table:style-name="pd1" office:value-type="string" office:string-value="NUMERO_PROVVEDIMENTO">
            <text:p>NUMERO_PROVVEDIMENTO</text:p>
          </table:table-cell>
          <table:table-cell table:style-name="pd1" office:value-type="string" office:string-value="NUMERO_RICORSO">
            <text:p>NUMERO_RICORSO</text:p>
          </table:table-cell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DATA_PUBBLICAZIONE">
            <text:p>DATA_PUBBLICAZIONE</text:p>
          </table:table-cell>
          <table:table-cell table:style-name="pd1" office:value-type="string" office:string-value="TIPO_UDIENZA">
            <text:p>TIPO_UDIENZA</text:p>
          </table:table-cell>
          <table:table-cell table:style-name="pd1" office:value-type="string" office:string-value="ESITO_PROVVEDIMENTO">
            <text:p>ESITO_PROVVEDIMENTO</text:p>
          </table:table-cell>
          <table:table-cell table:style-name="pd1" office:value-type="string" office:string-value="FLG_DEFINISCE">
            <text:p>FLG_DEFINISCE</text:p>
          </table:table-cell>
          <table:table-cell table:style-name="pd1" office:value-type="string" office:string-value="DATA_DEPOSITO_RICORSO">
            <text:p>DATA_DEPOSITO_RICORSO</text:p>
          </table:table-cell>
          <table:table-cell table:style-name="pd1" office:value-type="string" office:string-value="OGGETTO_RICORSO">
            <text:p>OGGETTO_RICORSO</text:p>
          </table:table-cell>
          <table:table-cell table:style-name="pd1" office:value-type="string" office:string-value="TIPO_RICORSO">
            <text:p>TIPO_RICORSO</text:p>
          </table:table-cell>
          <table:table-cell table:style-name="pd1" office:value-type="string" office:string-value="NUM_MEMBRI_COLLEGIO">
            <text:p>NUM_MEMBRI_COLLEGIO</text:p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22">
            <text:p>202600022</text:p>
          </table:table-cell>
          <table:table-cell office:value-type="float" office:value="202600017">
            <text:p>20260001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9">
            <text:p>2026-01-19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8">
            <text:p>2026-01-18</text:p>
          </table:table-cell>
          <table:table-cell office:value-type="string" office:string-value="REVOCA DEL PERMESSO PER SOGGIORNANTI DI LUNGO PERIODO">
            <text:p>REVOCA DEL PERMESSO PER SOGGIORNANTI DI LUNGO PERIOD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AUTELARE">
            <text:p>DECRETO CAUTELAR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3">
            <text:p>202600033</text:p>
          </table:table-cell>
          <table:table-cell office:value-type="float" office:value="202600053">
            <text:p>202600053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5">
            <text:p>2026-02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2-04">
            <text:p>2026-02-04</text:p>
          </table:table-cell>
          <table:table-cell office:value-type="string" office:string-value="RIGETTO DELL'ISTANZA DI ISCRIZIONE IN WHITE LIST E RELATIVO PROVVEDIMENTO INTERDITTIVO ANTIMAFIA - RICHIESTA RISARCIMENTO DANNI">
            <text:p>RIGETTO DELL'ISTANZA DI ISCRIZIONE IN WHITE LIST E RELATIVO PROVVEDIMENTO INTERDITTIVO ANTIMAFIA - RICHIESTA RISARCIMENTO DANNI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6">
            <text:p>202600036</text:p>
          </table:table-cell>
          <table:table-cell office:value-type="float" office:value="202500566">
            <text:p>202500566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5-10-23">
            <text:p>2025-10-23</text:p>
          </table:table-cell>
          <table:table-cell office:value-type="string" office:string-value="SILENZIO SERBATO IN RELAZIONE ALLA DOMANDA DI ACCOGLIENZA PER RICHIEDENTI ASILO">
            <text:p>SILENZIO SERBATO IN RELAZIONE ALLA DOMANDA DI ACCOGLIENZA PER RICHIEDENTI ASIL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COLLEGIALE">
            <text:p>DECRETO COLLEG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37">
            <text:p>202600037</text:p>
          </table:table-cell>
          <table:table-cell office:value-type="float" office:value="202500567">
            <text:p>20250056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8">
            <text:p>2026-01-28</text:p>
          </table:table-cell>
          <table:table-cell office:value-type="string" office:string-value="CAMERA DI CONSIGLIO">
            <text:p>CAMERA DI CONSIGLIO</text:p>
          </table:table-cell>
          <table:table-cell office:value-type="string" office:string-value="LIQUIDA IL COMPENSO">
            <text:p>LIQUIDA IL COMPENSO</text:p>
          </table:table-cell>
          <table:table-cell office:value-type="string" office:string-value="D">
            <text:p>D</text:p>
          </table:table-cell>
          <table:table-cell office:value-type="string" office:string-value="2025-10-23">
            <text:p>2025-10-23</text:p>
          </table:table-cell>
          <table:table-cell office:value-type="string" office:string-value="SILENZIO SERBATO IN RELAZIONE ALLA DOMANDA DI ACCOGLIENZA PER RICHIEDENTI ASILO">
            <text:p>SILENZIO SERBATO IN RELAZIONE ALLA DOMANDA DI ACCOGLIENZA PER RICHIEDENTI ASILO</text:p>
          </table:table-cell>
          <table:table-cell office:value-type="string" office:string-value="SILENZIO P.A. (ex art. 117 c.p.a.)">
            <text:p>SILENZIO P.A. (ex art. 117 c.p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5">
            <text:p>202600015</text:p>
          </table:table-cell>
          <table:table-cell office:value-type="float" office:value="202300336">
            <text:p>202300336</text:p>
          </table:table-cell>
          <table:table-cell office:value-type="float" office:value="2026">
            <text:p>2026</text:p>
          </table:table-cell>
          <table:table-cell office:value-type="float" office:value="202602">
            <text:p>202602</text:p>
          </table:table-cell>
          <table:table-cell office:value-type="string" office:string-value="2026-02-04">
            <text:p>2026-02-0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3-12-11">
            <text:p>2023-12-11</text:p>
          </table:table-cell>
          <table:table-cell office:value-type="string" office:string-value="APPROVAZIONE DEL PIANO URBANISTICO GENERALE (PUG) DEL COMUNE DI REGGIO EMILIA">
            <text:p>APPROVAZIONE DEL PIANO URBANISTICO GENERALE (PUG) DEL COMUNE DI REGGIO EMILIA</text:p>
          </table:table-cell>
          <table:table-cell office:value-type="string" office:string-value="TRASPOSIZIONE DA RICORSO STRAORDINARIO AL CAPO DELLO STATO">
            <text:p>TRASPOSIZIONE DA RICORSO STRAORDINARIO AL CAPO DELLO STAT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DECISORIO">
            <text:p>DECRETO DECISORIO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14">
            <text:p>202600014</text:p>
          </table:table-cell>
          <table:table-cell office:value-type="float" office:value="202500130">
            <text:p>202500130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20">
            <text:p>2026-01-20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IMPROCEDIBILE PER SOPRAVVENUTA CARENZA DI INTERESSE">
            <text:p>IMPROCEDIBILE PER SOPRAVVENUTA CARENZA DI INTERESSE</text:p>
          </table:table-cell>
          <table:table-cell office:value-type="string" office:string-value="D">
            <text:p>D</text:p>
          </table:table-cell>
          <table:table-cell office:value-type="string" office:string-value="2025-03-04">
            <text:p>2025-03-04</text:p>
          </table:table-cell>
          <table:table-cell office:value-type="string" office:string-value="RIGETTO DELLA DOMANDA DI FINANZIAMENTO">
            <text:p>RIGETTO DELLA DOMANDA DI FINANZIAMENT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1">
            <text:p>202600001</text:p>
          </table:table-cell>
          <table:table-cell office:value-type="float" office:value="202400444">
            <text:p>202400444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05">
            <text:p>2026-01-05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ACCOGLIE">
            <text:p>ACCOGLIE</text:p>
          </table:table-cell>
          <table:table-cell office:value-type="string" office:string-value="N">
            <text:p>N</text:p>
          </table:table-cell>
          <table:table-cell office:value-type="string" office:string-value="2024-12-20">
            <text:p>2024-12-20</text:p>
          </table:table-cell>
          <table:table-cell office:value-type="string" office:string-value="PROPOSTA DI PARTENARIATO PUBBLICO PRIVATO PER L'AFFIDAMENTO IN CONCESSIONE DEL SERVIZIO INTEGRATO DI INTERVENTI DI EFFICIENTAMENTO ENERGETICO (EPC) E LA GESTIONE E CONDUZIONE DEGLI IMPIANTI DI CLIMATIZZAZIONE ESTIVA ED INVERNALE E DEGLI IMPIANTI ELETTRICI DEGLI IMMOBILI COMUNALI, NONCHÉ DEGLI IMPIANTI DI PUBBLICA ILLUMINAZIONE, DEGLI IMPIANTI SEMAFORICI, COMPRESA LA FORNITURA DEI VETTORI ENERGETICI E L'IMPLEMENTAZIONE E GESTIONE DI SISTEMI DI SMART CITY E FIBRA OTTICA">
            <text:p>PROPOSTA DI PARTENARIATO PUBBLICO PRIVATO PER L'AFFIDAMENTO IN CONCESSIONE DEL SERVIZIO INTEGRATO DI INTERVENTI DI EFFICIENTAMENTO ENERGETICO (EPC) E LA GESTIONE E CONDUZIONE DEGLI IMPIANTI DI CLIMATIZZAZIONE ESTIVA ED INVERNALE E DEGLI IMPIANTI ELETTRICI DEGLI IMMOBILI COMUNALI, NONCHÉ DEGLI IMPIANTI DI PUBBLICA ILLUMINAZIONE, DEGLI IMPIANTI SEMAFORICI, COMPRESA LA FORNITURA DEI VETTORI ENERGETICI E L'IMPLEMENTAZIONE E GESTIONE DI SISTEMI DI SMART CITY E FIBRA OTTICA</text:p>
          </table:table-cell>
          <table:table-cell office:value-type="string" office:string-value="RITO APPALTI (ex art. 120 c.p.a.)">
            <text:p>RITO APPALTI (ex art. 120 c.p.a.)</text:p>
          </table:table-cell>
          <table:table-cell office:value-type="float" office:value="0">
            <text:p/>
          </table:table-cell>
        </table:table-row>
        <table:table-row>
          <table:table-cell office:value-type="string" office:string-value="DECRETO PRESIDENZIALE">
            <text:p>DECRETO PRESIDENZIALE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string" office:string-value="1">
            <text:p>1</text:p>
          </table:table-cell>
          <table:table-cell office:value-type="string" office:string-value="SEZIONE PRIMA">
            <text:p>SEZIONE PRIMA</text:p>
          </table:table-cell>
          <table:table-cell office:value-type="float" office:value="202600002">
            <text:p>202600002</text:p>
          </table:table-cell>
          <table:table-cell office:value-type="float" office:value="202600007">
            <text:p>202600007</text:p>
          </table:table-cell>
          <table:table-cell office:value-type="float" office:value="2026">
            <text:p>2026</text:p>
          </table:table-cell>
          <table:table-cell office:value-type="float" office:value="202601">
            <text:p>202601</text:p>
          </table:table-cell>
          <table:table-cell office:value-type="string" office:string-value="2026-01-14">
            <text:p>2026-01-14</text:p>
          </table:table-cell>
          <table:table-cell office:value-type="string" office:string-value="PROCESSO MONOCRATICO">
            <text:p>PROCESSO MONOCRATICO</text:p>
          </table:table-cell>
          <table:table-cell office:value-type="string" office:string-value="FISSA CAMERA DI CONSIGLIO">
            <text:p>FISSA CAMERA DI CONSIGLIO</text:p>
          </table:table-cell>
          <table:table-cell office:value-type="string" office:string-value="N">
            <text:p>N</text:p>
          </table:table-cell>
          <table:table-cell office:value-type="string" office:string-value="2026-01-12">
            <text:p>2026-01-12</text:p>
          </table:table-cell>
          <table:table-cell office:value-type="string" office:string-value="RIGETTO DELL’ISTANZA DI TRASFERIMENTO TEMPORANEO">
            <text:p>RIGETTO DELL’ISTANZA DI TRASFERIMENTO TEMPORANEO</text:p>
          </table:table-cell>
          <table:table-cell office:value-type="string" office:string-value="ORDINARIO">
            <text:p>ORDINARIO</text:p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