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DECRETO DECISORIO">
            <text:p>DECRETO DECISORIO</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2">
            <text:p>2</text:p>
          </table:table-cell>
          <table:table-cell office:value-type="string" office:string-value="SEZIONE SECONDA">
            <text:p>SEZIONE SECONDA</text:p>
          </table:table-cell>
          <table:table-cell office:value-type="float" office:value="202600015">
            <text:p>202600015</text:p>
          </table:table-cell>
          <table:table-cell office:value-type="float" office:value="202100425">
            <text:p>202100425</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1-05-18">
            <text:p>2021-05-18</text:p>
          </table:table-cell>
          <table:table-cell office:value-type="string" office:string-value="DELIBERAZIONE 19 FEBBRAIO 2021, N. 13-2888 DELLA GIUNTA DELLA REGIONE PIEMONTE, AVENTE AD OGGETTO “L.R. N. 3 DEL 26 GENNAIO 2021 ‘MISURE URGENTI PER LA CONTINUITÀ DELLE PRESTAZIONI RESIDENZIALI DI CARATTERE SANITARIO, SOCIO-SANITARIO E SOCIO ASSISTENZIALE PER ANZIANI, PERSONE CON DISABILITÀ, MINORI, PERSONE AFFETTE DA TOSSICODIPENDENZA O DA PATOLOGIE PSICHIATRICHE'. APPROVAZIONE MODALITÀ' DI EROGAZIONE DELLE INTEGRAZIONI TARIFFARIE AI SENSI DELL'ART. 5.”">
            <text:p>DELIBERAZIONE 19 FEBBRAIO 2021, N. 13-2888 DELLA GIUNTA DELLA REGIONE PIEMONTE, AVENTE AD OGGETTO “L.R. N. 3 DEL 26 GENNAIO 2021 ‘MISURE URGENTI PER LA CONTINUITÀ DELLE PRESTAZIONI RESIDENZIALI DI CARATTERE SANITARIO, SOCIO-SANITARIO E SOCIO ASSISTENZIALE PER ANZIANI, PERSONE CON DISABILITÀ, MINORI, PERSONE AFFETTE DA TOSSICODIPENDENZA O DA PATOLOGIE PSICHIATRICHE'. APPROVAZIONE MODALITÀ' DI EROGAZIONE DELLE INTEGRAZIONI TARIFFARIE AI SENSI DELL'ART. 5.”</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2">
            <text:p>2</text:p>
          </table:table-cell>
          <table:table-cell office:value-type="string" office:string-value="SEZIONE SECONDA">
            <text:p>SEZIONE SECONDA</text:p>
          </table:table-cell>
          <table:table-cell office:value-type="float" office:value="202600016">
            <text:p>202600016</text:p>
          </table:table-cell>
          <table:table-cell office:value-type="float" office:value="202100728">
            <text:p>202100728</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1-09-07">
            <text:p>2021-09-07</text:p>
          </table:table-cell>
          <table:table-cell office:value-type="string" office:string-value="SANZIONE PECUNIARIA AMMINISTRATIVA DI CUI ALL'ORDINANZA PROT. GEN. 5086 DEL 30.06.2021- N.6 /2021 REGISTRO ORDINANZE">
            <text:p>SANZIONE PECUNIARIA AMMINISTRATIVA DI CUI ALL'ORDINANZA PROT. GEN. 5086 DEL 30.06.2021- N.6 /2021 REGISTRO ORDINANZ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600040">
            <text:p>202600040</text:p>
          </table:table-cell>
          <table:table-cell office:value-type="float" office:value="202503502">
            <text:p>202503502</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PROCESSO MONOCRATICO">
            <text:p>PROCESSO MONOCRATIC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12-16">
            <text:p>2025-12-16</text:p>
          </table:table-cell>
          <table:table-cell office:value-type="string" office:string-value="SENTENZA N. 1205/2025 RESA A DEFINIZIONE DEL PROCEDIMENTO N. R.G. 104/2025, DAL TRIBUNALE ORDINARIO DI TORINO – SEZIONE LAVORO, PUBBLICATA IN DATA 14.05.2025 E NOTIFICATA IN DATA 21.05.2025, CON LA QUALE IL TRIBUNALE “…ACCERTA E DICHIARA IL DIRITTO DEL RICORRENTE AD USUFRUIRE DEL BENEFICIO ECONOMICO DI €. 500,00 ANNUI TRAMITE LA CARTA ELETTRONICA PER L’AGGIORNAMENTO E LA FORMAZIONE DEL DOCENTE PER GLI AS 2021/22, 2022/23, 2023/24, 2024/25;">
            <text:p>SENTENZA N. 1205/2025 RESA A DEFINIZIONE DEL PROCEDIMENTO N. R.G. 104/2025, DAL TRIBUNALE ORDINARIO DI TORINO – SEZIONE LAVORO, PUBBLICATA IN DATA 14.05.2025 E NOTIFICATA IN DATA 21.05.2025, CON LA QUALE IL TRIBUNALE “…ACCERTA E DICHIARA IL DIRITTO DEL RICORRENTE AD USUFRUIRE DEL BENEFICIO ECONOMICO DI €. 500,00 ANNUI TRAMITE LA CARTA ELETTRONICA PER L’AGGIORNAMENTO E LA FORMAZIONE DEL DOCENTE PER GLI AS 2021/22, 2022/23, 2023/24, 2024/25;</text:p>
          </table:table-cell>
          <table:table-cell office:value-type="string" office:string-value="IN OTTEMPERANZA">
            <text:p>IN OTTEMPERA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2">
            <text:p>2</text:p>
          </table:table-cell>
          <table:table-cell office:value-type="string" office:string-value="SEZIONE SECONDA">
            <text:p>SEZIONE SECONDA</text:p>
          </table:table-cell>
          <table:table-cell office:value-type="float" office:value="202600004">
            <text:p>202600004</text:p>
          </table:table-cell>
          <table:table-cell office:value-type="float" office:value="202400641">
            <text:p>202400641</text:p>
          </table:table-cell>
          <table:table-cell office:value-type="float" office:value="2026">
            <text:p>2026</text:p>
          </table:table-cell>
          <table:table-cell office:value-type="float" office:value="202601">
            <text:p>202601</text:p>
          </table:table-cell>
          <table:table-cell office:value-type="string" office:string-value="2026-01-08">
            <text:p>2026-01-08</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6-05">
            <text:p>2024-06-05</text:p>
          </table:table-cell>
          <table:table-cell office:value-type="string" office:string-value="NOTA DELLA CITTÀ METROPOLITANA DI TORINO PROT. TA1/GLS “OGGETTO: ANAGRAFE 1156. PROCEDIMENTO DI BONIFICA EX PARTE QUARTA, TITOLO V DEL D. LGS. 152/2006 E S.M.I. SITO INQUINATO: “EX CEAT – VIA BRESCIA, 16 – SETTIMO TORINESE – FASE 1 “AREA A DESTINAZIONE D’USO COMMERCIALE/INDUSTRIALE">
            <text:p>NOTA DELLA CITTÀ METROPOLITANA DI TORINO PROT. TA1/GLS “OGGETTO: ANAGRAFE 1156. PROCEDIMENTO DI BONIFICA EX PARTE QUARTA, TITOLO V DEL D. LGS. 152/2006 E S.M.I. SITO INQUINATO: “EX CEAT – VIA BRESCIA, 16 – SETTIMO TORINESE – FASE 1 “AREA A DESTINAZIONE D’USO COMMERCIALE/INDUSTRIA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2">
            <text:p>2</text:p>
          </table:table-cell>
          <table:table-cell office:value-type="string" office:string-value="SEZIONE SECONDA">
            <text:p>SEZIONE SECONDA</text:p>
          </table:table-cell>
          <table:table-cell office:value-type="float" office:value="202600017">
            <text:p>202600017</text:p>
          </table:table-cell>
          <table:table-cell office:value-type="float" office:value="202100782">
            <text:p>202100782</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1-09-30">
            <text:p>2021-09-30</text:p>
          </table:table-cell>
          <table:table-cell office:value-type="string" office:string-value="RISARCIMENTO DEL DANNO SUBITO DALLA RICORRENTE PER EFFETTO E IN CONSEGUENZA PER LA RITARDATA CONCLUSIONE DEL PROCEDIMENTO SULL'ISTANZA DELLA SOCIETÀ DI RILASCIO DI PERMESSO DI COSTRUIRE IN DEROGA, AI SENSI DELL'ART. 14 DEL D.P.R. 380/01 E DELL'ART. 5 CO. 9-14 DELLA LEGGE N. 106/2011, PER LA DEMOLIZIONE DI FABBRICATI ESISTENTI E ORMAI DISMESSI A DESTINAZIONE PRODUTTIVA E SUCCESSIVA REALIZZAZIONE DI UN FABBRICATO DESTINATO A MEDIA STRUTTURA DI VENDITA COMMERCIALE">
            <text:p>RISARCIMENTO DEL DANNO SUBITO DALLA RICORRENTE PER EFFETTO E IN CONSEGUENZA PER LA RITARDATA CONCLUSIONE DEL PROCEDIMENTO SULL'ISTANZA DELLA SOCIETÀ DI RILASCIO DI PERMESSO DI COSTRUIRE IN DEROGA, AI SENSI DELL'ART. 14 DEL D.P.R. 380/01 E DELL'ART. 5 CO. 9-14 DELLA LEGGE N. 106/2011, PER LA DEMOLIZIONE DI FABBRICATI ESISTENTI E ORMAI DISMESSI A DESTINAZIONE PRODUTTIVA E SUCCESSIVA REALIZZAZIONE DI UN FABBRICATO DESTINATO A MEDIA STRUTTURA DI VENDITA COMMERCIA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600053">
            <text:p>202600053</text:p>
          </table:table-cell>
          <table:table-cell office:value-type="float" office:value="202503630">
            <text:p>202503630</text:p>
          </table:table-cell>
          <table:table-cell office:value-type="float" office:value="2026">
            <text:p>2026</text:p>
          </table:table-cell>
          <table:table-cell office:value-type="float" office:value="202602">
            <text:p>202602</text:p>
          </table:table-cell>
          <table:table-cell office:value-type="string" office:string-value="2026-02-06">
            <text:p>2026-02-06</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5-12-29">
            <text:p>2025-12-29</text:p>
          </table:table-cell>
          <table:table-cell office:value-type="string" office:string-value="GRADUATORIA DEFINITIVA FINALIZZATA ALL'AFFIDAMENTO DI UN CONTRATTO DI COLLABORAZIONE DI DIRITTO PRIVATO PRESSO L'ACCADEMIA ALBERTINA DI BELLE ARTI DI TORINO PER L'ANNO ACCADEMICO 2025/2026 RELATIVO ALL'INSEGNAMENTO “ILLUMINOTECNICA  - AFAM074 LIGHTING DESIGN”">
            <text:p>GRADUATORIA DEFINITIVA FINALIZZATA ALL'AFFIDAMENTO DI UN CONTRATTO DI COLLABORAZIONE DI DIRITTO PRIVATO PRESSO L'ACCADEMIA ALBERTINA DI BELLE ARTI DI TORINO PER L'ANNO ACCADEMICO 2025/2026 RELATIVO ALL'INSEGNAMENTO “ILLUMINOTECNICA  - AFAM074 LIGHTING DESIGN”</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600050">
            <text:p>202600050</text:p>
          </table:table-cell>
          <table:table-cell office:value-type="float" office:value="202600187">
            <text:p>202600187</text:p>
          </table:table-cell>
          <table:table-cell office:value-type="float" office:value="2026">
            <text:p>2026</text:p>
          </table:table-cell>
          <table:table-cell office:value-type="float" office:value="202601">
            <text:p>202601</text:p>
          </table:table-cell>
          <table:table-cell office:value-type="string" office:string-value="2026-01-27">
            <text:p>2026-01-2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7">
            <text:p>2026-01-27</text:p>
          </table:table-cell>
          <table:table-cell office:value-type="string" office:string-value="SILENZIO-INADEMPIMENTO SERBATO DALL’AMMINISTRAZIONE INTIMATA IN ORDINE ALL’ISTANZA EX ART. 42 BIS EX ART. 42-BIS D. LGS. 151/2001 PRESENTATA IN DATA 13/11/2025 DAL RICORRENTE ATTUALMENTE IN FORZA PRESSO IL COMPARTIMENTO POLIZIA FERROVIARIA PER IL PIEMONTE E LA VALLE D’AOSTA, AVENTE AD OGGETTO LA RICHIESTA DI ASSEGNAZIONE TEMPORANEA ENTRO IL TERZO ANNO DI VITA DEL FIGLIO MINORE PRESSO QUALSIASI UFFICIO DELLA POLIZIA DI STATO POSTO ALL’INTERNO DELLA CITTÀ METROPOLITANA DI PALERMO.">
            <text:p>SILENZIO-INADEMPIMENTO SERBATO DALL’AMMINISTRAZIONE INTIMATA IN ORDINE ALL’ISTANZA EX ART. 42 BIS EX ART. 42-BIS D. LGS. 151/2001 PRESENTATA IN DATA 13/11/2025 DAL RICORRENTE ATTUALMENTE IN FORZA PRESSO IL COMPARTIMENTO POLIZIA FERROVIARIA PER IL PIEMONTE E LA VALLE D’AOSTA, AVENTE AD OGGETTO LA RICHIESTA DI ASSEGNAZIONE TEMPORANEA ENTRO IL TERZO ANNO DI VITA DEL FIGLIO MINORE PRESSO QUALSIASI UFFICIO DELLA POLIZIA DI STATO POSTO ALL’INTERNO DELLA CITTÀ METROPOLITANA DI PALERMO.</text:p>
          </table:table-cell>
          <table:table-cell office:value-type="string" office:string-value="SILENZIO P.A. (ex art. 117 c.p.a.)">
            <text:p>SILENZIO P.A. (ex art. 117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2">
            <text:p>2</text:p>
          </table:table-cell>
          <table:table-cell office:value-type="string" office:string-value="SEZIONE SECONDA">
            <text:p>SEZIONE SECONDA</text:p>
          </table:table-cell>
          <table:table-cell office:value-type="float" office:value="202600068">
            <text:p>202600068</text:p>
          </table:table-cell>
          <table:table-cell office:value-type="float" office:value="202600208">
            <text:p>202600208</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9">
            <text:p>2026-01-29</text:p>
          </table:table-cell>
          <table:table-cell office:value-type="string" office:string-value="DELIBERAZIONE DEL DIRETTORE GENERALE DI AZIENDA SANITARIA ZERO N. 587 DEL 24 DICEMBRE 2025, RECANTE L'APPROVAZIONE DEGLI ESITI DELLA PROCEDURA DI SELEZIONE PER L'AFFIDAMENTO IN CONVENZIONE DEL SERVIZIO DI TRASPORTO SANITARIO DI EMERGENZA -URGENZA EXTRAOSPEDALIERA (118) IN FORMA CONTINUATIVA PER L'ANNO 2026.">
            <text:p>DELIBERAZIONE DEL DIRETTORE GENERALE DI AZIENDA SANITARIA ZERO N. 587 DEL 24 DICEMBRE 2025, RECANTE L'APPROVAZIONE DEGLI ESITI DELLA PROCEDURA DI SELEZIONE PER L'AFFIDAMENTO IN CONVENZIONE DEL SERVIZIO DI TRASPORTO SANITARIO DI EMERGENZA -URGENZA EXTRAOSPEDALIERA (118) IN FORMA CONTINUATIVA PER L'ANNO 2026.</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600051">
            <text:p>202600051</text:p>
          </table:table-cell>
          <table:table-cell office:value-type="float" office:value="202600198">
            <text:p>202600198</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8">
            <text:p>2026-01-28</text:p>
          </table:table-cell>
          <table:table-cell office:value-type="string" office:string-value="NOTA COMUNE DI CUNEO – C_D205 – REG UFFICIALE – 0005591 DEL 20/1/2026, E DELLA RELATIVA PEC DI TRASMISSIONE1 E RICEVUTA DI PROTOCOLLO N. 0005591 DEL 20/1/2026 CON ALLEGATI, AVENTE AD OGGETTO “SOCIETÀ IPERSTAROIL SRL – TRASMISSIONE PROVVEDIMENTO CONCLUSIVO DEL PROCEDIMENTO DI COLLAUDO QUINDICENNALE DI DISTRIBUZIONE CARBURANTI AD USO PUBBLICO SITO IN CUNEO, VIA MARGARITA 8 – NON COLLAUDABILITÀ E SOSPENSIONE TEMPORANEA ATTIVITÀ”.">
            <text:p>NOTA COMUNE DI CUNEO – C_D205 – REG UFFICIALE – 0005591 DEL 20/1/2026, E DELLA RELATIVA PEC DI TRASMISSIONE1 E RICEVUTA DI PROTOCOLLO N. 0005591 DEL 20/1/2026 CON ALLEGATI, AVENTE AD OGGETTO “SOCIETÀ IPERSTAROIL SRL – TRASMISSIONE PROVVEDIMENTO CONCLUSIVO DEL PROCEDIMENTO DI COLLAUDO QUINDICENNALE DI DISTRIBUZIONE CARBURANTI AD USO PUBBLICO SITO IN CUNEO, VIA MARGARITA 8 – NON COLLAUDABILITÀ E SOSPENSIONE TEMPORANEA ATTIVITÀ”.</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600074">
            <text:p>202600074</text:p>
          </table:table-cell>
          <table:table-cell office:value-type="float" office:value="202600291">
            <text:p>202600291</text:p>
          </table:table-cell>
          <table:table-cell office:value-type="float" office:value="2026">
            <text:p>2026</text:p>
          </table:table-cell>
          <table:table-cell office:value-type="float" office:value="202602">
            <text:p>202602</text:p>
          </table:table-cell>
          <table:table-cell office:value-type="string" office:string-value="2026-02-10">
            <text:p>2026-02-1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2-05">
            <text:p>2026-02-05</text:p>
          </table:table-cell>
          <table:table-cell office:value-type="string" office:string-value="PROVVEDIMENTO DELL’ISPETTORATO TERRITORIALE DEL LAVORO DI ALESSANDRIA–ASTI, PROT. N. 24164 EMESSO IL 22 DICEMBRE 2025, RECANTE LA SOSPENSIONE PER LA DURATA DI TRE MESI DELLA PATENTE A CREDITI DELLA SOCIETÀ RICORRENTE AI SENSI DELL’ART. 27 DEL D.LGS. 9 APRILE 2008, N. 81 NEI CONFRONTI DI SISCAP S.R.L., NOTIFICATO AI SENSI DELL’ART. 140 C.P.C. IN DATA 02-17 GENNAIO 2026.">
            <text:p>PROVVEDIMENTO DELL’ISPETTORATO TERRITORIALE DEL LAVORO DI ALESSANDRIA–ASTI, PROT. N. 24164 EMESSO IL 22 DICEMBRE 2025, RECANTE LA SOSPENSIONE PER LA DURATA DI TRE MESI DELLA PATENTE A CREDITI DELLA SOCIETÀ RICORRENTE AI SENSI DELL’ART. 27 DEL D.LGS. 9 APRILE 2008, N. 81 NEI CONFRONTI DI SISCAP S.R.L., NOTIFICATO AI SENSI DELL’ART. 140 C.P.C. IN DATA 02-17 GENNAIO 2026.</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600073">
            <text:p>202600073</text:p>
          </table:table-cell>
          <table:table-cell office:value-type="float" office:value="202600234">
            <text:p>202600234</text:p>
          </table:table-cell>
          <table:table-cell office:value-type="float" office:value="2026">
            <text:p>2026</text:p>
          </table:table-cell>
          <table:table-cell office:value-type="float" office:value="202601">
            <text:p>202601</text:p>
          </table:table-cell>
          <table:table-cell office:value-type="string" office:string-value="2026-01-31">
            <text:p>2026-01-3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30">
            <text:p>2026-01-30</text:p>
          </table:table-cell>
          <table:table-cell office:value-type="string" office:string-value="IMPUGNAZIONE DEGLI ATTI, DEI PROVVEDIMENTI E DELLE OPERAZIONI CONCERNENTI LA “GARA EUROPEA A PROCEDURA APERTA PER L'AFFIDAMENTO DI SERVIZI DI INGEGNERIA E ARCHITETTURA AVENTI AD OGGETTO LA PROGETTAZIONE DI FATTIBILITÀ TECNICO-ECONOMICA (PFTE), PROGETTAZIONE ESECUTIVA (PE), COORDINAMENTO PER LA SICUREZZA IN FASE DI PROGETTAZIONE AI SENSI DEL D.LGS. 81/08 E S.M.I., E SERVIZI TECNICI COLLEGATI, RELATIVI AGLI “INTERVENTI DI SISTEMAZIONE IDROGEOLOGICA FRANA PRAFIOL” NEL COMUNE DI ELVA (CN)”">
            <text:p>IMPUGNAZIONE DEGLI ATTI, DEI PROVVEDIMENTI E DELLE OPERAZIONI CONCERNENTI LA “GARA EUROPEA A PROCEDURA APERTA PER L'AFFIDAMENTO DI SERVIZI DI INGEGNERIA E ARCHITETTURA AVENTI AD OGGETTO LA PROGETTAZIONE DI FATTIBILITÀ TECNICO-ECONOMICA (PFTE), PROGETTAZIONE ESECUTIVA (PE), COORDINAMENTO PER LA SICUREZZA IN FASE DI PROGETTAZIONE AI SENSI DEL D.LGS. 81/08 E S.M.I., E SERVIZI TECNICI COLLEGATI, RELATIVI AGLI “INTERVENTI DI SISTEMAZIONE IDROGEOLOGICA FRANA PRAFIOL” NEL COMUNE DI ELVA (CN)”</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COLLEGIALE">
            <text:p>DECRETO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600148">
            <text:p>202600148</text:p>
          </table:table-cell>
          <table:table-cell office:value-type="float" office:value="202401304">
            <text:p>202401304</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CAMERA DI CONSIGLIO">
            <text:p>CAMERA DI CONSIGLIO</text:p>
          </table:table-cell>
          <table:table-cell office:value-type="string" office:string-value="CORREGGE ERRORE MATERIALE">
            <text:p>CORREGGE ERRORE MATERIALE</text:p>
          </table:table-cell>
          <table:table-cell office:value-type="string" office:string-value="N">
            <text:p>N</text:p>
          </table:table-cell>
          <table:table-cell office:value-type="string" office:string-value="2024-10-07">
            <text:p>2024-10-07</text:p>
          </table:table-cell>
          <table:table-cell office:value-type="string" office:string-value="OTTEMPERANZA DELLA SENTENZA DEL TRIBUNALE DI TORINO- SEZIONE LAVORO, N. 54/2024, CON LA QUALE IL TRIBUNALE HA ACCERTATO IL DIRITTO DELLA PARTE RICORRENTE DI USUFRUIRE DEL BENEFICIO ECONOMICO DI € 500,00 ANNUI TRAMITE LA CARTA ELETTRONICA DEL DOCENTE.">
            <text:p>OTTEMPERANZA DELLA SENTENZA DEL TRIBUNALE DI TORINO- SEZIONE LAVORO, N. 54/2024, CON LA QUALE IL TRIBUNALE HA ACCERTATO IL DIRITTO DELLA PARTE RICORRENTE DI USUFRUIRE DEL BENEFICIO ECONOMICO DI € 500,00 ANNUI TRAMITE LA CARTA ELETTRONICA DEL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DECRETO COLLEGIALE">
            <text:p>DECRETO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600109">
            <text:p>202600109</text:p>
          </table:table-cell>
          <table:table-cell office:value-type="float" office:value="202401620">
            <text:p>202401620</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CAMERA DI CONSIGLIO">
            <text:p>CAMERA DI CONSIGLIO</text:p>
          </table:table-cell>
          <table:table-cell office:value-type="string" office:string-value="CORREGGE ERRORE MATERIALE">
            <text:p>CORREGGE ERRORE MATERIALE</text:p>
          </table:table-cell>
          <table:table-cell office:value-type="string" office:string-value="N">
            <text:p>N</text:p>
          </table:table-cell>
          <table:table-cell office:value-type="string" office:string-value="2024-11-11">
            <text:p>2024-11-11</text:p>
          </table:table-cell>
          <table:table-cell office:value-type="string" office:string-value="SILENZIO - INADEMPIMENTO SERBATO DALLA QUESTURA DI TORINO - DIVISIONE POLIZIA AMMINISTRATIVA E SOCIALE – IN MERITO ALL’ISTANZA DI RILASCIO DEL PORTO DI FUCILE PER USO TIRO A VOLO, PRESENTATA, IN DATA 30.06.2023.">
            <text:p>SILENZIO - INADEMPIMENTO SERBATO DALLA QUESTURA DI TORINO - DIVISIONE POLIZIA AMMINISTRATIVA E SOCIALE – IN MERITO ALL’ISTANZA DI RILASCIO DEL PORTO DI FUCILE PER USO TIRO A VOLO, PRESENTATA, IN DATA 30.06.2023.</text:p>
          </table:table-cell>
          <table:table-cell office:value-type="string" office:string-value="ORDINARIO">
            <text:p>ORDINARIO</text:p>
          </table:table-cell>
          <table:table-cell office:value-type="float" office:value="2">
            <text:p>2</text:p>
          </table:table-cell>
        </table:table-row>
        <table:table-row>
          <table:table-cell office:value-type="string" office:string-value="DECRETO COLLEGIALE">
            <text:p>DECRETO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600042">
            <text:p>202600042</text:p>
          </table:table-cell>
          <table:table-cell office:value-type="float" office:value="202500859">
            <text:p>202500859</text:p>
          </table:table-cell>
          <table:table-cell office:value-type="float" office:value="2026">
            <text:p>2026</text:p>
          </table:table-cell>
          <table:table-cell office:value-type="float" office:value="202601">
            <text:p>202601</text:p>
          </table:table-cell>
          <table:table-cell office:value-type="string" office:string-value="2026-01-17">
            <text:p>2026-01-17</text:p>
          </table:table-cell>
          <table:table-cell office:value-type="string" office:string-value="CAMERA DI CONSIGLIO">
            <text:p>CAMERA DI CONSIGLIO</text:p>
          </table:table-cell>
          <table:table-cell office:value-type="string" office:string-value="CORREGGE ERRORE MATERIALE">
            <text:p>CORREGGE ERRORE MATERIALE</text:p>
          </table:table-cell>
          <table:table-cell office:value-type="string" office:string-value="N">
            <text:p>N</text:p>
          </table:table-cell>
          <table:table-cell office:value-type="string" office:string-value="2025-04-15">
            <text:p>2025-04-15</text:p>
          </table:table-cell>
          <table:table-cell office:value-type="string" office:string-value="PROVVEDIMENTO INPS PROSPETTO DI LIQUIDAZIONE DELL’INDENNITÀ DI BUONUSCITA (TFS) PROT. INPS 9200.11/07/2023.0196344 IN DATA 11 LUGLIO 2023 E PROT. INPS 9200.11/01/2024.0008273 IN DATA 11 GENNAIO 2024 NELLA PARTE IN CUI NON ATTRIBUISCONO/OMETTONO IL COMPUTO DEI SEI SCATTI STIPENDIALI DI CUI ALL’ARTICOLO 6-BIS DEL D.L. 21 SETTEMBRE 1987, N. 387.">
            <text:p>PROVVEDIMENTO INPS PROSPETTO DI LIQUIDAZIONE DELL’INDENNITÀ DI BUONUSCITA (TFS) PROT. INPS 9200.11/07/2023.0196344 IN DATA 11 LUGLIO 2023 E PROT. INPS 9200.11/01/2024.0008273 IN DATA 11 GENNAIO 2024 NELLA PARTE IN CUI NON ATTRIBUISCONO/OMETTONO IL COMPUTO DEI SEI SCATTI STIPENDIALI DI CUI ALL’ARTICOLO 6-BIS DEL D.L. 21 SETTEMBRE 1987, N. 387.</text:p>
          </table:table-cell>
          <table:table-cell office:value-type="string" office:string-value="ORDINARIO">
            <text:p>ORDINARIO</text:p>
          </table:table-cell>
          <table:table-cell office:value-type="float" office:value="2">
            <text:p>2</text:p>
          </table:table-cell>
        </table:table-row>
        <table:table-row>
          <table:table-cell office:value-type="string" office:string-value="DECRETO DECISORIO">
            <text:p>DECRETO DECISORIO</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600023">
            <text:p>202600023</text:p>
          </table:table-cell>
          <table:table-cell office:value-type="float" office:value="202300084">
            <text:p>202300084</text:p>
          </table:table-cell>
          <table:table-cell office:value-type="float" office:value="2026">
            <text:p>2026</text:p>
          </table:table-cell>
          <table:table-cell office:value-type="float" office:value="202601">
            <text:p>202601</text:p>
          </table:table-cell>
          <table:table-cell office:value-type="string" office:string-value="2026-01-17">
            <text:p>2026-01-17</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02-03">
            <text:p>2023-02-03</text:p>
          </table:table-cell>
          <table:table-cell office:value-type="string" office:string-value="DECRETO PROT. N. 2022/009088/AREA I DEL 25.11.2022 ADOTTATO DAL PREFETTO DELLA PROVINCIA DI TORINO E NOTIFICATO PRESSO IL DOMICILIO ELETTO IN DATA 01.12.2022 CON COMUNICAZIONE DELLA QUESTURA DI TORINO PROT. 0166307 DEL 01.12.2022, CON CUI È STATO RESPINTO IL RICORSO GERARCHICO PROPOSTO AVVERSO IL PROVVEDIMENTO DI RIMPATRIO CON FOGLIO DI VIA OBBLIGATORIO ADOTTATO DAL QUESTORE DELLA PROVINCIA DI TORINO IN DATA 15.06.2022.">
            <text:p>DECRETO PROT. N. 2022/009088/AREA I DEL 25.11.2022 ADOTTATO DAL PREFETTO DELLA PROVINCIA DI TORINO E NOTIFICATO PRESSO IL DOMICILIO ELETTO IN DATA 01.12.2022 CON COMUNICAZIONE DELLA QUESTURA DI TORINO PROT. 0166307 DEL 01.12.2022, CON CUI È STATO RESPINTO IL RICORSO GERARCHICO PROPOSTO AVVERSO IL PROVVEDIMENTO DI RIMPATRIO CON FOGLIO DI VIA OBBLIGATORIO ADOTTATO DAL QUESTORE DELLA PROVINCIA DI TORINO IN DATA 15.06.2022.</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2">
            <text:p>2</text:p>
          </table:table-cell>
          <table:table-cell office:value-type="string" office:string-value="SEZIONE SECONDA">
            <text:p>SEZIONE SECONDA</text:p>
          </table:table-cell>
          <table:table-cell office:value-type="float" office:value="202600044">
            <text:p>202600044</text:p>
          </table:table-cell>
          <table:table-cell office:value-type="float" office:value="202300329">
            <text:p>202300329</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04-28">
            <text:p>2023-04-28</text:p>
          </table:table-cell>
          <table:table-cell office:value-type="string" office:string-value="PERMESSO DI COSTRUIRE PER TRASFORMAZIONE URBANISTICA ED EDILIZIA RILASCIATO DAL COMUNE DI S. MAURIZIO CANAVESE (TO), A FIRMA DEL RESPONSABILE DELL’AREA URBANISTICA – EDILIZIA PRIVATA N. 22/2020 – PROT. N. 0008752 DEL 3 LUGLIO 2020.">
            <text:p>PERMESSO DI COSTRUIRE PER TRASFORMAZIONE URBANISTICA ED EDILIZIA RILASCIATO DAL COMUNE DI S. MAURIZIO CANAVESE (TO), A FIRMA DEL RESPONSABILE DELL’AREA URBANISTICA – EDILIZIA PRIVATA N. 22/2020 – PROT. N. 0008752 DEL 3 LUGLIO 2020.</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600041">
            <text:p>202600041</text:p>
          </table:table-cell>
          <table:table-cell office:value-type="float" office:value="202600041">
            <text:p>202600041</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PROCESSO MONOCRATICO">
            <text:p>PROCESSO MONOCRATIC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6-01-12">
            <text:p>2026-01-12</text:p>
          </table:table-cell>
          <table:table-cell office:value-type="string" office:string-value="SENTENZA N. 125/2025 PUBBLICATA IL 20.02.2025, EMESSA DAL TRIBUNALE DI CUNEO - SEZ. LAVORO - CON LA QUALE L’INTIMATO MINISTERO VENIVA CONDANNATO AD EROGARE IN FAVORE DI PARTE RICORRENTE LA CARTA ELETTRONICA PER L'AGGIORNAMENTO E LA FORMAZIONE DEL DOCENTE, DELL'IMPORTO NOMINALE DI EURO 500,00 ANNUI, PER L’ANNO SCOLASTICO 2022/2023, PER UN IMPORTO TOTALE DI € 500,00.">
            <text:p>SENTENZA N. 125/2025 PUBBLICATA IL 20.02.2025, EMESSA DAL TRIBUNALE DI CUNEO - SEZ. LAVORO - CON LA QUALE L’INTIMATO MINISTERO VENIVA CONDANNATO AD EROGARE IN FAVORE DI PARTE RICORRENTE LA CARTA ELETTRONICA PER L'AGGIORNAMENTO E LA FORMAZIONE DEL DOCENTE, DELL'IMPORTO NOMINALE DI EURO 500,00 ANNUI, PER L’ANNO SCOLASTICO 2022/2023, PER UN IMPORTO TOTALE DI € 500,00.</text:p>
          </table:table-cell>
          <table:table-cell office:value-type="string" office:string-value="IN OTTEMPERANZA">
            <text:p>IN OTTEMPERA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2">
            <text:p>2</text:p>
          </table:table-cell>
          <table:table-cell office:value-type="string" office:string-value="SEZIONE SECONDA">
            <text:p>SEZIONE SECONDA</text:p>
          </table:table-cell>
          <table:table-cell office:value-type="float" office:value="202600019">
            <text:p>202600019</text:p>
          </table:table-cell>
          <table:table-cell office:value-type="float" office:value="202100970">
            <text:p>202100970</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1-11-15">
            <text:p>2021-11-15</text:p>
          </table:table-cell>
          <table:table-cell office:value-type="string" office:string-value="VERBALE PROT N. 4327/AA DEL 06.09.2021, COMUNICATO IL 09.09.2021, EMESSO DALL’AZIENDA ASL TO5 COL QUALE SI ACCERTA L’INADEMPIMENTO VACCINALE DEL PROFESSIONISTA (AI SENSI DELL’ART. 4, COMMA 6 DEL D.L. 1° APRILE 2021, N. 44 CONVERTITO IN L. 28 MAGGIO 2021 N. 76).">
            <text:p>VERBALE PROT N. 4327/AA DEL 06.09.2021, COMUNICATO IL 09.09.2021, EMESSO DALL’AZIENDA ASL TO5 COL QUALE SI ACCERTA L’INADEMPIMENTO VACCINALE DEL PROFESSIONISTA (AI SENSI DELL’ART. 4, COMMA 6 DEL D.L. 1° APRILE 2021, N. 44 CONVERTITO IN L. 28 MAGGIO 2021 N. 76).</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2">
            <text:p>2</text:p>
          </table:table-cell>
          <table:table-cell office:value-type="string" office:string-value="SEZIONE SECONDA">
            <text:p>SEZIONE SECONDA</text:p>
          </table:table-cell>
          <table:table-cell office:value-type="float" office:value="202600020">
            <text:p>202600020</text:p>
          </table:table-cell>
          <table:table-cell office:value-type="float" office:value="202100992">
            <text:p>202100992</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1-11-18">
            <text:p>2021-11-18</text:p>
          </table:table-cell>
          <table:table-cell office:value-type="string" office:string-value="CONDANNA DELLA CITTÀ DI TORINO AL RISARCIMENTO DEL DANNO SUBITO DALLA EFFEEMME GRUPPO IMMOBILIARE SRL PER EFFETTO E IN CONSEGUENZA DELLA RITARDATA CONCLUSIONE DEL PROCEDIMENTO SULL'ISTANZA DELLA SOCIETÀ DI RILASCIO DI PERMESSO DI COSTRUIRE IN DEROGA, A NORMA DELL'ART. 14 DPR N. 380/2001 E DELL'ART. 5 CO. 9-14 DELLA L. N. 106/2011, PER LA REALIZZAZIONE DI STRUTTURE DI VENDITA AL DETTAGLIO NELL'IMMOBILE GIÀ OCCUPATO DAI MAGAZZINI E DALLE RIMESSE DELLA TEMI EUROSARDA SPA">
            <text:p>CONDANNA DELLA CITTÀ DI TORINO AL RISARCIMENTO DEL DANNO SUBITO DALLA EFFEEMME GRUPPO IMMOBILIARE SRL PER EFFETTO E IN CONSEGUENZA DELLA RITARDATA CONCLUSIONE DEL PROCEDIMENTO SULL'ISTANZA DELLA SOCIETÀ DI RILASCIO DI PERMESSO DI COSTRUIRE IN DEROGA, A NORMA DELL'ART. 14 DPR N. 380/2001 E DELL'ART. 5 CO. 9-14 DELLA L. N. 106/2011, PER LA REALIZZAZIONE DI STRUTTURE DI VENDITA AL DETTAGLIO NELL'IMMOBILE GIÀ OCCUPATO DAI MAGAZZINI E DALLE RIMESSE DELLA TEMI EUROSARDA SP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600014">
            <text:p>202600014</text:p>
          </table:table-cell>
          <table:table-cell office:value-type="float" office:value="202400256">
            <text:p>202400256</text:p>
          </table:table-cell>
          <table:table-cell office:value-type="float" office:value="2026">
            <text:p>2026</text:p>
          </table:table-cell>
          <table:table-cell office:value-type="float" office:value="202601">
            <text:p>202601</text:p>
          </table:table-cell>
          <table:table-cell office:value-type="string" office:string-value="2026-01-12">
            <text:p>2026-01-12</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4-03-19">
            <text:p>2024-03-19</text:p>
          </table:table-cell>
          <table:table-cell office:value-type="string" office:string-value="NOTA IN DATA 19.12.2023 CON CUI IL MINISTERO DELL'INTERNO – DIPARTIMENTO PER LE LIBERTÀ CIVILI E L'IMMIGRAZIONE HA COMUNICATO AL COMUNE DI CHIUSANO D'ASTI LA DETRAZIONE DELL'IMPORTO DI € 55.546,15 “RELATIVI AI TAGLI EFFETTUATI IN SEGUITO AI CONTROLLI DI SECONDO LIVELLO DAL SERVIZIO CENTRALE SULL'ANNUALITÀ 2020”, DAL TOTALE DELLE SOMME CORRISPOSTE PER IL FINANZIAMENTO DEL “PROGETTO SAI ORDINARI 88 PR2 - CHIUSANO D'ASTI”">
            <text:p>NOTA IN DATA 19.12.2023 CON CUI IL MINISTERO DELL'INTERNO – DIPARTIMENTO PER LE LIBERTÀ CIVILI E L'IMMIGRAZIONE HA COMUNICATO AL COMUNE DI CHIUSANO D'ASTI LA DETRAZIONE DELL'IMPORTO DI € 55.546,15 “RELATIVI AI TAGLI EFFETTUATI IN SEGUITO AI CONTROLLI DI SECONDO LIVELLO DAL SERVIZIO CENTRALE SULL'ANNUALITÀ 2020”, DAL TOTALE DELLE SOMME CORRISPOSTE PER IL FINANZIAMENTO DEL “PROGETTO SAI ORDINARI 88 PR2 - CHIUSANO D'AST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600051">
            <text:p>202600051</text:p>
          </table:table-cell>
          <table:table-cell office:value-type="float" office:value="202401775">
            <text:p>202401775</text:p>
          </table:table-cell>
          <table:table-cell office:value-type="float" office:value="2026">
            <text:p>2026</text:p>
          </table:table-cell>
          <table:table-cell office:value-type="float" office:value="202602">
            <text:p>202602</text:p>
          </table:table-cell>
          <table:table-cell office:value-type="string" office:string-value="2026-02-04">
            <text:p>2026-02-04</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4-11-28">
            <text:p>2024-11-28</text:p>
          </table:table-cell>
          <table:table-cell office:value-type="string" office:string-value="PROVVEDIMENTO DEL 29/07/2024 CAT.A 12/IMM. NR. 245/2024 DISPONENTE IL RIGETTO DELL’ISTANZA DI RILASCIO DEL PERMESSO DI SOGGIORNO PRESENTATA IL 20/03/2024, CON ASSICURATA POSTALE N. 055988643228">
            <text:p>PROVVEDIMENTO DEL 29/07/2024 CAT.A 12/IMM. NR. 245/2024 DISPONENTE IL RIGETTO DELL’ISTANZA DI RILASCIO DEL PERMESSO DI SOGGIORNO PRESENTATA IL 20/03/2024, CON ASSICURATA POSTALE N. 055988643228</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600045">
            <text:p>202600045</text:p>
          </table:table-cell>
          <table:table-cell office:value-type="float" office:value="202200499">
            <text:p>202200499</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4-19">
            <text:p>2022-04-19</text:p>
          </table:table-cell>
          <table:table-cell office:value-type="string" office:string-value="ANNULLAMENTO DELLA DELIBERA ART 181-2021 E DEGLI ATTI CORRELATI IN MATERIA DI CONTRIBUZIONE ALLE SPESE DI FUNZIONAMENTO DELL'AUTORITA' PER L'ANNO 2022">
            <text:p>ANNULLAMENTO DELLA DELIBERA ART 181-2021 E DEGLI ATTI CORRELATI IN MATERIA DI CONTRIBUZIONE ALLE SPESE DI FUNZIONAMENTO DELL'AUTORITA' PER L'ANNO 2022</text:p>
          </table:table-cell>
          <table:table-cell office:value-type="string" office:string-value="RITO ABBREVIATO (ex art. 119 c.p.a.)">
            <text:p>RITO ABBREVIATO (ex art. 119 c.p.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600022">
            <text:p>202600022</text:p>
          </table:table-cell>
          <table:table-cell office:value-type="float" office:value="202300047">
            <text:p>202300047</text:p>
          </table:table-cell>
          <table:table-cell office:value-type="float" office:value="2026">
            <text:p>2026</text:p>
          </table:table-cell>
          <table:table-cell office:value-type="float" office:value="202601">
            <text:p>202601</text:p>
          </table:table-cell>
          <table:table-cell office:value-type="string" office:string-value="2026-01-17">
            <text:p>2026-01-17</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01-23">
            <text:p>2023-01-23</text:p>
          </table:table-cell>
          <table:table-cell office:value-type="string" office:string-value="DELLA DETERMINAZIONE DIRIGENZIALE COORDINAMENTO POLITICHE E FONDI EUROPEI – TURISMO E SPORT, SPORT E TEMPO LIBERO, 29 DICEMBRE 2022, N. 475/A2106B/2022 IN PARTE QUA; DELLA DETERMINAZIONE DIRIGENZIALE, COORDINAMENTO POLITICHE E FONDI EUROPEI – TURISMO E SPORT, SPORT E TEMPO LIBERO, 15 NOVEMBRE 2022, N. 320/A2106B/2022 IN PARTE QUA; L'ANNULLAMENTO O LA DISAPPLICAZIONE  DELLA DELIBERAZIONE DELLA GIUNTA REGIONALE DEL PIEMONTE, 11 NOVEMBRE 2022, N. 16 – 5936 IN PARTE QUA">
            <text:p>DELLA DETERMINAZIONE DIRIGENZIALE COORDINAMENTO POLITICHE E FONDI EUROPEI – TURISMO E SPORT, SPORT E TEMPO LIBERO, 29 DICEMBRE 2022, N. 475/A2106B/2022 IN PARTE QUA; DELLA DETERMINAZIONE DIRIGENZIALE, COORDINAMENTO POLITICHE E FONDI EUROPEI – TURISMO E SPORT, SPORT E TEMPO LIBERO, 15 NOVEMBRE 2022, N. 320/A2106B/2022 IN PARTE QUA; L'ANNULLAMENTO O LA DISAPPLICAZIONE  DELLA DELIBERAZIONE DELLA GIUNTA REGIONALE DEL PIEMONTE, 11 NOVEMBRE 2022, N. 16 – 5936 IN PARTE QU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600024">
            <text:p>202600024</text:p>
          </table:table-cell>
          <table:table-cell office:value-type="float" office:value="202401832">
            <text:p>202401832</text:p>
          </table:table-cell>
          <table:table-cell office:value-type="float" office:value="2026">
            <text:p>2026</text:p>
          </table:table-cell>
          <table:table-cell office:value-type="float" office:value="202601">
            <text:p>202601</text:p>
          </table:table-cell>
          <table:table-cell office:value-type="string" office:string-value="2026-01-17">
            <text:p>2026-01-17</text:p>
          </table:table-cell>
          <table:table-cell office:value-type="string" office:string-value="PROCESSO MONOCRATICO">
            <text:p>PROCESSO MONOCRATIC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12-06">
            <text:p>2024-12-06</text:p>
          </table:table-cell>
          <table:table-cell office:value-type="string" office:string-value="PROVVEDIMENTO ADOTTATO DALLA QUESTURA DI CUNEO IL 01.10.2024 - NOTIFICATO IL 4.12.2024 – PROT. N.  CAT.A12 N°/2024/150/IMM. CHE HA RIGETTATO LA RICHIESTA DI RILASCIO DI UN PERMESSO DI SOGGIORNO PER MOTIVI DI LAVORO SUBORDINATO FORMULATA DAL RICORRENTE.">
            <text:p>PROVVEDIMENTO ADOTTATO DALLA QUESTURA DI CUNEO IL 01.10.2024 - NOTIFICATO IL 4.12.2024 – PROT. N.  CAT.A12 N°/2024/150/IMM. CHE HA RIGETTATO LA RICHIESTA DI RILASCIO DI UN PERMESSO DI SOGGIORNO PER MOTIVI DI LAVORO SUBORDINATO FORMULATA DAL RICORRENT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600046">
            <text:p>202600046</text:p>
          </table:table-cell>
          <table:table-cell office:value-type="float" office:value="202200500">
            <text:p>202200500</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4-19">
            <text:p>2022-04-19</text:p>
          </table:table-cell>
          <table:table-cell office:value-type="string" office:string-value="DELIBERA ART 181-2021 E DEGLI ATTI CORRELATI IN MATERIA DI CONTRIBUZIONE ALLE SPESE DI FUNZIONAMENTO DELL'AUTORITA' PER L'ANNO 2022">
            <text:p>DELIBERA ART 181-2021 E DEGLI ATTI CORRELATI IN MATERIA DI CONTRIBUZIONE ALLE SPESE DI FUNZIONAMENTO DELL'AUTORITA' PER L'ANNO 2022</text:p>
          </table:table-cell>
          <table:table-cell office:value-type="string" office:string-value="RITO ABBREVIATO (ex art. 119 c.p.a.)">
            <text:p>RITO ABBREVIATO (ex art. 119 c.p.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2">
            <text:p>2</text:p>
          </table:table-cell>
          <table:table-cell office:value-type="string" office:string-value="SEZIONE SECONDA">
            <text:p>SEZIONE SECONDA</text:p>
          </table:table-cell>
          <table:table-cell office:value-type="float" office:value="202600018">
            <text:p>202600018</text:p>
          </table:table-cell>
          <table:table-cell office:value-type="float" office:value="202100872">
            <text:p>202100872</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1-10-25">
            <text:p>2021-10-25</text:p>
          </table:table-cell>
          <table:table-cell office:value-type="string" office:string-value="ORDINANZA DI DEMOLIZIONE N. 3/2021, PROT. N. 004431 DEL 07/07/2021, A FIRMA DEL RESPONSABILE DEL SERVIZIO URBANISTICO/PAESAGGISTICO- DEMOLIZIONE DELLE OPERE ABUSIVE IN PREMESSA INDICATE, REALIZZATE IN QUESTO COMUNE NELL'EDIFICIO POSTO IN VIA PASQUERO N. 15">
            <text:p>ORDINANZA DI DEMOLIZIONE N. 3/2021, PROT. N. 004431 DEL 07/07/2021, A FIRMA DEL RESPONSABILE DEL SERVIZIO URBANISTICO/PAESAGGISTICO- DEMOLIZIONE DELLE OPERE ABUSIVE IN PREMESSA INDICATE, REALIZZATE IN QUESTO COMUNE NELL'EDIFICIO POSTO IN VIA PASQUERO N. 15</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2">
            <text:p>2</text:p>
          </table:table-cell>
          <table:table-cell office:value-type="string" office:string-value="SEZIONE SECONDA">
            <text:p>SEZIONE SECONDA</text:p>
          </table:table-cell>
          <table:table-cell office:value-type="float" office:value="202600049">
            <text:p>202600049</text:p>
          </table:table-cell>
          <table:table-cell office:value-type="float" office:value="202300834">
            <text:p>202300834</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10-18">
            <text:p>2023-10-18</text:p>
          </table:table-cell>
          <table:table-cell office:value-type="string" office:string-value="ORDINANZA DI DEMOLIZIONE DEL RESPONSABILE DELLA RIPARTIZIONE URBANISTICA DEL COMUNE DI BRA 8.6.2023 N. 240, CON LA QUALE È STATA ORDINATA “LA DEMOLIZIONE DEL BASSO FABBRICATO UBICATO IN LARGO EUROPA N. 4 A BRA, DISTINTO AL N.C.E.U. CON FOGLIO 58 PARTICELLA 646 SUB. 30, REALIZZATO IN ASSENZA DI TITOLO ABILITATIVO”, NOTIFICATA IL 26.6.2023">
            <text:p>ORDINANZA DI DEMOLIZIONE DEL RESPONSABILE DELLA RIPARTIZIONE URBANISTICA DEL COMUNE DI BRA 8.6.2023 N. 240, CON LA QUALE È STATA ORDINATA “LA DEMOLIZIONE DEL BASSO FABBRICATO UBICATO IN LARGO EUROPA N. 4 A BRA, DISTINTO AL N.C.E.U. CON FOGLIO 58 PARTICELLA 646 SUB. 30, REALIZZATO IN ASSENZA DI TITOLO ABILITATIVO”, NOTIFICATA IL 26.6.2023</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600001">
            <text:p>202600001</text:p>
          </table:table-cell>
          <table:table-cell office:value-type="float" office:value="202400057">
            <text:p>202400057</text:p>
          </table:table-cell>
          <table:table-cell office:value-type="float" office:value="2026">
            <text:p>2026</text:p>
          </table:table-cell>
          <table:table-cell office:value-type="float" office:value="202601">
            <text:p>202601</text:p>
          </table:table-cell>
          <table:table-cell office:value-type="string" office:string-value="2026-01-02">
            <text:p>2026-01-02</text:p>
          </table:table-cell>
          <table:table-cell office:value-type="string" office:string-value="PROCESSO MONOCRATICO">
            <text:p>PROCESSO MONOCRATIC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4-01-26">
            <text:p>2024-01-26</text:p>
          </table:table-cell>
          <table:table-cell office:value-type="string" office:string-value="PERMESSO DI RICERCA PER ACQUE MINERALI PIAN FROLLERO-LA BURNE’, E RELATIVI ALLEGATI CONOSCIUTO ALL’ESITO DI ACCESSO DOCUMENTALE IN DATA 25.10.2023;">
            <text:p>PERMESSO DI RICERCA PER ACQUE MINERALI PIAN FROLLERO-LA BURNE’, E RELATIVI ALLEGATI CONOSCIUTO ALL’ESITO DI ACCESSO DOCUMENTALE IN DATA 25.10.2023;</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600042">
            <text:p>202600042</text:p>
          </table:table-cell>
          <table:table-cell office:value-type="float" office:value="202600042">
            <text:p>202600042</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PROCESSO MONOCRATICO">
            <text:p>PROCESSO MONOCRATIC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6-01-12">
            <text:p>2026-01-12</text:p>
          </table:table-cell>
          <table:table-cell office:value-type="string" office:string-value="SENTENZA N. 247/2025 PUBBLICATA IL 26.03.2025, EMESSA DAL TRIBUNALE DI CUNEO - SEZ. LAVORO - CON LA QUALE L’INTIMATO MINISTERO VENIVA CONDANNATO AD EROGARE IN FAVORE DI PARTE RICORRENTE LA CARTA ELETTRONICA PER L'AGGIORNAMENTO E LA FORMAZIONE DEL DOCENTE, DELL'IMPORTO NOMINALE DI EURO 500,00 ANNUI, PER L’ANNO SCOLASTICO 2022/2023, PER UN IMPORTO TOTALE DI € 500,00.">
            <text:p>SENTENZA N. 247/2025 PUBBLICATA IL 26.03.2025, EMESSA DAL TRIBUNALE DI CUNEO - SEZ. LAVORO - CON LA QUALE L’INTIMATO MINISTERO VENIVA CONDANNATO AD EROGARE IN FAVORE DI PARTE RICORRENTE LA CARTA ELETTRONICA PER L'AGGIORNAMENTO E LA FORMAZIONE DEL DOCENTE, DELL'IMPORTO NOMINALE DI EURO 500,00 ANNUI, PER L’ANNO SCOLASTICO 2022/2023, PER UN IMPORTO TOTALE DI € 500,00.</text:p>
          </table:table-cell>
          <table:table-cell office:value-type="string" office:string-value="IN OTTEMPERANZA">
            <text:p>IN OTTEMPERA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600021">
            <text:p>202600021</text:p>
          </table:table-cell>
          <table:table-cell office:value-type="float" office:value="202200977">
            <text:p>202200977</text:p>
          </table:table-cell>
          <table:table-cell office:value-type="float" office:value="2026">
            <text:p>2026</text:p>
          </table:table-cell>
          <table:table-cell office:value-type="float" office:value="202601">
            <text:p>202601</text:p>
          </table:table-cell>
          <table:table-cell office:value-type="string" office:string-value="2026-01-17">
            <text:p>2026-01-17</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9-21">
            <text:p>2022-09-21</text:p>
          </table:table-cell>
          <table:table-cell office:value-type="string" office:string-value="PROVVEDIMENTO CAT. A12 N°30/2022/IMM. EMESSO DALLA QUESTURA DI CUNEO IL 19/07/2022 E NOTIFICATO AL RICORRENTE (E PER ESSO AL SUO DIFENSORE) IL 21/07/2022 CON CUI VENIVA DECRETATO IL RIGETTO DELL'ISTANZA DI RINNOVO DEL PERMESSO DI SOGGIORNO DAL MEDESIMO PRESENTATA">
            <text:p>PROVVEDIMENTO CAT. A12 N°30/2022/IMM. EMESSO DALLA QUESTURA DI CUNEO IL 19/07/2022 E NOTIFICATO AL RICORRENTE (E PER ESSO AL SUO DIFENSORE) IL 21/07/2022 CON CUI VENIVA DECRETATO IL RIGETTO DELL'ISTANZA DI RINNOVO DEL PERMESSO DI SOGGIORNO DAL MEDESIMO PRESENTAT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600052">
            <text:p>202600052</text:p>
          </table:table-cell>
          <table:table-cell office:value-type="float" office:value="202401785">
            <text:p>202401785</text:p>
          </table:table-cell>
          <table:table-cell office:value-type="float" office:value="2026">
            <text:p>2026</text:p>
          </table:table-cell>
          <table:table-cell office:value-type="float" office:value="202602">
            <text:p>202602</text:p>
          </table:table-cell>
          <table:table-cell office:value-type="string" office:string-value="2026-02-04">
            <text:p>2026-02-04</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4-11-29">
            <text:p>2024-11-29</text:p>
          </table:table-cell>
          <table:table-cell office:value-type="string" office:string-value="PROVVEDIMENTO DEL SINDACO DEL COMUNE DI SOLERO, PROT. N. 2569 DEL 5.08.2024 AVENTE AD OGGETTO L'INTERVENTO SUL TRATTO DI STRADA VIA MELETO RIPORTATA A STRADA BIANCA MEDIANTE L’APPLICAZIONE DI GHIAIA">
            <text:p>PROVVEDIMENTO DEL SINDACO DEL COMUNE DI SOLERO, PROT. N. 2569 DEL 5.08.2024 AVENTE AD OGGETTO L'INTERVENTO SUL TRATTO DI STRADA VIA MELETO RIPORTATA A STRADA BIANCA MEDIANTE L’APPLICAZIONE DI GHIAI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600002">
            <text:p>202600002</text:p>
          </table:table-cell>
          <table:table-cell office:value-type="float" office:value="202400060">
            <text:p>202400060</text:p>
          </table:table-cell>
          <table:table-cell office:value-type="float" office:value="2026">
            <text:p>2026</text:p>
          </table:table-cell>
          <table:table-cell office:value-type="float" office:value="202601">
            <text:p>202601</text:p>
          </table:table-cell>
          <table:table-cell office:value-type="string" office:string-value="2026-01-02">
            <text:p>2026-01-02</text:p>
          </table:table-cell>
          <table:table-cell office:value-type="string" office:string-value="PROCESSO MONOCRATICO">
            <text:p>PROCESSO MONOCRATIC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4-01-29">
            <text:p>2024-01-29</text:p>
          </table:table-cell>
          <table:table-cell office:value-type="string" office:string-value="PROVVEDIMENTO “DD 2152 DEL 20.04.2023, REP. DI STRUTTURA DD-TA2 N. 301, DETERMINAZIONE DIRIGENZIALE DIPARTIMENTO AMBIENTE E VIGILANZA AMBIENTALEDIREZIONE RISORSE IDRICHE E TUTELA DELL'ATMOSFERA OGGETTO: L.R. 25/1994 – DOMANDA DELLA SOC. PONTEVECCHIO S.P.A. TENDENTE AD OTTENERE IL PERMESSO DI RICERCA PER ACQUE MINERALI IN COMUNE DI RORÀ (TO). ASSENSO” CONOSCIUTO DALLA RICORRENTE ALL'ESITO DI ISTANZA DI ACCESSO DOCUMENTALE AI SENSI DELLA L N. 241/1990">
            <text:p>PROVVEDIMENTO “DD 2152 DEL 20.04.2023, REP. DI STRUTTURA DD-TA2 N. 301, DETERMINAZIONE DIRIGENZIALE DIPARTIMENTO AMBIENTE E VIGILANZA AMBIENTALEDIREZIONE RISORSE IDRICHE E TUTELA DELL'ATMOSFERA OGGETTO: L.R. 25/1994 – DOMANDA DELLA SOC. PONTEVECCHIO S.P.A. TENDENTE AD OTTENERE IL PERMESSO DI RICERCA PER ACQUE MINERALI IN COMUNE DI RORÀ (TO). ASSENSO” CONOSCIUTO DALLA RICORRENTE ALL'ESITO DI ISTANZA DI ACCESSO DOCUMENTALE AI SENSI DELLA L N. 241/1990</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600003">
            <text:p>202600003</text:p>
          </table:table-cell>
          <table:table-cell office:value-type="float" office:value="202503486">
            <text:p>202503486</text:p>
          </table:table-cell>
          <table:table-cell office:value-type="float" office:value="2026">
            <text:p>2026</text:p>
          </table:table-cell>
          <table:table-cell office:value-type="float" office:value="202601">
            <text:p>202601</text:p>
          </table:table-cell>
          <table:table-cell office:value-type="string" office:string-value="2026-01-02">
            <text:p>2026-01-02</text:p>
          </table:table-cell>
          <table:table-cell office:value-type="string" office:string-value="PROCESSO MONOCRATICO">
            <text:p>PROCESSO MONOCRATIC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12-16">
            <text:p>2025-12-16</text:p>
          </table:table-cell>
          <table:table-cell office:value-type="string" office:string-value="“DETERMINAZIONE DIRIGENZIALE N. DD 7146 DEL 04/12/2025, REP. DI STRUTTURA DD-TA0 N. 538, RECANTE LA “SOSPENSIONE TEMPORANEA DELL’AUTORIZZAZIONE ALL’ESERCIZIO DELL’ATTIVITÀ DI TASSIDERMIA ED IMBALSAMAZIONE N. 013/2016 DEL 22/12/2016”, CON FISSAZIONE DELLA SOSPENSIONE PER 30 GIORNI DAL 15/12/2025 AL 14/01/2026,  NOTIFICATA AL RICORRENTE  IN DATA 5 DICEMBRE 2025.">
            <text:p>“DETERMINAZIONE DIRIGENZIALE N. DD 7146 DEL 04/12/2025, REP. DI STRUTTURA DD-TA0 N. 538, RECANTE LA “SOSPENSIONE TEMPORANEA DELL’AUTORIZZAZIONE ALL’ESERCIZIO DELL’ATTIVITÀ DI TASSIDERMIA ED IMBALSAMAZIONE N. 013/2016 DEL 22/12/2016”, CON FISSAZIONE DELLA SOSPENSIONE PER 30 GIORNI DAL 15/12/2025 AL 14/01/2026,  NOTIFICATA AL RICORRENTE  IN DATA 5 DICEMBRE 2025.</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600039">
            <text:p>202600039</text:p>
          </table:table-cell>
          <table:table-cell office:value-type="float" office:value="202300573">
            <text:p>202300573</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07-11">
            <text:p>2023-07-11</text:p>
          </table:table-cell>
          <table:table-cell office:value-type="string" office:string-value="DEL PROVVEDIMENTO CONCLUSIVO DI DINIEGO FORMULATO DAL SUAP DEL COMUNE DI CALUSO IN DATA 31.5.2023 CON RIFERIMENTO ALLA &quot;PRATICA PROTOCOLLO SUAP: REP_PROV_TO/TO-SUPRO/0027867 DEL 09/03/2023&quot;">
            <text:p>DEL PROVVEDIMENTO CONCLUSIVO DI DINIEGO FORMULATO DAL SUAP DEL COMUNE DI CALUSO IN DATA 31.5.2023 CON RIFERIMENTO ALLA "PRATICA PROTOCOLLO SUAP: REP_PROV_TO/TO-SUPRO/0027867 DEL 09/03/2023"</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2">
            <text:p>2</text:p>
          </table:table-cell>
          <table:table-cell office:value-type="string" office:string-value="SEZIONE SECONDA">
            <text:p>SEZIONE SECONDA</text:p>
          </table:table-cell>
          <table:table-cell office:value-type="float" office:value="202600013">
            <text:p>202600013</text:p>
          </table:table-cell>
          <table:table-cell office:value-type="float" office:value="202500895">
            <text:p>202500895</text:p>
          </table:table-cell>
          <table:table-cell office:value-type="float" office:value="2026">
            <text:p>2026</text:p>
          </table:table-cell>
          <table:table-cell office:value-type="float" office:value="202601">
            <text:p>202601</text:p>
          </table:table-cell>
          <table:table-cell office:value-type="string" office:string-value="2026-01-12">
            <text:p>2026-01-12</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04-18">
            <text:p>2025-04-18</text:p>
          </table:table-cell>
          <table:table-cell office:value-type="string" office:string-value="DETERMINAZIONE DIRIGENZIALE DEL COMUNE DI ORBASSANO - DIRIGENTE III SETTORE - URBANISTICA, CULTURA, SERVIZI AI CITTADINI E ALLE IMPRESE N. 70 DEL 6.2.2025, AVENTE PER OGGETTO LA DETERMINAZIONE DI CONCLUSIONE NEGATIVA DELLA CONFERENZA DI SERVIZI DECISORIA EX ARTICOLO 14, COMMA 3, DELLA LEGGE 7 AGOSTO 1990, N. 241 RESA IN FORMA SIMULTANEA E MODALITÀ SINCRONA IN RELAZIONE ALLA PROCEDURA ABILITATIVA SEMPLIFICATA (P.A.S.) PRESENTATA DALLA SOCIETÀ IN DATA 30.9.2024 PER LA REALIZZAZIONE DI UN IMPIANTO.">
            <text:p>DETERMINAZIONE DIRIGENZIALE DEL COMUNE DI ORBASSANO - DIRIGENTE III SETTORE - URBANISTICA, CULTURA, SERVIZI AI CITTADINI E ALLE IMPRESE N. 70 DEL 6.2.2025, AVENTE PER OGGETTO LA DETERMINAZIONE DI CONCLUSIONE NEGATIVA DELLA CONFERENZA DI SERVIZI DECISORIA EX ARTICOLO 14, COMMA 3, DELLA LEGGE 7 AGOSTO 1990, N. 241 RESA IN FORMA SIMULTANEA E MODALITÀ SINCRONA IN RELAZIONE ALLA PROCEDURA ABILITATIVA SEMPLIFICATA (P.A.S.) PRESENTATA DALLA SOCIETÀ IN DATA 30.9.2024 PER LA REALIZZAZIONE DI UN IMPIANT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600054">
            <text:p>202600054</text:p>
          </table:table-cell>
          <table:table-cell office:value-type="float" office:value="202200485">
            <text:p>202200485</text:p>
          </table:table-cell>
          <table:table-cell office:value-type="float" office:value="2026">
            <text:p>2026</text:p>
          </table:table-cell>
          <table:table-cell office:value-type="float" office:value="202602">
            <text:p>202602</text:p>
          </table:table-cell>
          <table:table-cell office:value-type="string" office:string-value="2026-02-06">
            <text:p>2026-02-06</text:p>
          </table:table-cell>
          <table:table-cell office:value-type="string" office:string-value="PROCESSO MONOCRATICO">
            <text:p>PROCESSO MONOCRATIC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2-04-14">
            <text:p>2022-04-14</text:p>
          </table:table-cell>
          <table:table-cell office:value-type="string" office:string-value="DELIBERA ART 181-2021 E DEGLI ATTI CORRELATI IN MATERIA DI CONTRIBUZIONE ALLE SPESE DI FUNZIONAMENTO DELL'AUTORITA' PER L'ANNO 2022">
            <text:p>DELIBERA ART 181-2021 E DEGLI ATTI CORRELATI IN MATERIA DI CONTRIBUZIONE ALLE SPESE DI FUNZIONAMENTO DELL'AUTORITA' PER L'ANNO 2022</text:p>
          </table:table-cell>
          <table:table-cell office:value-type="string" office:string-value="RITO ABBREVIATO (ex art. 119 c.p.a.)">
            <text:p>RITO ABBREVIATO (ex art. 119 c.p.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600047">
            <text:p>202600047</text:p>
          </table:table-cell>
          <table:table-cell office:value-type="float" office:value="202501750">
            <text:p>202501750</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PROCESSO MONOCRATICO">
            <text:p>PROCESSO MONOCRATIC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5-07-24">
            <text:p>2025-07-24</text:p>
          </table:table-cell>
          <table:table-cell office:value-type="string" office:string-value="SILENZIO ILLEGITTIMAMENTE SERBATO DALLA COMMISSIONE TERRITORIALE PER IL RICONOSCIMENTO DELLA PROTEZIONE INTERNAZIONALE DI NOVARA IN RELAZIONE ALL'ISTANZA DI ACCESSO AGLI ATTI PRESENTATA IL 28 MAGGIO 2025. ">
            <text:p>SILENZIO ILLEGITTIMAMENTE SERBATO DALLA COMMISSIONE TERRITORIALE PER IL RICONOSCIMENTO DELLA PROTEZIONE INTERNAZIONALE DI NOVARA IN RELAZIONE ALL'ISTANZA DI ACCESSO AGLI ATTI PRESENTATA IL 28 MAGGIO 2025. </text:p>
          </table:table-cell>
          <table:table-cell office:value-type="string" office:string-value="ACCESSO AI DOCUMENTI (ex art. 116 c.p.a.)">
            <text:p>ACCESSO AI DOCUMENTI (ex art. 116 c.p.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2">
            <text:p>2</text:p>
          </table:table-cell>
          <table:table-cell office:value-type="string" office:string-value="SEZIONE SECONDA">
            <text:p>SEZIONE SECONDA</text:p>
          </table:table-cell>
          <table:table-cell office:value-type="float" office:value="202600050">
            <text:p>202600050</text:p>
          </table:table-cell>
          <table:table-cell office:value-type="float" office:value="202300328">
            <text:p>202300328</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PROCESSO MONOCRATICO">
            <text:p>PROCESSO MONOCRATICO</text:p>
          </table:table-cell>
          <table:table-cell office:value-type="string" office:string-value="DICHIARA INTERROTTO">
            <text:p>DICHIARA INTERROTTO</text:p>
          </table:table-cell>
          <table:table-cell office:value-type="string" office:string-value="N">
            <text:p>N</text:p>
          </table:table-cell>
          <table:table-cell office:value-type="string" office:string-value="2023-04-28">
            <text:p>2023-04-28</text:p>
          </table:table-cell>
          <table:table-cell office:value-type="string" office:string-value="PROVVEDIMENTO AVENTE AD OGGETTO: “PROVVEDIMENTO DI DINIEGO, AI SENSI DELL’ART. 10 BIS DELLA LEGGE 241/1990”, CON CUI LA CITTÀ DI BIELLA SETTORE POLIZIA LOCALE ATTIVITÀ ECONOMICHE E PROTEZIONE CIVILE – UFFICIO ATTIVITÀ ECONOMICHE UFFICIO SUAP HA RESPINTO LA PRATICA SUAP RELATIVA ALLA RICHIESTA DI PERMESSO DI COSTRUIRE PER L’INTERVENTO DI RISTRUTTURAZIONE EDILIZIA DELL’IMMOBILE PRODUTTIVO.">
            <text:p>PROVVEDIMENTO AVENTE AD OGGETTO: “PROVVEDIMENTO DI DINIEGO, AI SENSI DELL’ART. 10 BIS DELLA LEGGE 241/1990”, CON CUI LA CITTÀ DI BIELLA SETTORE POLIZIA LOCALE ATTIVITÀ ECONOMICHE E PROTEZIONE CIVILE – UFFICIO ATTIVITÀ ECONOMICHE UFFICIO SUAP HA RESPINTO LA PRATICA SUAP RELATIVA ALLA RICHIESTA DI PERMESSO DI COSTRUIRE PER L’INTERVENTO DI RISTRUTTURAZIONE EDILIZIA DELL’IMMOBILE PRODUTTIV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600048">
            <text:p>202600048</text:p>
          </table:table-cell>
          <table:table-cell office:value-type="float" office:value="202502473">
            <text:p>202502473</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PROCESSO MONOCRATICO">
            <text:p>PROCESSO MONOCRATIC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5-10-06">
            <text:p>2025-10-06</text:p>
          </table:table-cell>
          <table:table-cell office:value-type="string" office:string-value="DIVIETO DI ACCESSO DEI CANI NEI PARCHI PUBBLICI E NELLE AREE VERDI DEL TERRITORIO COMUNALE (ART 3 DEI DIVIETI) E L'OBBLIGO DELL'UTILIZZO DI MUSERUOLA NELLA CONDUZIONE DEI CANI DI MEDIA E GROSSA TAGLIA (ART. 5 DEGLI OBBLIGHI).">
            <text:p>DIVIETO DI ACCESSO DEI CANI NEI PARCHI PUBBLICI E NELLE AREE VERDI DEL TERRITORIO COMUNALE (ART 3 DEI DIVIETI) E L'OBBLIGO DELL'UTILIZZO DI MUSERUOLA NELLA CONDUZIONE DEI CANI DI MEDIA E GROSSA TAGLIA (ART. 5 DEGLI OBBLIGH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600043">
            <text:p>202600043</text:p>
          </table:table-cell>
          <table:table-cell office:value-type="float" office:value="202502246">
            <text:p>202502246</text:p>
          </table:table-cell>
          <table:table-cell office:value-type="float" office:value="2026">
            <text:p>2026</text:p>
          </table:table-cell>
          <table:table-cell office:value-type="float" office:value="202601">
            <text:p>202601</text:p>
          </table:table-cell>
          <table:table-cell office:value-type="string" office:string-value="2026-01-21">
            <text:p>2026-01-21</text:p>
          </table:table-cell>
          <table:table-cell office:value-type="string" office:string-value="PROCESSO MONOCRATICO">
            <text:p>PROCESSO MONOCRATIC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5-09-20">
            <text:p>2025-09-20</text:p>
          </table:table-cell>
          <table:table-cell office:value-type="string" office:string-value="SILENZIO RIGETTO FORMATOSI, AI SENSI DELL'ART. 25, COMMA 4, L. N. 241/1990, IN RELAZIONE ALL'ISTANZA DI ACCESSO AGLI ATTI DELLA DOMANDA DI CONVERSIONE DEL PERMESSO DI SOGGIORNO PER PROTEZIONE SPECIALE, PRESENTATA A MEZZO P.E.C. IL 30/06/2025 E PER L’ACCERTAMENTO DEL DIRITTO DEL RICORRENTE ALL'ACCESSO AGLI ATTI.">
            <text:p>SILENZIO RIGETTO FORMATOSI, AI SENSI DELL'ART. 25, COMMA 4, L. N. 241/1990, IN RELAZIONE ALL'ISTANZA DI ACCESSO AGLI ATTI DELLA DOMANDA DI CONVERSIONE DEL PERMESSO DI SOGGIORNO PER PROTEZIONE SPECIALE, PRESENTATA A MEZZO P.E.C. IL 30/06/2025 E PER L’ACCERTAMENTO DEL DIRITTO DEL RICORRENTE ALL'ACCESSO AGLI ATTI.</text:p>
          </table:table-cell>
          <table:table-cell office:value-type="string" office:string-value="ACCESSO AI DOCUMENTI (ex art. 116 c.p.a.)">
            <text:p>ACCESSO AI DOCUMENTI (ex art. 116 c.p.a.)</text:p>
          </table:table-cell>
          <table:table-cell office:value-type="float" office:value="0">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