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LTRO">
            <text:p>AUTORITÀ AMM.VE INDIPENDENTI ED AUT. EQUIPARA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4">
            <text:p>8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OMMERCIO E ARTIGIANATO">
            <text:p>SILENZIO DELLA PUBBLICA AMMINISTRAZIONE -&gt; COMMERCIO E ARTIGIAN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AMMISSIBILE OPPOSIZIONE A DECRETO DI PERENZIONE">
            <text:p>INAMMISSIBILE OPPOSIZIONE A DECRETO DI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TTADINANZA -&gt; ALTRO">
            <text:p>CITTAD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O SANITARIO NAZIONALE">
            <text:p>SERVIZIO SANITARIO NAZIO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STATALE, REGIONALE -&gt; CONCESSIONE">
            <text:p>DEMANIO STATALE, REGIONALE -&gt; CONCESS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CIRCOLAZIONE STRADALE">
            <text:p>SILENZIO DELLA PUBBLICA AMMINISTRAZIONE -&gt; CIRCOLAZIONE STRAD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REGOLAMENTO EDILIZIO">
            <text:p>EDILIZIA -&gt; REGOLAMENTO EDILIZ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TUTELA">
            <text:p>COMUNE E PROVINCIA -&gt; BENI DEMANIALI E PATRIMONIALI -&gt; TUTEL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TRASPORTI -&gt; TRASPORTO AEREO">
            <text:p>SERVIZI PUBBLICI -&gt; TRASPORTI -&gt; TRASPORTO AERE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MUNE E PROVINCIA -&gt; BENI DEMANIALI E PATRIMONIALI -&gt; CONCESSIONE">
            <text:p>COMUNE E PROVINCIA -&gt; BENI DEMANIALI E PATRIMONIALI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SUPERIORE -&gt; CONCORSO (AMMISSIONE,PROCEDIMENTO)">
            <text:p>PUBBLICO IMPIEGO -&gt; INSEGNANTI SCUOLA MEDIA SUP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ISARCIMENTO DANNI">
            <text:p>APPALTI PUBBLICI DI FORNITURE -&gt; RISARCIMENTO DAN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INSEGNANTI SCUOLA MEDIA INFERIORE -&gt; CONCORSO (AMMISSIONE,PROCEDIMENTO)">
            <text:p>PUBBLICO IMPIEGO -&gt; INSEGNANTI SCUOLA MEDIA INFERIOR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ONCORSI -&gt; ALTRO">
            <text:p>CONCORS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3">
            <text:p>8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MBIENTE">
            <text:p>AMBI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LTRO">
            <text:p>INQUINAMENTO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REVOCA">
            <text:p>APPALTI PUBBLICI DI FORNITURE -&gt; REVO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