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automatic-styles/>
  <office:body>
    <office:spreadsheet>
      <table:table table:name="Sheet1">
        <table:table-row>
          <table:table-cell table:style-name="pd1" office:value-type="string" office:string-value="ANNO_DEPOSITO">
            <text:p>ANNO_DEPOSITO</text:p>
          </table:table-cell>
          <table:table-cell table:style-name="pd1" office:value-type="string" office:string-value="CODICE_SEDE">
            <text:p>CODICE_SEDE</text:p>
          </table:table-cell>
          <table:table-cell table:style-name="pd1" office:value-type="string" office:string-value="NOME_SEDE">
            <text:p>NOME_SEDE</text:p>
          </table:table-cell>
          <table:table-cell table:style-name="pd1" office:value-type="string" office:string-value="CLASSIFICAZIONE_RICORSO">
            <text:p>CLASSIFICAZIONE_RICORSO</text:p>
          </table:table-cell>
          <table:table-cell table:style-name="pd1" office:value-type="string" office:string-value="NUMERO_RICORSI_PERVENUTI">
            <text:p>NUMERO_RICORSI_PERVENUTI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DI FINE RAPPORTO">
            <text:p>PUBBLICO IMPIEGO -&gt; TRATTAMENTO DI FINE RAPPORT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EVIDENZA E ASSISTENZA -&gt; RISARCIMENTO DANNI">
            <text:p>PREVIDENZA E ASSISTENZ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DECRETO DI ESPROPRIO">
            <text:p>ESPROPRIAZIONE PER PUBBLICA UTILITÀ -&gt; DECRETO DI ESPROPR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ALUNNI PORTATORI DI HANDICAP">
            <text:p>ISTRUZIONE PUBBLICA -&gt; ALUNNI PORTATORI DI HANDICAP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SPROPRIAZIONE PER PUBBLICA UTILITÀ">
            <text:p>SILENZIO DELLA PUBBLICA AMMINISTRAZIONE -&gt; ESPROPRIAZIONE PER PUBBLICA UTIL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ZIENDA SANITARIA LOCALE">
            <text:p>SILENZIO DELLA PUBBLICA AMMINISTRAZIONE -&gt; AZIENDA SANITARIA LOCALE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NEL SETTORE DELLA DIFESA -&gt; ESCLUSIONE">
            <text:p>APPALTI NEL SETTORE DELLA DIFESA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STABILIZZAZIONE">
            <text:p>PUBBLICO IMPIEGO -&gt; STABIL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ITTADINANZA -&gt; ALTRO">
            <text:p>CITTADINANZ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DASPO">
            <text:p>SICUREZZA PUBBLICA -&gt; DASPO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POLIZIA URBANA">
            <text:p>COMUNI -&gt; POLIZIA URBAN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EGOLAMENTI COMUNALI">
            <text:p>COMUNI -&gt; REGOLAMENT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UTORIZZAZIONI E CONCESSIONI AMMINISTRATIVE">
            <text:p>SILENZIO DELLA PUBBLICA AMMINISTRAZIONE -&gt; AUTORIZZAZIONI E CONCESSIONI AMMINISTRATIV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STATO GIURIDICO">
            <text:p>POLIZIA DI STATO -&gt; STATO GIURID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ALTRO">
            <text:p>PUBBLICO IMPIEGO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INTERDITTIVA ANTIMAFIA">
            <text:p>INFORMATIVA ANTIMAFIA -&gt; INTERDITTIVA ANTIMAFIA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">
            <text:p>ACCESSO AI DOCUMENTI -&gt; ACCESSO</text:p>
          </table:table-cell>
          <table:table-cell office:value-type="float" office:value="24">
            <text:p>2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RISARCIMENTO DANNI">
            <text:p>AZIENDA SANITARIA LOCAL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">
            <text:p>EDILIZIA -&gt; CONCESSIONE EDILIZIA E PERMESSO DI COSTRUI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RTI -&gt; ALTRO">
            <text:p>PORT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CCIA -&gt; AMBITI TERRITORIALI DI CACCIA">
            <text:p>CACCIA -&gt; AMBITI TERRITORIALI DI CACC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COMUNI -&gt; COMMISSIONE GIUDICATRICE">
            <text:p>CONCORSI -&gt; CONCORSI COMUNI -&gt; COMMISSIONE GIUDICATRIC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PORTO D'ARMI">
            <text:p>ARMI -&gt; PORTO D'ARMI</text:p>
          </table:table-cell>
          <table:table-cell office:value-type="float" office:value="21">
            <text:p>2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LTRO">
            <text:p>AUTORIZZAZIONI E CONCESSIONI AMMINISTRATIVE -&gt; ALTRO</text:p>
          </table:table-cell>
          <table:table-cell office:value-type="float" office:value="14">
            <text:p>1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LTRO">
            <text:p>SILENZIO DELLA PUBBLICA AMMINISTRAZION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RISARCIMENTO DANNI">
            <text:p>AUTORIZZAZIONI E CONCESSIONI AMMINISTRATIVE -&gt; RISARCIMENTO DAN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INFERMITÀ E LESIONI">
            <text:p>PUBBLICO IMPIEGO -&gt; INFERMITÀ E LES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MANIO E PATRIMONIO -&gt; DEMANIO MARITTIMO">
            <text:p>DEMANIO E PATRIMONIO -&gt; DEMANIO MARITTI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RVIZI PUBBLICI -&gt; RISARCIMENTO DANNI">
            <text:p>SERVIZI PUBBLIC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LTRO">
            <text:p>EDILIZIA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SERVIZI PUBBLICI">
            <text:p>SILENZIO DELLA PUBBLICA AMMINISTRAZIONE -&gt; SERVIZI PUBBLIC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CONTRIBUTI E AGEVOLAZIONI">
            <text:p>EDILIZIA ECONOMICA E POPOLARE (O RESIDENZIALE PUBBLICA) -&gt; CONTRIBUTI E AGEVOLA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BENI SEQUESTRATI DAL COMITATO DI SICUREZZA FINANZIARIA DEL MINISTERO DELL'ECONOMIA E DELLE FINANZE">
            <text:p>SICUREZZA PUBBLICA -&gt; BENI SEQUESTRATI DAL COMITATO DI SICUREZZA FINANZIARIA DEL MINISTERO DELL'ECONOMIA E DELLE FINANZ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MISTI -&gt; AGGIUDICAZIONE">
            <text:p>APPALTI MISTI -&gt; AGGIUDIC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INFORMATIVA ANTIMAFIA">
            <text:p>SILENZIO DELLA PUBBLICA AMMINISTRAZIONE -&gt; INFORMATIVA ANTIMAFIA</text:p>
          </table:table-cell>
          <table:table-cell office:value-type="float" office:value="9">
            <text:p>9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COMUNI -&gt; GRADUATORIA">
            <text:p>CONCORSI -&gt; CONCORSI COMUNI -&gt; GRADUATO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OCCUPAZIONE SUOLO PUBBLICO -&gt; CONCESSIONE">
            <text:p>COMUNI -&gt; OCCUPAZIONE SUOLO PUBBLICO -&gt; CONCES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ACQUISIZIONE SANANTE">
            <text:p>ESPROPRIAZIONE PER PUBBLICA UTILITÀ -&gt; ACQUISIZIONE SANA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COMUNI -&gt; CONCORSI RISERVATI">
            <text:p>CONCORSI -&gt; CONCORSI COMUNI -&gt; CONCORSI RISERVA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DINIEGO">
            <text:p>EDILIZIA -&gt; CONCESSIONE EDILIZIA E PERMESSO DI COSTRUIRE -&gt; DINIEG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TUDENTI">
            <text:p>ISTRUZIONE PUBBLICA -&gt; STUD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ECONOMICO E INDENNITÀ -&gt; INDENNITÀ VARIE">
            <text:p>PUBBLICO IMPIEGO -&gt; TRATTAMENTO ECONOMICO E INDENNITÀ -&gt; INDENNITÀ VARI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ORGANIZZAZIONE">
            <text:p>AZIENDA SANITARIA LOCALE -&gt; ORGANIZZ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CONCESSIONE IN SANATORIA">
            <text:p>EDILIZIA -&gt; CONCESSIONE EDILIZIA E PERMESSO DI COSTRUIRE -&gt; CONCESSIONE IN SANATOR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ALTRO">
            <text:p>CARABINIER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ESCLUSIONE">
            <text:p>APPALTI PUBBLICI DI LAVORI -&gt; ESCLUS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TRATTAMENTO ECONOMICO E INDENNITÀ">
            <text:p>POLIZIA DI STATO -&gt; TRATTAMENTO ECONOMICO E INDENNITÀ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TRATTAMENTO DI FINE RAPPORTO">
            <text:p>CARABINIERI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COMUNITÀ MONTANA">
            <text:p>COMUNI -&gt; COMUNITÀ MONTAN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NNULLAMENTO GARA">
            <text:p>APPALTI PUBBLICI DI LAVORI -&gt; ANNULLAMENTO GAR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URBANISTICA">
            <text:p>SILENZIO DELLA PUBBLICA AMMINISTRAZIONE -&gt; URBANIST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ATENTE DI GUIDA -&gt; RITIRO">
            <text:p>PATENTE DI GUIDA -&gt; RITI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DEMOLIZIONE E RIDUZIONE IN RIPRISTINO">
            <text:p>EDILIZIA -&gt; ABUSI -&gt; DEMOLIZIONE E RIDUZIONE IN RIPRISTINO</text:p>
          </table:table-cell>
          <table:table-cell office:value-type="float" office:value="34">
            <text:p>3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ATENTE DI GUIDA -&gt; SOSPENSIONE">
            <text:p>PATENTE DI GUIDA -&gt; SOSPEN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PROCEDIMENTO DISCIPLINARE">
            <text:p>CARABINIERI -&gt; PROCEDIMENTO DISCIPLINAR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ERVIZI PUBBLICI -&gt; TELECOMUNICAZIONI -&gt; TELEFONIA MOBILE">
            <text:p>SERVIZI PUBBLICI -&gt; TELECOMUNICAZIONI -&gt; TELEFONIA MOBIL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ECONOMICO E INDENNITÀ">
            <text:p>PUBBLICO IMPIEGO -&gt; TRATTAMENTO ECONOMICO E INDENN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PERMESSO DI SOGGIORNO">
            <text:p>STRANIERI -&gt; PERMESSO DI SOGGIORN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ACCESSO CIVICO">
            <text:p>ACCESSO AI DOCUMENTI -&gt; ACCESSO CIVIC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UNIVERSITARI -&gt; GRADUATORIA">
            <text:p>CONCORSI -&gt; CONCORSI UNIVERSITA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TÀ PORTUALI -&gt; ALTRO">
            <text:p>AUTORITÀ PORTUAL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MBIENTE -&gt; BONIFICA">
            <text:p>AMBIENTE -&gt; BONIFI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DILIZIA">
            <text:p>SILENZIO DELLA PUBBLICA AMMINISTRAZIONE -&gt; EDILIZI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GRICOLTURA -&gt; RISARCIMENTO DANNI">
            <text:p>AGRICOLTUR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LTRO">
            <text:p>APPALTI PUBBLICI DI LAVORI -&gt; ALTRO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MERCIO E ARTIGIANATO -&gt; AUTORIZZAZIONE (DECADENZA O REVOCA)">
            <text:p>COMMERCIO E ARTIGIANATO -&gt; AUTORIZZAZIONE (DECADENZA O REVOCA)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CESSIONE EDILIZIA E PERMESSO DI COSTRUIRE -&gt; RISTRUTTURAZIONE E RISANAMENTO CONSERVATIVO">
            <text:p>EDILIZIA -&gt; CONCESSIONE EDILIZIA E PERMESSO DI COSTRUIRE -&gt; RISTRUTTURAZIONE E RISANAMENTO CONSERVATIV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FORMATIVA ANTIMAFIA -&gt; WHITE LIST">
            <text:p>INFORMATIVA ANTIMAFIA -&gt; WHITE LIST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DECADENZA">
            <text:p>AUTORIZZAZIONI E CONCESSIONI AMMINISTRATIVE -&gt; DECADENZ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NIMALI -&gt; RANDAGISMO">
            <text:p>ANIMALI -&gt; RANDAGISM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RBANISTICA -&gt; ALTRO">
            <text:p>URBANIST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ASSEGNAZIONE ALLOGGI">
            <text:p>EDILIZIA ECONOMICA E POPOLARE (O RESIDENZIALE PUBBLICA) -&gt; ASSEGNAZIONE ALLOGG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COMUNI">
            <text:p>SILENZIO DELLA PUBBLICA AMMINISTRAZIONE -&gt;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SCUOLA PERSONALE ATA">
            <text:p>CONCORSI -&gt; CONCORSI SCUOLA PERSONALE AT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INQUADRAMENTO IN RUOLO">
            <text:p>PUBBLICO IMPIEGO -&gt; INQUADRAMENTO IN RUOL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PROFESSORI UNIVERSITARI">
            <text:p>UNIVERSITÀ -&gt; PROFESSORI UNIVERSIT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REGIONI -&gt; GRADUATORIA">
            <text:p>CONCORSI -&gt; CONCORSI REGION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ISTITUTI AUTONOMI CASE POPOLARI">
            <text:p>EDILIZIA ECONOMICA E POPOLARE (O RESIDENZIALE PUBBLICA) -&gt; ISTITUTI AUTONOMI CASE POPOLA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LEZIONI -&gt; ELEZIONI COMUNALI">
            <text:p>ELEZIONI -&gt; ELEZIONI COMUNAL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BENI PAESAGGISTICI -&gt; VINCOLO PAESAGGISTICO">
            <text:p>BENI PAESAGGISTICI -&gt; VINCOLO PAESAGGISTIC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CUOLA PUBBLICA -&gt; ALTRO">
            <text:p>ISTRUZIONE PUBBLICA -&gt; SCUOL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IMITERI -&gt; ALTRO">
            <text:p>CIMITER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UNIVERSITÀ -&gt; PROFESSORI UNIVERSITARI -&gt; ALTRO">
            <text:p>UNIVERSITÀ -&gt; PROFESSORI UNIVERSITAR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ACQUISIZIONE GRATUITA">
            <text:p>EDILIZIA -&gt; ABUSI -&gt; ACQUISIZIONE GRATUIT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CONDONO">
            <text:p>EDILIZIA -&gt; CONDON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OCCUPAZIONE">
            <text:p>ESPROPRIAZIONE PER PUBBLICA UTILITÀ -&gt; OCCUPAZ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ALTRO">
            <text:p>SICUREZZA PUBBLIC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ESORERIA">
            <text:p>COMUNI -&gt; TESORERI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IMPIEGATI DEL SERVIZIO SANITARIO NAZIONALE">
            <text:p>AZIENDA SANITARIA LOCALE -&gt; IMPIEGATI DEL SERVIZIO SANITARIO NAZIONALE</text:p>
          </table:table-cell>
          <table:table-cell office:value-type="float" office:value="95">
            <text:p>9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RISARCIMENTO DANNI">
            <text:p>EDILIZIA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RMI -&gt; DETENZIONE DI ARMI, MUNIZIONI E MATERIALE ESPLODENTE">
            <text:p>ARMI -&gt; DETENZIONE DI ARMI, MUNIZIONI E MATERIALE ESPLODENTE</text:p>
          </table:table-cell>
          <table:table-cell office:value-type="float" office:value="30">
            <text:p>3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NON ASSEGNATA">
            <text:p>NON ASSEGNATA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TRANIERI -&gt; EMERSIONE DA LAVORO IRREGOLARE">
            <text:p>STRANIERI -&gt; EMERSIONE DA LAVORO IRREGOLARE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OCCUPAZIONE SUOLO PUBBLICO">
            <text:p>COMUNI -&gt; OCCUPAZIONE SUOLO PUBBLIC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REGIONI -&gt; CONSIGLIO REGIONALE">
            <text:p>REGIONI -&gt; CONSIGLIO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TRIBUTI">
            <text:p>COMUNI -&gt; TRIBUTI</text:p>
          </table:table-cell>
          <table:table-cell office:value-type="float" office:value="6">
            <text:p>6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LTRO">
            <text:p>APPALTI PUBBLICI DI FORNITURE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GRICOLTURA -&gt; CONTRIBUTI E AGEVOLAZIONI">
            <text:p>AGRICOLTURA -&gt; CONTRIBUTI E AGEVOLAZIO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ALTRO">
            <text:p>EDILIZIA -&gt; ABUSI -&gt; ALTR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REVIDENZA E ASSISTENZA -&gt; ALTRO">
            <text:p>PREVIDENZA E ASSISTENZA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MISTI -&gt; ESCLUSIONE">
            <text:p>APPALTI MISTI -&gt; ESCLUSION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REVOCA">
            <text:p>AUTORIZZAZIONI E CONCESSIONI AMMINISTRATIVE -&gt; REVOCA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EDILIZIA ECONOMICA POPOLARE (O RESIDENZIALE PUBBLICA)">
            <text:p>SILENZIO DELLA PUBBLICA AMMINISTRAZIONE -&gt; EDILIZIA ECONOMICA POPOLARE (O RESIDENZIALE PUBBLICA)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COMUNI">
            <text:p>CONCORSI -&gt; CONCORSI COMUN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MMISSIONE ALTRO CONCORRENTE">
            <text:p>APPALTI PUBBLICI DI LAVORI -&gt; AMMISSIONE ALTRO CONCORRENTE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CUREZZA PUBBLICA -&gt; MISURE DI PREVENZIONE E SICUREZZA">
            <text:p>SICUREZZA PUBBLICA -&gt; MISURE DI PREVENZIONE E SICUREZZA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IMITERI -&gt; CONCESSIONE DI AREE CIMITERIALI">
            <text:p>CIMITERI -&gt; CONCESSIONE DI AREE CIMITERIALI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RISARCIMENTO DANNI">
            <text:p>ESPROPRIAZIONE PER PUBBLICA UTILITÀ -&gt; RISARCIMENTO DANN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CCESSO AI DOCUMENTI -&gt; RISARCIMENTO DANNI">
            <text:p>ACCESSO AI DOCUMENTI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DIPENDENTI NON SANITARI ASL E OSPEDALIERI -&gt; GRADUATORIA">
            <text:p>CONCORSI -&gt; CONCORSI DIPENDENTI NON SANITARI ASL E OSPEDALIERI -&gt; GRADUATORI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ESCLUSIONE">
            <text:p>APPALTI PUBBLICI DI SERVIZI -&gt; ESCLUS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BILANCIO">
            <text:p>COMUNI -&gt; BILANC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ALTRO">
            <text:p>SANITÀ PUBBLICA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PROCEDIMENTO DISCIPLINARE">
            <text:p>POLIZIA DI STATO -&gt; PROCEDIMENTO DISCIPLINAR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BENI PAESAGGISTICI -&gt; SANZIONI">
            <text:p>BENI PAESAGGISTICI -&gt; SANZIO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SANITÀ PUBBLICA">
            <text:p>SILENZIO DELLA PUBBLICA AMMINISTRAZIONE -&gt; SANITÀ PUBBLIC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STUDENTI -&gt; AMMISSIONE">
            <text:p>ISTRUZIONE PUBBLICA -&gt; STUDENTI -&gt; AMMI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REGIONI -&gt; ALTRO">
            <text:p>REGION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NSEGNANTI -&gt; ALTRO">
            <text:p>INSEGNANT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REVOCA">
            <text:p>APPALTI PUBBLICI DI LAVORI -&gt; REVOCA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ZIENDA SANITARIA LOCALE -&gt; ALTRO">
            <text:p>AZIENDA SANITARIA LOCALE -&gt; ALTRO</text:p>
          </table:table-cell>
          <table:table-cell office:value-type="float" office:value="20">
            <text:p>2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NEL SETTORE DELLA DIFESA -&gt; BANDO">
            <text:p>APPALTI NEL SETTORE DELLA DIFESA -&gt; BAND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GUARDIA DI FINANZA -&gt; INFERMITÀ E LESIONI ED EQUO INDENNIZZO">
            <text:p>GUARDIA DI FINANZA -&gt; INFERMITÀ E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LAVORI -&gt; AGGIUDICAZIONE">
            <text:p>APPALTI PUBBLICI DI LAVORI -&gt; AGGIUDICAZIONE</text:p>
          </table:table-cell>
          <table:table-cell office:value-type="float" office:value="5">
            <text:p>5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CIMITERI">
            <text:p>SILENZIO DELLA PUBBLICA AMMINISTRAZIONE -&gt; CIMIT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EQUO INDENNIZZO">
            <text:p>PUBBLICO IMPIEGO -&gt; EQUO INDENNIZZ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GUARDIA DI FINANZA -&gt; TRATTAMENTO DI FINE RAPPORTO">
            <text:p>GUARDIA DI FINANZA -&gt; TRATTAMENTO DI FINE RAPPOR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ESAMI DI ABILITAZIONE ALLA PROFESSIONE FORENSE">
            <text:p>AVVOCATI LIBERO FORO -&gt; ESAMI DI ABILITAZIONE ALLA PROFESSIONE FORENS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ALTRO">
            <text:p>COMUNI -&gt; ALTRO</text:p>
          </table:table-cell>
          <table:table-cell office:value-type="float" office:value="22">
            <text:p>2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">
            <text:p>EDILIZIA -&gt; ABUSI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ALTRI ENTI">
            <text:p>CONCORSI -&gt; CONCORSI ALTRI ENT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FERROVIE, TRANVIE, FILOVIE -&gt; ALTRO">
            <text:p>FERROVIE, TRANVIE, FILOVI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FORNITURE -&gt; AMMISSIONE ALTRO CONCORRENTE">
            <text:p>APPALTI PUBBLICI DI FORNITURE -&gt; AMMISSIONE ALTRO CONCORRENT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ALTRO">
            <text:p>APPALTI PUBBLICI DI SERVIZI -&gt; ALTR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PPALTI PUBBLICI DI SERVIZI -&gt; AGGIUDICAZIONE">
            <text:p>APPALTI PUBBLICI DI SERVIZI -&gt; AGGIUDICAZIONE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TRASFERIMENTO">
            <text:p>POLIZIA DI STATO -&gt; TRASFERIMENT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MANIO E PATRIMONIO -&gt; ALIENAZIONE">
            <text:p>DEMANIO E PATRIMONIO -&gt; ALIEN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OLIZIA DI STATO -&gt; TRATTAMENTO DI FINE RAPPORTO">
            <text:p>POLIZIA DI STATO -&gt; TRATTAMENTO DI FINE RAPPORTO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VVOCATI LIBERO FORO -&gt; ALTRO">
            <text:p>AVVOCATI LIBERO FORO -&gt; ALTRO</text:p>
          </table:table-cell>
          <table:table-cell office:value-type="float" office:value="4">
            <text:p>4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MERCIO E ARTIGIANATO -&gt; ORDINE DI CHIUSURA E CESSAZIONE ATTIVITÀ">
            <text:p>COMMERCIO E ARTIGIANATO -&gt; ORDINE DI CHIUSURA E CESSAZIONE ATTIVITÀ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NIMALI -&gt; ALTRO">
            <text:p>ANIMAL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STATO GIURIDICO">
            <text:p>PUBBLICO IMPIEGO -&gt; STATO GIURIDICO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APPALTI PUBBLICI DI LAVORI">
            <text:p>SILENZIO DELLA PUBBLICA AMMINISTRAZIONE -&gt; APPALTI PUBBLICI DI LAVORI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AUTORIZZAZIONI E CONCESSIONI AMMINISTRATIVE -&gt; AUTORIZZAZIONI DI POLIZIA">
            <text:p>AUTORIZZAZIONI E CONCESSIONI AMMINISTRATIVE -&gt; AUTORIZZAZIONI DI POLIZIA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ALTRO">
            <text:p>ESPROPRIAZIONE PER PUBBLICA UTILITÀ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ECONOMICA E POPOLARE (O RESIDENZIALE PUBBLICA) -&gt; RISARCIMENTO DANNI">
            <text:p>EDILIZIA ECONOMICA E POPOLARE (O RESIDENZIALE PUBBLICA)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SERVIZI PUBBLICI LOCALI">
            <text:p>COMUNI -&gt; SERVIZI PUBBLICI LOC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IMPIEGATI COMUNALI">
            <text:p>COMUNI -&gt; IMPIEGATI COMUNALI</text:p>
          </table:table-cell>
          <table:table-cell office:value-type="float" office:value="2">
            <text:p>2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VITTIME DEL DOVERE -&gt; ALTRO">
            <text:p>VITTIME DEL DOVERE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NCORSI -&gt; CONCORSI REGIONI -&gt; ALTRO">
            <text:p>CONCORSI -&gt; CONCORSI REGIONI -&gt; ALTR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STRANIERI">
            <text:p>SILENZIO DELLA PUBBLICA AMMINISTRAZIONE -&gt; STRANIER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RIFIUTI -&gt; DISCARICHE">
            <text:p>RIFIUTI -&gt; DISCARICH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ARABINIERI -&gt; INFERMITÀ, LESIONI ED EQUO INDENNIZZO">
            <text:p>CARABINIERI -&gt; INFERMITÀ, LESIONI ED EQUO INDENNIZZ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DILIZIA -&gt; ABUSI -&gt; SANZIONE PECUNIARIA">
            <text:p>EDILIZIA -&gt; ABUSI -&gt; SANZIONE PECUNIARIA</text:p>
          </table:table-cell>
          <table:table-cell office:value-type="float" office:value="8">
            <text:p>8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REGIONI -&gt; GIUNTA REGIONALE">
            <text:p>REGIONI -&gt; GIUNTA REGIONAL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ILENZIO DELLA PUBBLICA AMMINISTRAZIONE -&gt; RISARCIMENTO DANNI">
            <text:p>SILENZIO DELLA PUBBLICA AMMINISTRAZIONE -&gt; RISARCIMENTO DANNI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SANITÀ PUBBLICA -&gt; TUTELA DELLA SALUTE">
            <text:p>SANITÀ PUBBLICA -&gt; TUTELA DELLA SALUTE</text:p>
          </table:table-cell>
          <table:table-cell office:value-type="float" office:value="10">
            <text:p>10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DEMANIO E PATRIMONIO -&gt; CONCESSIONE">
            <text:p>DEMANIO E PATRIMONIO -&gt; CONCESSIONE</text:p>
          </table:table-cell>
          <table:table-cell office:value-type="float" office:value="3">
            <text:p>3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TRATTAMENTO ECONOMICO E INDENNITÀ -&gt; INTERESSI E RIVALUTAZIONE">
            <text:p>PUBBLICO IMPIEGO -&gt; TRATTAMENTO ECONOMICO E INDENNITÀ -&gt; INTERESSI E RIVALUT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PUBBLICO IMPIEGO -&gt; DECADENZA DAL SERVIZIO">
            <text:p>PUBBLICO IMPIEGO -&gt; DECADENZA DAL SERVIZIO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ESPROPRIAZIONE PER PUBBLICA UTILITÀ -&gt; INDENNITÀ DI ESPROPRIAZIONE">
            <text:p>ESPROPRIAZIONE PER PUBBLICA UTILITÀ -&gt; INDENNITÀ DI ESPROPRIAZIONE</text:p>
          </table:table-cell>
          <table:table-cell office:value-type="float" office:value="1">
            <text:p>1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COMUNI -&gt; RISARCIMENTO DANNI">
            <text:p>COMUNI -&gt; RISARCIMENTO DANNI</text:p>
          </table:table-cell>
          <table:table-cell office:value-type="float" office:value="7">
            <text:p>7</text:p>
          </table:table-cell>
        </table:table-row>
        <table:table-row>
          <table:table-cell office:value-type="string" office:string-value="2023">
            <text:p>2023</text:p>
          </table:table-cell>
          <table:table-cell office:value-type="string" office:string-value="009">
            <text:p>009</text:p>
          </table:table-cell>
          <table:table-cell office:value-type="string" office:string-value="TAR CALABRIA - REGGIO CALABRIA">
            <text:p>TAR CALABRIA - REGGIO CALABRIA</text:p>
          </table:table-cell>
          <table:table-cell office:value-type="string" office:string-value="ISTRUZIONE PUBBLICA -&gt; ALTRO">
            <text:p>ISTRUZIONE PUBBLICA -&gt; ALTRO</text:p>
          </table:table-cell>
          <table:table-cell office:value-type="float" office:value="1">
            <text:p>1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styles>
    <style:style style:name="pd1" style:family="table-cell" style:display-name="pd1">
      <style:text-properties fo:font-weight="bold"/>
      <style:table-cell-properties fo:border-top="0.75pt solid #000000"/>
      <style:table-cell-properties fo:border-right="0.75pt solid #000000"/>
      <style:table-cell-properties fo:border-bottom="0.75pt solid #000000"/>
      <style:table-cell-properties fo:border-left="0.75pt solid #000000"/>
      <style:paragraph-properties fo:text-align="center"/>
      <style:table-cell-properties style:vertical-align="top"/>
    </style:style>
  </office:styles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style="urn:oasis:names:tc:opendocument:xmlns:style:1.0" xmlns:fo="urn:oasis:names:tc:opendocument:xmlns:xsl-fo-compatible:1.0" xmlns:manifest="urn:oasis:names:tc:opendocument:xmlns:manifest:1.0" xmlns:chart="urn:oasis:names:tc:opendocument:xmlns:chart:1.0" xmlns:draw="urn:oasis:names:tc:opendocument:xmlns:drawing:1.0" xmlns:presentation="urn:oasis:names:tc:opendocument:xmlns:presentation:1.0" office:version="1.2">
  <office:meta>
    <meta:generator>ODFPY/1.4.1</meta:generator>
  </office:meta>
</office:document-meta>
</file>