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DEPOSITO">
            <text:p>ANNO_DEPOSITO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LASSIFICAZIONE_RICORSO">
            <text:p>CLASSIFICAZIONE_RICORSO</text:p>
          </table:table-cell>
          <table:table-cell table:style-name="pd1" office:value-type="string" office:string-value="NUMERO_RICORSI_PERVENUTI">
            <text:p>NUMERO_RICORSI_PERVENUTI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ACCESSO AI DOCUMENTI -&gt; ACCESSO CIVICO">
            <text:p>ACCESSO AI DOCUMENTI -&gt; ACCESSO CIVIC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SILENZIO DELLA PUBBLICA AMMINISTRAZIONE -&gt; PUBBLICO IMPIEGO">
            <text:p>SILENZIO DELLA PUBBLICA AMMINISTRAZIONE -&gt; PUBBLICO IMPIEG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AZIENDA SANITARIA LOCALE -&gt; IMPIEGATI DEL SERVIZIO SANITARIO NAZIONALE">
            <text:p>AZIENDA SANITARIA LOCALE -&gt; IMPIEGATI DEL SERVIZIO SANITARIO NAZION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APPALTI PUBBLICI DI FORNITURE -&gt; ALTRO">
            <text:p>APPALTI PUBBLICI DI FORNITUR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AMBIENTE -&gt; DANNO AMBIENTALE">
            <text:p>AMBIENTE -&gt; DANNO AMBIENT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CONCORSI -&gt; CONCORSI UNIVERSITARI -&gt; BANDO">
            <text:p>CONCORSI -&gt; CONCORSI UNIVERSITARI -&gt; BAND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AMBIENTE -&gt; FLORA (TUTELA DELLA)">
            <text:p>AMBIENTE -&gt; FLORA (TUTELA DELLA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POLIZIA DI STATO -&gt; TRASFERIMENTO">
            <text:p>POLIZIA DI STATO -&gt; TRASFER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SILENZIO DELLA PUBBLICA AMMINISTRAZIONE -&gt; ALTRO">
            <text:p>SILENZIO DELLA PUBBLICA AMMINISTRAZION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CARABINIERI -&gt; TRASFERIMENTO">
            <text:p>CARABINIERI -&gt; TRASFER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SILENZIO DELLA PUBBLICA AMMINISTRAZIONE -&gt; COMUNI">
            <text:p>SILENZIO DELLA PUBBLICA AMMINISTRAZIONE -&gt; COMU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NON ASSEGNATA">
            <text:p>NON ASSEGNA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AZIENDA SANITARIA LOCALE -&gt; ALTRO">
            <text:p>AZIENDA SANITARIA LOCALE -&gt; ALTR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EDILIZIA -&gt; CONDONO">
            <text:p>EDILIZIA -&gt; CONDON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APPALTI PUBBLICI DI LAVORI -&gt; ALTRO">
            <text:p>APPALTI PUBBLICI DI LAVOR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PROFESSIONI E MESTIERI -&gt; GEOLOGI">
            <text:p>PROFESSIONI E MESTIERI -&gt; GEOLOG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AVVOCATI LIBERO FORO -&gt; ESAMI DI ABILITAZIONE ALLA PROFESSIONE FORENSE">
            <text:p>AVVOCATI LIBERO FORO -&gt; ESAMI DI ABILITAZIONE ALLA PROFESSIONE FORENS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AIUTI DI STATO -&gt; ALTRO">
            <text:p>AIUTI DI STAT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SILENZIO DELLA PUBBLICA AMMINISTRAZIONE -&gt; ALTRO">
            <text:p>SILENZIO DELLA PUBBLICA AMMINISTRAZION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AZIENDA SANITARIA LOCALE -&gt; ALTRO">
            <text:p>AZIENDA SANITARIA LOCAL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POLIZIA DI STATO -&gt; ALTRO">
            <text:p>POLIZIA DI STAT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UNIVERSITÀ -&gt; PROFESSORI UNIVERSITARI">
            <text:p>UNIVERSITÀ -&gt; PROFESSORI UNIVERSITA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COMUNI -&gt; TESORERIA">
            <text:p>COMUNI -&gt; TESORE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CARABINIERI -&gt; TRASFERIMENTO">
            <text:p>CARABINIERI -&gt; TRASFERIMENT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AVVOCATI LIBERO FORO -&gt; ESAMI DI ABILITAZIONE ALLA PROFESSIONE FORENSE">
            <text:p>AVVOCATI LIBERO FORO -&gt; ESAMI DI ABILITAZIONE ALLA PROFESSIONE FORENSE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ISTRUZIONE PUBBLICA -&gt; ALTRO">
            <text:p>ISTRUZIONE PUBBLIC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ESPROPRIAZIONE PER PUBBLICA UTILITÀ -&gt; ACQUISIZIONE SANANTE">
            <text:p>ESPROPRIAZIONE PER PUBBLICA UTILITÀ -&gt; ACQUISIZIONE SANAN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COMUNI -&gt; TESORERIA">
            <text:p>COMUNI -&gt; TESORERI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ESPROPRIAZIONE PER PUBBLICA UTILITÀ -&gt; RISARCIMENTO DANNI">
            <text:p>ESPROPRIAZIONE PER PUBBLICA UTILITÀ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CONCORSI -&gt; CONCORSI ALTRI ENTI">
            <text:p>CONCORSI -&gt; CONCORSI ALTRI EN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POLIZIA DI STATO -&gt; ALTRO">
            <text:p>POLIZIA DI STAT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SILENZIO DELLA PUBBLICA AMMINISTRAZIONE -&gt; COMUNI">
            <text:p>SILENZIO DELLA PUBBLICA AMMINISTRAZIONE -&gt; COMU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FERROVIE, TRANVIE, FILOVIE -&gt; ALTRO">
            <text:p>FERROVIE, TRANVIE, FILOVI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COMUNI -&gt; IMPIEGATI COMUNALI">
            <text:p>COMUNI -&gt; IMPIEGATI COMUN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COMUNI -&gt; ALTRO">
            <text:p>COMUN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COMUNI -&gt; IMPIEGATI COMUNALI">
            <text:p>COMUNI -&gt; IMPIEGATI COMUN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POLIZIA DI STATO -&gt; TRASFERIMENTO">
            <text:p>POLIZIA DI STATO -&gt; TRASFER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SICUREZZA PUBBLICA -&gt; BENI SEQUESTRATI DAL COMITATO DI SICUREZZA FINANZIARIA DEL MINISTERO DELL'ECONOMIA E DELLE FINANZE">
            <text:p>SICUREZZA PUBBLICA -&gt; BENI SEQUESTRATI DAL COMITATO DI SICUREZZA FINANZIARIA DEL MINISTERO DELL'ECONOMIA E DELLE FINANZ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AMBIENTE -&gt; AUTORIZZAZIONE UNICA AMBIENTALE">
            <text:p>AMBIENTE -&gt; AUTORIZZAZIONE UNICA AMBIENT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PATENTE DI GUIDA -&gt; ALTRO">
            <text:p>PATENTE DI GUID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COMUNI -&gt; SERVIZI PUBBLICI LOCALI">
            <text:p>COMUNI -&gt; SERVIZI PUBBLICI LOCAL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SILENZIO DELLA PUBBLICA AMMINISTRAZIONE -&gt; UNIVERSITÀ">
            <text:p>SILENZIO DELLA PUBBLICA AMMINISTRAZIONE -&gt; UNIVERS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ARMI -&gt; PORTO D'ARMI">
            <text:p>ARMI -&gt; PORTO D'ARM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POLIZIA PENITENZIARIA -&gt; TRASFERIMENTO">
            <text:p>POLIZIA PENITENZIARIA -&gt; TRASFER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COMUNI -&gt; ALTRO">
            <text:p>COMUN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COMUNI -&gt; RISARCIMENTO DANNI">
            <text:p>COMUNI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PUBBLICO IMPIEGO -&gt; RISARCIMENTO DANNI">
            <text:p>PUBBLICO IMPIEGO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EDILIZIA ECONOMICA E POPOLARE (O RESIDENZIALE PUBBLICA) -&gt; ASSEGNAZIONE ALLOGGI">
            <text:p>EDILIZIA ECONOMICA E POPOLARE (O RESIDENZIALE PUBBLICA) -&gt; ASSEGNAZIONE ALLOGG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TELEVISIONE E RADIO -&gt; EMITTENTI PRIVATE">
            <text:p>TELEVISIONE E RADIO -&gt; EMITTENTI PRIVA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SILENZIO DELLA PUBBLICA AMMINISTRAZIONE -&gt; SICUREZZA PUBBLICA">
            <text:p>SILENZIO DELLA PUBBLICA AMMINISTRAZIONE -&gt; SICUREZ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AZIENDA SANITARIA LOCALE -&gt; ALTRO">
            <text:p>AZIENDA SANITARIA LOCAL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COMUNI -&gt; REGOLAMENTI COMUNALI">
            <text:p>COMUNI -&gt; REGOLAMENTI COMUN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STRANIERI -&gt; ALTRO">
            <text:p>STRANIE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COMUNI -&gt; CONSORZI DI COMUNI">
            <text:p>COMUNI -&gt; CONSORZI DI COMU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CONCORSI -&gt; CONCORSI UNIVERSITARI -&gt; GRADUATORIA">
            <text:p>CONCORSI -&gt; CONCORSI UNIVERSITARI -&gt; GRADU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ACCESSO AI DOCUMENTI -&gt; ACCESSO CIVICO">
            <text:p>ACCESSO AI DOCUMENTI -&gt; ACCESSO CIV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INSEGNANTI -&gt; ALTRO">
            <text:p>INSEGNANT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AZIENDA SANITARIA LOCALE -&gt; ALTRO">
            <text:p>AZIENDA SANITARIA LOCALE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AZIENDA SANITARIA LOCALE -&gt; RISARCIMENTO DANNI">
            <text:p>AZIENDA SANITARIA LOCALE -&gt; RISARCIMENTO DANN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COMUNI -&gt; TESORERIA">
            <text:p>COMUNI -&gt; TESORERI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ANIMALI -&gt; ALTRO">
            <text:p>ANIMAL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COMUNI -&gt; RISARCIMENTO DANNI">
            <text:p>COMUNI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COMUNI -&gt; TESORERIA">
            <text:p>COMUNI -&gt; TESORERI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AZIENDA SANITARIA LOCALE -&gt; IMPIEGATI DEL SERVIZIO SANITARIO NAZIONALE">
            <text:p>AZIENDA SANITARIA LOCALE -&gt; IMPIEGATI DEL SERVIZIO SANITARIO NAZIONAL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EDILIZIA -&gt; ALTRO">
            <text:p>EDILIZI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APPALTI PUBBLICI DI LAVORI -&gt; ALTRO">
            <text:p>APPALTI PUBBLICI DI LAVOR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ACCESSO AI DOCUMENTI -&gt; ACCESSO CIVICO">
            <text:p>ACCESSO AI DOCUMENTI -&gt; ACCESSO CIV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COMUNI -&gt; OCCUPAZIONE SUOLO PUBBLICO">
            <text:p>COMUNI -&gt; OCCUPAZIONE SUOLO PUBBL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EDILIZIA -&gt; ABUSI -&gt; SOSPENSIONE LAVORI">
            <text:p>EDILIZIA -&gt; ABUSI -&gt; SOSPENSIONE LAVO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AZIENDA SANITARIA LOCALE -&gt; IMPIEGATI DEL SERVIZIO SANITARIO NAZIONALE">
            <text:p>AZIENDA SANITARIA LOCALE -&gt; IMPIEGATI DEL SERVIZIO SANITARIO NAZIONAL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COMUNI -&gt; ALTRO">
            <text:p>COMUN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AZIENDA SANITARIA LOCALE -&gt; ALTRO">
            <text:p>AZIENDA SANITARIA LOCAL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AZIENDA SANITARIA LOCALE -&gt; ORGANIZZAZIONE">
            <text:p>AZIENDA SANITARIA LOCALE -&gt; ORGANIZZ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SILENZIO DELLA PUBBLICA AMMINISTRAZIONE -&gt; INFORMATIVA ANTIMAFIA">
            <text:p>SILENZIO DELLA PUBBLICA AMMINISTRAZIONE -&gt; INFORMATIVA ANTIMAF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POLIZIA DI STATO -&gt; TRASFERIMENTO">
            <text:p>POLIZIA DI STATO -&gt; TRASFERIMENT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SILENZIO DELLA PUBBLICA AMMINISTRAZIONE -&gt; AVVOCATO LIBERO FORO">
            <text:p>SILENZIO DELLA PUBBLICA AMMINISTRAZIONE -&gt; AVVOCATO LIBERO FO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CONCORSI -&gt; CONCORSI SANITARI -&gt; GRADUATORIA">
            <text:p>CONCORSI -&gt; CONCORSI SANITARI -&gt; GRADU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ELEZIONI -&gt; ELEZIONI COMUNALI -&gt; LISTE">
            <text:p>ELEZIONI -&gt; ELEZIONI COMUNALI -&gt; LIST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COMUNI -&gt; TESORERIA">
            <text:p>COMUNI -&gt; TESORERIA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POLIZIA DI STATO -&gt; ALTRO">
            <text:p>POLIZIA DI STAT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PUBBLICO IMPIEGO -&gt; TRATTAMENTO ECONOMICO E INDENNITÀ -&gt; MANSIONI SUPERIORI">
            <text:p>PUBBLICO IMPIEGO -&gt; TRATTAMENTO ECONOMICO E INDENNITÀ -&gt; MANSIONI SUPERIO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GUARDIA DI FINANZA -&gt; TRATTAMENTO ECONOMICO E INDENNITÀ">
            <text:p>GUARDIA DI FINANZA -&gt; TRATTAMENTO ECONOMICO E INDENN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INSEGNANTI -&gt; ABILITAZIONE">
            <text:p>INSEGNANTI -&gt; ABILIT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CONCORSI -&gt; CONCORSI ALTRI ENTI">
            <text:p>CONCORSI -&gt; CONCORSI ALTRI EN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ARMI -&gt; PORTO D'ARMI">
            <text:p>ARMI -&gt; PORTO D'ARM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COMUNI -&gt; TESORERIA">
            <text:p>COMUNI -&gt; TESORERI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ISTRUZIONE PUBBLICA -&gt; STUDENTI">
            <text:p>ISTRUZIONE PUBBLICA -&gt; STUDEN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ARMI -&gt; PORTO D'ARMI">
            <text:p>ARMI -&gt; PORTO D'ARM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ESPROPRIAZIONE PER PUBBLICA UTILITÀ -&gt; OCCUPAZIONE">
            <text:p>ESPROPRIAZIONE PER PUBBLICA UTILITÀ -&gt; OCCUPAZ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ARMI -&gt; PORTO D'ARMI">
            <text:p>ARMI -&gt; PORTO D'ARM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AZIENDA SANITARIA LOCALE -&gt; ENTI OSPEDALIERI">
            <text:p>AZIENDA SANITARIA LOCALE -&gt; ENTI OSPEDALIE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GUARDIA DI FINANZA -&gt; ALTRO">
            <text:p>GUARDIA DI FINANZ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ARMI -&gt; PORTO D'ARMI">
            <text:p>ARMI -&gt; PORTO D'ARM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ARMI -&gt; PORTO D'ARMI">
            <text:p>ARMI -&gt; PORTO D'ARM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ELEZIONI -&gt; ELEZIONI COMUNALI -&gt; OPERAZIONI ELETTORALI">
            <text:p>ELEZIONI -&gt; ELEZIONI COMUNALI -&gt; OPERAZIONI ELETTOR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EDILIZIA ECONOMICA E POPOLARE (O RESIDENZIALE PUBBLICA) -&gt; OCCUPAZIONE ABUSIVA">
            <text:p>EDILIZIA ECONOMICA E POPOLARE (O RESIDENZIALE PUBBLICA) -&gt; OCCUPAZIONE ABUSIV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EDILIZIA -&gt; ALTRO">
            <text:p>EDILIZI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POLIZIA DI STATO -&gt; TRASFERIMENTO">
            <text:p>POLIZIA DI STATO -&gt; TRASFER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MONOPOLI E DAZI -&gt; ALTRO">
            <text:p>MONOPOLI E DAZ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COMUNI -&gt; REGOLAMENTI COMUNALI">
            <text:p>COMUNI -&gt; REGOLAMENTI COMUN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GUARDIA DI FINANZA -&gt; TRATTAMENTO DI FINE RAPPORTO, BUONUSCITA">
            <text:p>GUARDIA DI FINANZA -&gt; TRATTAMENTO DI FINE RAPPORTO, BUONUSCI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SERVIZI PUBBLICI -&gt; COMUNE, PROVINCIA E COMUNITÀ MONTANA">
            <text:p>SERVIZI PUBBLICI -&gt; COMUNE, PROVINCIA E COMUNITÀ MONTAN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ARMI -&gt; RISARCIMENTO DANNI">
            <text:p>ARMI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CARABINIERI -&gt; ALTRO">
            <text:p>CARABINIER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APPALTI PUBBLICI DI LAVORI -&gt; CONTRATTO">
            <text:p>APPALTI PUBBLICI DI LAVORI -&gt; CONTRAT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INFORMATIVA ANTIMAFIA -&gt; ALTRO">
            <text:p>INFORMATIVA ANTIMAFI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DEMANIO E PATRIMONIO -&gt; BENI PUBBLICI">
            <text:p>DEMANIO E PATRIMONIO -&gt; BENI PUBBLIC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ACCESSO AI DOCUMENTI -&gt; ALTRO">
            <text:p>ACCESSO AI DOCUMENTI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SILENZIO DELLA PUBBLICA AMMINISTRAZIONE -&gt; ARMI">
            <text:p>SILENZIO DELLA PUBBLICA AMMINISTRAZIONE -&gt; ARM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float" office:value="8">
            <text:p>8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CONSORZI E COOPERATIVE -&gt; ALTRO">
            <text:p>CONSORZI E COOPERATIV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GUARDIA DI FINANZA -&gt; TRATTAMENTO ECONOMICO E INDENNITÀ">
            <text:p>GUARDIA DI FINANZA -&gt; TRATTAMENTO ECONOMICO E INDENN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SILENZIO DELLA PUBBLICA AMMINISTRAZIONE -&gt; INSEGNANTI">
            <text:p>SILENZIO DELLA PUBBLICA AMMINISTRAZIONE -&gt; INSEGNAN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ESPROPRIAZIONE PER PUBBLICA UTILITÀ -&gt; ALTRO">
            <text:p>ESPROPRIAZIONE PER PUBBLICA UTILITÀ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float" office:value="14">
            <text:p>14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ACCESSO AI DOCUMENTI -&gt; ACCESSO CIVICO">
            <text:p>ACCESSO AI DOCUMENTI -&gt; ACCESSO CIVIC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ESPROPRIAZIONE PER PUBBLICA UTILITÀ -&gt; ALTRO">
            <text:p>ESPROPRIAZIONE PER PUBBLICA UTILITÀ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PROFESSIONI E MESTIERI -&gt; ALTRO">
            <text:p>PROFESSIONI E MESTIER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UNIVERSITÀ -&gt; ALTRO">
            <text:p>UNIVERSITÀ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CONCORSI -&gt; CONCORSI COMUNI -&gt; GRADUATORIA">
            <text:p>CONCORSI -&gt; CONCORSI COMUNI -&gt; GRADUATORI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ACCESSO AI DOCUMENTI -&gt; ALTRO">
            <text:p>ACCESSO AI DOCUMENT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INSEGNANTI -&gt; ABILITAZIONE">
            <text:p>INSEGNANTI -&gt; ABILITAZ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INFORMATIVA ANTIMAFIA -&gt; WHITE LIST">
            <text:p>INFORMATIVA ANTIMAFIA -&gt; WHITE LIST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SILENZIO DELLA PUBBLICA AMMINISTRAZIONE -&gt; DEMANIO E PATRIMONIO">
            <text:p>SILENZIO DELLA PUBBLICA AMMINISTRAZIONE -&gt; DEMANIO E PATRIMON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CARABINIERI -&gt; INFERMITÀ, LESIONI ED EQUO INDENNIZZO">
            <text:p>CARABINIERI -&gt; INFERMITÀ, LESIONI ED EQUO INDENNIZZ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float" office:value="6">
            <text:p>6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