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ROFESSIONI E MESTIERI -&gt; INGEGNERI -&gt; ALTRO">
            <text:p>PROFESSIONI E MESTIERI -&gt; INGEGN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NCORSI -&gt; CONCORSI REGIONI -&gt; CONCORSI RISERVATI">
            <text:p>CONCORSI -&gt; CONCORSI REGIO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AMERA DI COMMERCIO, INDUSTRIA E ARTIGIANATO -&gt; REGISTRI DELLE DITTE E DEGLI ESERCENTI">
            <text:p>CAMERA DI COMMERCIO, INDUSTRIA E ARTIGIANATO -&gt; REGISTRI DELLE DITTE E DEGLI ESER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ROVINCE -&gt; TRIBUTI">
            <text:p>PROVINCE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LEZIONI -&gt; ELEZIONI REGIONALI -&gt; LISTE">
            <text:p>ELEZIONI -&gt; ELEZIONI REGIO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DI STATO -&gt; VALUTAZIONE">
            <text:p>POLIZIA DI STATO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ITTÀ METROPOLITANE -&gt; RISARCIMENTO DANNI">
            <text:p>CITTÀ METROPOLITAN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9">
            <text:p>009</text:p>
          </table:table-cell>
          <table:table-cell office:value-type="string" office:string-value="TAR CALABRIAREGGIO CALABRIA">
            <text:p>TAR CALABRIA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