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CONVOCAZIONE EX ART. 72 BIS CO.2 C.P.A.">
            <text:p>RICONVOCAZIONE EX ART. 72 BIS CO.2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OSPESO">
            <text:p>SOSPE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AGISTRATI MILITARI -&gt; SANZIONI DISCIPLINARI">
            <text:p>MAGISTRATI MILITARI -&gt;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 OPPOSIZIONE A DECRETO DI PERENZIONE">
            <text:p>INAMMISSIBILE 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ICHIEDE D'UFFICIO IL REGOLAMENTO DI COMPETENZA">
            <text:p>RICHIEDE D'UFFICIO IL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