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2">
            <text:p>202600062</text:p>
          </table:table-cell>
          <table:table-cell office:value-type="float" office:value="202100635">
            <text:p>20210063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1-10-21">
            <text:p>2021-10-21</text:p>
          </table:table-cell>
          <table:table-cell office:value-type="string" office:string-value="OPERE PUBBLICHE - SPONDA BRESCIANA DEL GARDA - SISTEMA DI COLLETTAMENTO E DEPURAZIONE ACQUE REFLUE - PROGETTAZIONE E UBICAZIONE">
            <text:p>OPERE PUBBLICHE - SPONDA BRESCIANA DEL GARDA - SISTEMA DI COLLETTAMENTO E DEPURAZIONE ACQUE REFLUE - PROGETTAZIONE E UBIC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7">
            <text:p>202600107</text:p>
          </table:table-cell>
          <table:table-cell office:value-type="float" office:value="202500281">
            <text:p>20250028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3-06">
            <text:p>2025-03-06</text:p>
          </table:table-cell>
          <table:table-cell office:value-type="string" office:string-value="ESECUZIONE E OTTEMPERANZA - SENTENZA DEL TRIBUNALE DI MANTOVA N. 356/2024 SEZ. LAVORO - DOCENTE - RICONOSCIMENTO DIRITTO CARTA DOCENTE">
            <text:p>ESECUZIONE E OTTEMPERANZA - SENTENZA DEL TRIBUNALE DI MANTOVA N. 356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float" office:value="202400286">
            <text:p>20240028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23">
            <text:p>2024-04-23</text:p>
          </table:table-cell>
          <table:table-cell office:value-type="string" office:string-value="STRANIERI - PERMESSO DI SOGGIORNO PER SOGGIORNATI DI LUNGO PERIODO - RIGETTO">
            <text:p>STRANIERI - PERMESSO DI SOGGIORNO PER SOGGIORNATI DI LUNGO PERIODO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0">
            <text:p>202600010</text:p>
          </table:table-cell>
          <table:table-cell office:value-type="float" office:value="202400159">
            <text:p>20240015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04">
            <text:p>2024-03-04</text:p>
          </table:table-cell>
          <table:table-cell office:value-type="string" office:string-value="STRANIERI - PERMESSO DI SOGGIORNO - RINNOVO - CONVERSIONE - DA PROTEZIONE SPECIALE A LAVORO SUBORDINATO - RIGETTO">
            <text:p>STRANIERI - PERMESSO DI SOGGIORNO - RINNOVO - CONVERSIONE - DA PROTEZIONE SPECIALE A LAVORO SUBORDINATO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5">
            <text:p>202600055</text:p>
          </table:table-cell>
          <table:table-cell office:value-type="float" office:value="202400746">
            <text:p>20240074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9-27">
            <text:p>2024-09-27</text:p>
          </table:table-cell>
          <table:table-cell office:value-type="string" office:string-value="CONSERVATORIO- SETTORE ARTISTICO DISCIPLINARE CODI/23 - RECLUTAMENTO DOCENTI - CONCORSO - GRADUATORIA DEFINITIVA">
            <text:p>CONSERVATORIO- SETTORE ARTISTICO DISCIPLINARE CODI/23 - RECLUTAMENTO DOCENTI - CONCORSO - GRADUATORIA DEFINIT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9">
            <text:p>202600119</text:p>
          </table:table-cell>
          <table:table-cell office:value-type="float" office:value="202400502">
            <text:p>20240050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28">
            <text:p>2024-06-28</text:p>
          </table:table-cell>
          <table:table-cell office:value-type="string" office:string-value="STRANIERI - PERMESSO DI SOGGIORNO - LAVORO SUBORDINATO - REVOCA">
            <text:p>STRANIERI - PERMESSO DI SOGGIORNO -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1">
            <text:p>202600121</text:p>
          </table:table-cell>
          <table:table-cell office:value-type="float" office:value="202400239">
            <text:p>20240023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09">
            <text:p>2024-04-09</text:p>
          </table:table-cell>
          <table:table-cell office:value-type="string" office:string-value="STRANIERI - PERMESSO DI SOGGIORNO - CONVERSIONE DA MINORE ETÀ  A MOTIVI DI LAVORO SUBORDINATO - RIGETTO">
            <text:p>STRANIERI - PERMESSO DI SOGGIORNO - CONVERSIONE DA MINORE ETÀ  A MOTIVI DI LAVORO SUBORDINATO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6">
            <text:p>202600136</text:p>
          </table:table-cell>
          <table:table-cell office:value-type="float" office:value="202100108">
            <text:p>20210010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2-17">
            <text:p>2021-02-17</text:p>
          </table:table-cell>
          <table:table-cell office:value-type="string" office:string-value="STRANIERI -PERMESSO DI SOGGIORNO - LAVORO SUBORDINATO -RINNOVO - RIGETTO">
            <text:p>STRANIERI -PERMESSO DI SOGGIORNO - LAVORO SUBORDINATO -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6">
            <text:p>202600146</text:p>
          </table:table-cell>
          <table:table-cell office:value-type="float" office:value="202500495">
            <text:p>20250049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4-26">
            <text:p>2025-04-26</text:p>
          </table:table-cell>
          <table:table-cell office:value-type="string" office:string-value="STRANIERI - PERMESSO DI SOGGIORNO – RESIDENZA ELETTIVA – ISTANZA - INAMMISSIBILITÀ">
            <text:p>STRANIERI - PERMESSO DI SOGGIORNO – RESIDENZA ELETTIVA – ISTANZA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2">
            <text:p>202600112</text:p>
          </table:table-cell>
          <table:table-cell office:value-type="float" office:value="202200682">
            <text:p>20220068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07-28">
            <text:p>2022-07-28</text:p>
          </table:table-cell>
          <table:table-cell office:value-type="string" office:string-value="EDILIZIA ED URBANISTICA - OPERE ABUSIVE - DEMOLIZIONE - ORDINANZA">
            <text:p>EDILIZIA ED URBANISTICA - OPERE ABUSIVE - DEMOLIZIONE - ORDINA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1">
            <text:p>202600131</text:p>
          </table:table-cell>
          <table:table-cell office:value-type="float" office:value="202500521">
            <text:p>20250052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4-30">
            <text:p>2025-04-30</text:p>
          </table:table-cell>
          <table:table-cell office:value-type="string" office:string-value="ESECUZIONE E OTTEMPERANZA - SENTENZA DEL TRIBUNALE DI BERGAMO N. 489/2023 SEZ. LAVORO - DOCENTE - RICONOSCIMENTO DIRITTO CARTA DOCENTE">
            <text:p>ESECUZIONE E OTTEMPERANZA - SENTENZA DEL TRIBUNALE DI BERGAMO N. 489/2023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500274">
            <text:p>20250027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3-04">
            <text:p>2025-03-04</text:p>
          </table:table-cell>
          <table:table-cell office:value-type="string" office:string-value="ESECUZIONE E OTTEMPERANZA - SENTENZA DEL TRIBUNALE DI BERGAMO N. 97/2024 SEZ. LAVORO - DOCENTE - RICONOSCIMENTO DIRITTO CARTA DOCENTE">
            <text:p>ESECUZIONE E OTTEMPERANZA - SENTENZA DEL TRIBUNALE DI BERGAMO N. 97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9">
            <text:p>202600009</text:p>
          </table:table-cell>
          <table:table-cell office:value-type="float" office:value="202500070">
            <text:p>20250007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22">
            <text:p>2025-01-22</text:p>
          </table:table-cell>
          <table:table-cell office:value-type="string" office:string-value="COMUNE E PROVINCIA - CONSIGLIO COMUNALE - REGOLAMENTO - CONCESSIONE DI ONORIFICENZE - APPROVAZIONE">
            <text:p>COMUNE E PROVINCIA - CONSIGLIO COMUNALE - REGOLAMENTO - CONCESSIONE DI ONORIFICENZE - APPROV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0">
            <text:p>202600050</text:p>
          </table:table-cell>
          <table:table-cell office:value-type="float" office:value="202400129">
            <text:p>20240012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22">
            <text:p>2024-02-22</text:p>
          </table:table-cell>
          <table:table-cell office:value-type="string" office:string-value="STRANIERI - PERMESSO DI SOGGIORNO PER TIROCINIO FORMATIVO - ARCHIVIAZIONE">
            <text:p>STRANIERI - PERMESSO DI SOGGIORNO PER TIROCINIO FORMATIVO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8">
            <text:p>202600068</text:p>
          </table:table-cell>
          <table:table-cell office:value-type="float" office:value="202500217">
            <text:p>2025002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2-20">
            <text:p>2025-02-20</text:p>
          </table:table-cell>
          <table:table-cell office:value-type="string" office:string-value="SICUREZZA PUBBLICA - DOCUMENTAZIONE ANTIMAFIA INTERDITTIVA">
            <text:p>SICUREZZA PUBBLICA - DOCUMENTAZIONE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4">
            <text:p>202600114</text:p>
          </table:table-cell>
          <table:table-cell office:value-type="float" office:value="202400966">
            <text:p>20240096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4-11-27">
            <text:p>2024-11-27</text:p>
          </table:table-cell>
          <table:table-cell office:value-type="string" office:string-value="EDILIZIA ED URBANISTICA - S.C.I.A. - PARCHEGGIO - SANATORIA - ANNULLAMENTO - DEMOLIZIONE E RIPRISTINO - ORDINANZA">
            <text:p>EDILIZIA ED URBANISTICA - S.C.I.A. - PARCHEGGIO - SANATORIA - ANNULLAMENTO - DEMOLIZIONE E RIPRISTINO - ORDINA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5">
            <text:p>202600035</text:p>
          </table:table-cell>
          <table:table-cell office:value-type="float" office:value="202500748">
            <text:p>20250074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6-17">
            <text:p>2025-06-17</text:p>
          </table:table-cell>
          <table:table-cell office:value-type="string" office:string-value="STRANIERI - PERMESSO DI SOGGIORNO - CONVERSIONE - DA MINORE ETÀ AD ATTESA OCCUPAZIONE - RIGETTO">
            <text:p>STRANIERI - PERMESSO DI SOGGIORNO - CONVERSIONE - DA MINORE ETÀ AD ATTESA OCCUPAZION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5">
            <text:p>202600015</text:p>
          </table:table-cell>
          <table:table-cell office:value-type="float" office:value="202200546">
            <text:p>20220054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6-15">
            <text:p>2022-06-15</text:p>
          </table:table-cell>
          <table:table-cell office:value-type="string" office:string-value="EDILIZIA ED URBANISTICA - PERMESSO DI COSTRUIRE - DINIEGO">
            <text:p>EDILIZIA ED URBANISTICA - PERMESSO DI COSTRUIRE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0">
            <text:p>202600020</text:p>
          </table:table-cell>
          <table:table-cell office:value-type="float" office:value="202500419">
            <text:p>20250041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4-07">
            <text:p>2025-04-07</text:p>
          </table:table-cell>
          <table:table-cell office:value-type="string" office:string-value="ESECUZIONE E OTTEMPERANZA - SENTENZA DEL TRIBUNALE DI CREMONA N. 317/2024 SEZ. LAVORO - DOCENTE - RICONOSCIMENTO DIRITTO CARTA DOCENTE">
            <text:p>ESECUZIONE E OTTEMPERANZA - SENTENZA DEL TRIBUNALE DI CREMONA N. 317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3">
            <text:p>202600063</text:p>
          </table:table-cell>
          <table:table-cell office:value-type="float" office:value="202100643">
            <text:p>20210064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1-10-22">
            <text:p>2021-10-22</text:p>
          </table:table-cell>
          <table:table-cell office:value-type="string" office:string-value="OPERE PUBBLICHE - SPONDA BRESCIANA DEL GARDA - SISTEMA DI COLLETTAMENTO E DEPURAZIONE ACQUE REFLUE - PROGETTAZIONE E UBICAZIONE">
            <text:p>OPERE PUBBLICHE - SPONDA BRESCIANA DEL GARDA - SISTEMA DI COLLETTAMENTO E DEPURAZIONE ACQUE REFLUE - PROGETTAZIONE E UBIC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8">
            <text:p>202600108</text:p>
          </table:table-cell>
          <table:table-cell office:value-type="float" office:value="202500841">
            <text:p>20250084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7-14">
            <text:p>2025-07-14</text:p>
          </table:table-cell>
          <table:table-cell office:value-type="string" office:string-value="SILENZIO DELLA PUBBLICA AMMINISTRAZIONE - URBANISTICA - AMBITO DI TRASFORMAZIONE - ABUSI DEL CONTROINTERESSATO - SILENZIO INADEMPIMENTO">
            <text:p>SILENZIO DELLA PUBBLICA AMMINISTRAZIONE - URBANISTICA - AMBITO DI TRASFORMAZIONE - ABUSI DEL CONTROINTERESSATO - SILENZIO INADEMPIMEN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4">
            <text:p>202600034</text:p>
          </table:table-cell>
          <table:table-cell office:value-type="float" office:value="202500298">
            <text:p>2025002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3-10">
            <text:p>2025-03-10</text:p>
          </table:table-cell>
          <table:table-cell office:value-type="string" office:string-value="ESECUZIONE E OTTEMPERANZA - SENTENZA DEL TRIBUNALE DI CREMONA N. 205/2024 SEZ. LAVORO - DOCENTE - RICONOSCIMENTO DIRITTO CARTA DOCENTE">
            <text:p>ESECUZIONE E OTTEMPERANZA - SENTENZA DEL TRIBUNALE DI CREMONA N. 205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9">
            <text:p>202600089</text:p>
          </table:table-cell>
          <table:table-cell office:value-type="float" office:value="202400665">
            <text:p>20240066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4-08-13">
            <text:p>2024-08-13</text:p>
          </table:table-cell>
          <table:table-cell office:value-type="string" office:string-value="STRANIERI - PERMESSO DI SOGGIORNO PER SOGGIORNATI DI LUNGO PERIODO - ISTANZA - RIGETTO">
            <text:p>STRANIERI - PERMESSO DI SOGGIORNO PER SOGGIORNATI DI LUNGO PERIODO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9">
            <text:p>202600019</text:p>
          </table:table-cell>
          <table:table-cell office:value-type="float" office:value="202500405">
            <text:p>2025004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4-03">
            <text:p>2025-04-03</text:p>
          </table:table-cell>
          <table:table-cell office:value-type="string" office:string-value="ESECUZIONE E OTTEMPERANZA - SENTENZA DEL TRIBUNALE DI CREMONA N. 202/2024 SEZ. LAVORO - DOCENTE - RICONOSCIMENTO DIRITTO CARTA DOCENTE">
            <text:p>ESECUZIONE E OTTEMPERANZA - SENTENZA DEL TRIBUNALE DI CREMONA N. 202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1">
            <text:p>202600071</text:p>
          </table:table-cell>
          <table:table-cell office:value-type="float" office:value="202500445">
            <text:p>2025004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4-13">
            <text:p>2025-04-13</text:p>
          </table:table-cell>
          <table:table-cell office:value-type="string" office:string-value="ESECUZIONE E OTTEMPERANZA - SENTENZA DEL TRIBUNALE DI BRESCIA N. 792/2024 SEZ. LAVORO - DOCENTE - RICONOSCIMENTO DIRITTO CARTA DOCENTE">
            <text:p>ESECUZIONE E OTTEMPERANZA - SENTENZA DEL TRIBUNALE DI BRESCIA N. 792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9">
            <text:p>202600079</text:p>
          </table:table-cell>
          <table:table-cell office:value-type="float" office:value="202200838">
            <text:p>20220083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0-11">
            <text:p>2022-10-11</text:p>
          </table:table-cell>
          <table:table-cell office:value-type="string" office:string-value="MAGISTRATI - RICUSAZIONE - COSTITUZIONE DEL COLLEGIO">
            <text:p>MAGISTRATI - RICUSAZIONE - COSTITUZIONE DEL COLLEG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3">
            <text:p>202600113</text:p>
          </table:table-cell>
          <table:table-cell office:value-type="float" office:value="202200646">
            <text:p>20220064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7-19">
            <text:p>2022-07-19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3">
            <text:p>202600053</text:p>
          </table:table-cell>
          <table:table-cell office:value-type="float" office:value="202501135">
            <text:p>20250113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9-30">
            <text:p>2025-09-30</text:p>
          </table:table-cell>
          <table:table-cell office:value-type="string" office:string-value=" ACCESSO AI DOCUMENTI - APPALTO PUBBLICO DI SERVIZI - AGGIUDICAZIONE - CONTRATTO - RISOLUZIONE - AFFIDAMENTO AL SECONDO CLASSIFICATO - ATTI RELATIVI">
            <text:p> ACCESSO AI DOCUMENTI - APPALTO PUBBLICO DI SERVIZI - AGGIUDICAZIONE - CONTRATTO - RISOLUZIONE - AFFIDAMENTO AL SECONDO CLASSIFICATO - ATTI RELATIV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8">
            <text:p>202600138</text:p>
          </table:table-cell>
          <table:table-cell office:value-type="float" office:value="202200674">
            <text:p>20220067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7-26">
            <text:p>2022-07-26</text:p>
          </table:table-cell>
          <table:table-cell office:value-type="string" office:string-value="STRANIERI - PERMESSO DI SOGGIORNO - ATTESA OCCUPAZIONE - RINNOVO - RIGETTO">
            <text:p>STRANIERI - PERMESSO DI SOGGIORNO - ATTESA OCCUPAZIONE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1">
            <text:p>202600051</text:p>
          </table:table-cell>
          <table:table-cell office:value-type="float" office:value="202401007">
            <text:p>20240100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11">
            <text:p>2024-12-11</text:p>
          </table:table-cell>
          <table:table-cell office:value-type="string" office:string-value="UNIVERSITÀ - LAUREA MAGISTRALE - VOTO DI LAUREA">
            <text:p>UNIVERSITÀ - LAUREA MAGISTRALE - VOTO DI LAURE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5">
            <text:p>202600085</text:p>
          </table:table-cell>
          <table:table-cell office:value-type="float" office:value="202401018">
            <text:p>20240101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13">
            <text:p>2024-12-13</text:p>
          </table:table-cell>
          <table:table-cell office:value-type="string" office:string-value="SICUREZZA PUBBLICA - ARMI, MUNIZIONI E ALTRE MATERIE ESPLODENTI - LICENZA PORTO D'ARMI USO CACCIA - RINNOVO - DINIEGO">
            <text:p>SICUREZZA PUBBLICA - ARMI, MUNIZIONI E ALTRE MATERIE ESPLODENTI - LICENZA PORTO D'ARMI USO CACCIA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6">
            <text:p>202600086</text:p>
          </table:table-cell>
          <table:table-cell office:value-type="float" office:value="202501004">
            <text:p>20250100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8-27">
            <text:p>2025-08-27</text:p>
          </table:table-cell>
          <table:table-cell office:value-type="string" office:string-value="APPALTI PUBBLICI DI SERVIZI - SERVIZIO DI AUSILIARIATO A SUPPORTO DEI SERVIZI EDUCATIVI COMUNALI PER L’INFANZIA - LOTTO 2 - AGGIUDICAZIONE AL CONTROINTERESSATO - CONTESTUALE RICORSO ACCESSO">
            <text:p>APPALTI PUBBLICI DI SERVIZI - SERVIZIO DI AUSILIARIATO A SUPPORTO DEI SERVIZI EDUCATIVI COMUNALI PER L’INFANZIA - LOTTO 2 - AGGIUDICAZIONE AL CONTROINTERESSATO - CONTESTUALE RICORSO ACCESS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8">
            <text:p>202600088</text:p>
          </table:table-cell>
          <table:table-cell office:value-type="float" office:value="202400425">
            <text:p>20240042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10">
            <text:p>2024-06-10</text:p>
          </table:table-cell>
          <table:table-cell office:value-type="string" office:string-value="STRANIERI - PERMESSO DI SOGGIORNO PER SOGGIORNATI DI LUNGO PERIODO - ISTANZA - RIGETTO">
            <text:p>STRANIERI - PERMESSO DI SOGGIORNO PER SOGGIORNATI DI LUNGO PERIODO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6">
            <text:p>202600116</text:p>
          </table:table-cell>
          <table:table-cell office:value-type="float" office:value="202400445">
            <text:p>20240044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4-06-18">
            <text:p>2024-06-18</text:p>
          </table:table-cell>
          <table:table-cell office:value-type="string" office:string-value="AMBIENTE - IMPIANTO TRATTAMENTO RIFIUTI - AUTORIZZAZIONE INTEGRATA AMBIENTALE (A.I.A.) - MODIFICA  - ARCHIVIAZIONE">
            <text:p>AMBIENTE - IMPIANTO TRATTAMENTO RIFIUTI - AUTORIZZAZIONE INTEGRATA AMBIENTALE (A.I.A.) - MODIFICA 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7">
            <text:p>202600117</text:p>
          </table:table-cell>
          <table:table-cell office:value-type="float" office:value="202500312">
            <text:p>20250031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3-13">
            <text:p>2025-03-13</text:p>
          </table:table-cell>
          <table:table-cell office:value-type="string" office:string-value="ESECUZIONE E OTTEMPERANZA - SENTENZA DEL TRIBUNALE DI BRESCIA N. 540/2024 SEZ. LAVORO - DOCENTE - RICONOSCIMENTO DIRITTO CARTA DOCENTE">
            <text:p>ESECUZIONE E OTTEMPERANZA - SENTENZA DEL TRIBUNALE DI BRESCIA N. 540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3">
            <text:p>202600123</text:p>
          </table:table-cell>
          <table:table-cell office:value-type="float" office:value="202400941">
            <text:p>20240094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7">
            <text:p>2026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1-21">
            <text:p>2024-11-21</text:p>
          </table:table-cell>
          <table:table-cell office:value-type="string" office:string-value="STRANIERI - PERMESSO DI SOGGIORNO - CONVERSIONE DA MINORE ETÀ A LAVORO SUBORDINATO - RIGETTO">
            <text:p>STRANIERI - PERMESSO DI SOGGIORNO - CONVERSIONE DA MINORE ETÀ A LAVORO SUBORDINAT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6">
            <text:p>202600026</text:p>
          </table:table-cell>
          <table:table-cell office:value-type="float" office:value="202200584">
            <text:p>20220058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2-06-30">
            <text:p>2022-06-30</text:p>
          </table:table-cell>
          <table:table-cell office:value-type="string" office:string-value="EDILIZIA ED URBANISTICA - PERMESSO DI COSTRUIRE - DOCUMENTAZIONE INTEGRATIVA - RICHIESTA">
            <text:p>EDILIZIA ED URBANISTICA - PERMESSO DI COSTRUIRE - DOCUMENTAZIONE INTEGRATIVA - RICHIES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5">
            <text:p>202600045</text:p>
          </table:table-cell>
          <table:table-cell office:value-type="float" office:value="202501234">
            <text:p>20250123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10-21">
            <text:p>2025-10-21</text:p>
          </table:table-cell>
          <table:table-cell office:value-type="string" office:string-value="ESECUZIONE E OTTEMPERANZA - ORDINANZA DELLA CORTE D’APPELLO DI BRESCIA N.1211/2023 - OPERE PUBBLICHE ED ESPROPRIAZIONE - OCCUPAZIONE D'URGENZA - INDENNITÀ DI ESPROPRIO">
            <text:p>ESECUZIONE E OTTEMPERANZA - ORDINANZA DELLA CORTE D’APPELLO DI BRESCIA N.1211/2023 - OPERE PUBBLICHE ED ESPROPRIAZIONE - OCCUPAZIONE D'URGENZA - INDENNITÀ DI ESPROPRI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87">
            <text:p>202600087</text:p>
          </table:table-cell>
          <table:table-cell office:value-type="float" office:value="202100592">
            <text:p>20210059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0-05">
            <text:p>2021-10-05</text:p>
          </table:table-cell>
          <table:table-cell office:value-type="string" office:string-value="EDILIZIA ED URBANISTICA - PIANO DI GOVERNO DEL TERRITORIO - VARIANTE – APPROVAZIONE DEFINITIVA">
            <text:p>EDILIZIA ED URBANISTICA - PIANO DI GOVERNO DEL TERRITORIO - VARIANTE – APPROVAZIONE DEFINIT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4">
            <text:p>202600064</text:p>
          </table:table-cell>
          <table:table-cell office:value-type="float" office:value="202200160">
            <text:p>2022001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2-02-16">
            <text:p>2022-02-16</text:p>
          </table:table-cell>
          <table:table-cell office:value-type="string" office:string-value="OPERE PUBBLICHE - SPONDA BRESCIANA DEL GARDA - SISTEMA DI COLLETTAMENTO E DEPURAZIONE ACQUE REFLUE - CONVENZIONE">
            <text:p>OPERE PUBBLICHE - SPONDA BRESCIANA DEL GARDA - SISTEMA DI COLLETTAMENTO E DEPURAZIONE ACQUE REFLUE - CONVEN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3">
            <text:p>202600003</text:p>
          </table:table-cell>
          <table:table-cell office:value-type="float" office:value="202400363">
            <text:p>20240036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5-22">
            <text:p>2024-05-22</text:p>
          </table:table-cell>
          <table:table-cell office:value-type="string" office:string-value="SICUREZZA PUBBLICA - ARMI, MUNIZIONI E ALTRE MATERIE ESPLODENTI -  LICENZA PORTO D'ARMI USO CACCIA - REVOCA">
            <text:p>SICUREZZA PUBBLICA - ARMI, MUNIZIONI E ALTRE MATERIE ESPLODENTI -  LICENZA PORTO D'ARMI USO CACCIA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9">
            <text:p>202600069</text:p>
          </table:table-cell>
          <table:table-cell office:value-type="float" office:value="202400995">
            <text:p>2024009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12-06">
            <text:p>2024-12-06</text:p>
          </table:table-cell>
          <table:table-cell office:value-type="string" office:string-value="AMBIENTE - IMPIANTO FOTOVOLTAICO - PROCEDURA ABILITATIVA SEMPLIFICATA - CONFERENZA DI SERVIZI DECISORIA - DINIEGO">
            <text:p>AMBIENTE - IMPIANTO FOTOVOLTAICO - PROCEDURA ABILITATIVA SEMPLIFICATA - CONFERENZA DI SERVIZI DECISORIA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7">
            <text:p>202600077</text:p>
          </table:table-cell>
          <table:table-cell office:value-type="float" office:value="202501003">
            <text:p>20250100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4">
            <text:p>2026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8-27">
            <text:p>2025-08-27</text:p>
          </table:table-cell>
          <table:table-cell office:value-type="string" office:string-value="APPALTI PUBBLICI DI SERVIZI -  SERVIZIO DI AUSILIARIATO A SUPPORTO DEI SERVIZI EDUCATIVI COMUNALI PER L’INFANZIA - LOTTO 1- AGGIUDICAZIONE AL CONTROINTERESSATO - CONTESTUALE RICORSO ACCESSO">
            <text:p>APPALTI PUBBLICI DI SERVIZI -  SERVIZIO DI AUSILIARIATO A SUPPORTO DEI SERVIZI EDUCATIVI COMUNALI PER L’INFANZIA - LOTTO 1- AGGIUDICAZIONE AL CONTROINTERESSATO - CONTESTUALE RICORSO ACCESS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1">
            <text:p>202600141</text:p>
          </table:table-cell>
          <table:table-cell office:value-type="float" office:value="202201011">
            <text:p>20220101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2-12-02">
            <text:p>2022-12-02</text:p>
          </table:table-cell>
          <table:table-cell office:value-type="string" office:string-value="EDILIZIA ED URBANISTICA - PIANO DI GOVERNO DEL TERRITORIO - VARIANTE – ADOZIONE">
            <text:p>EDILIZIA ED URBANISTICA - PIANO DI GOVERNO DEL TERRITORIO - VARIANTE – ADO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83">
            <text:p>202600083</text:p>
          </table:table-cell>
          <table:table-cell office:value-type="float" office:value="202100825">
            <text:p>20210082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1-25">
            <text:p>2021-11-25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6">
            <text:p>202600046</text:p>
          </table:table-cell>
          <table:table-cell office:value-type="float" office:value="202500373">
            <text:p>20250037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3-26">
            <text:p>2025-03-26</text:p>
          </table:table-cell>
          <table:table-cell office:value-type="string" office:string-value="ESECUZIONE E OTTEMPERANZA - SENTENZA DEL TRIBUNALE DI CREMONA N. 258/2024 SEZ. LAVORO - DOCENTE - RICONOSCIMENTO DIRITTO CARTA DOCENTE">
            <text:p>ESECUZIONE E OTTEMPERANZA - SENTENZA DEL TRIBUNALE DI CREMONA N. 258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6">
            <text:p>202600056</text:p>
          </table:table-cell>
          <table:table-cell office:value-type="float" office:value="202200512">
            <text:p>20220051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2-06-03">
            <text:p>2022-06-03</text:p>
          </table:table-cell>
          <table:table-cell office:value-type="string" office:string-value="EDILIZIA ED URBANISTICA  - PATRIMONIO EDILIZIO DISMESSO CON CRITICITÀ AI SENSI DELL’ART. 40 BIS DELLA LR N. 12/2005 - INCLUSIONE- PERMESSO DI COSTRUIRE - ILLEGITTIMITÀ">
            <text:p>EDILIZIA ED URBANISTICA  - PATRIMONIO EDILIZIO DISMESSO CON CRITICITÀ AI SENSI DELL’ART. 40 BIS DELLA LR N. 12/2005 - INCLUSIONE- PERMESSO DI COSTRUIRE - ILLEGITTIM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80">
            <text:p>202600080</text:p>
          </table:table-cell>
          <table:table-cell office:value-type="float" office:value="202400016">
            <text:p>20240001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08">
            <text:p>2024-01-08</text:p>
          </table:table-cell>
          <table:table-cell office:value-type="string" office:string-value="EDILIZIA ED URBANISTICA - NUOVO INSEDIAMENTO PRODUTTIVO - CONVENZIONE ACCESSORIA - SOMMA VERSATA - RESTITUZIONE">
            <text:p>EDILIZIA ED URBANISTICA - NUOVO INSEDIAMENTO PRODUTTIVO - CONVENZIONE ACCESSORIA - SOMMA VERSATA - RESTITU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5">
            <text:p>202600105</text:p>
          </table:table-cell>
          <table:table-cell office:value-type="float" office:value="202500317">
            <text:p>2025003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3-14">
            <text:p>2025-03-14</text:p>
          </table:table-cell>
          <table:table-cell office:value-type="string" office:string-value="ESECUZIONE E OTTEMPERANZA - SENTENZA DEL TRIBUNALE DI CREMONA N. 189/2024 SEZ. LAVORO - DOCENTE - RICONOSCIMENTO DIRITTO CARTA DOCENTE">
            <text:p>ESECUZIONE E OTTEMPERANZA - SENTENZA DEL TRIBUNALE DI CREMONA N. 189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2">
            <text:p>202600132</text:p>
          </table:table-cell>
          <table:table-cell office:value-type="float" office:value="202500541">
            <text:p>20250054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5-08">
            <text:p>2025-05-08</text:p>
          </table:table-cell>
          <table:table-cell office:value-type="string" office:string-value="ESECUZIONE E OTTEMPERANZA - SENTENZA DEL TRIBUNALE DI BRESCIA N. 996/2024 SEZ. LAVORO - DOCENTE - RICONOSCIMENTO DIRITTO CARTA DOCENTE">
            <text:p>ESECUZIONE E OTTEMPERANZA - SENTENZA DEL TRIBUNALE DI BRESCIA N. 996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5">
            <text:p>202600005</text:p>
          </table:table-cell>
          <table:table-cell office:value-type="float" office:value="202400333">
            <text:p>20240033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5-10">
            <text:p>2024-05-10</text:p>
          </table:table-cell>
          <table:table-cell office:value-type="string" office:string-value="SICUREZZA PUBBLICA - ARMI, MUNIZIONI E ALTRE MATERIE ESPLODENTI - LICENZA PORTO D'ARMI USO CACCIA - LICENZA COLLEZIONE ARMI - REVOCA">
            <text:p>SICUREZZA PUBBLICA - ARMI, MUNIZIONI E ALTRE MATERIE ESPLODENTI - LICENZA PORTO D'ARMI USO CACCIA - LICENZA COLLEZIONE ARMI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1">
            <text:p>202600091</text:p>
          </table:table-cell>
          <table:table-cell office:value-type="float" office:value="202400774">
            <text:p>20240077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10-03">
            <text:p>2024-10-03</text:p>
          </table:table-cell>
          <table:table-cell office:value-type="string" office:string-value="SICUREZZA PUBBLICA - ARMI, MUNIZIONI E ALTRE MATERIE ESPLODENTI - LICENZA PORTO D'ARMI USO CACCIA -  CONFERMA REVOCA">
            <text:p>SICUREZZA PUBBLICA - ARMI, MUNIZIONI E ALTRE MATERIE ESPLODENTI - LICENZA PORTO D'ARMI USO CACCIA -  CONFERMA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0">
            <text:p>202600110</text:p>
          </table:table-cell>
          <table:table-cell office:value-type="float" office:value="202500304">
            <text:p>20250030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3-11">
            <text:p>2025-03-11</text:p>
          </table:table-cell>
          <table:table-cell office:value-type="string" office:string-value="ESECUZIONE E OTTEMPERANZA - SENTENZA DEL TRIBUNALE DI BERGAMO N. 89/2024 SEZ. LAVORO - DOCENTE - RICONOSCIMENTO DIRITTO CARTA DOCENTE">
            <text:p>ESECUZIONE E OTTEMPERANZA - SENTENZA DEL TRIBUNALE DI BERGAMO N. 89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1">
            <text:p>202600021</text:p>
          </table:table-cell>
          <table:table-cell office:value-type="float" office:value="202500427">
            <text:p>2025004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4-09">
            <text:p>2025-04-09</text:p>
          </table:table-cell>
          <table:table-cell office:value-type="string" office:string-value="ESECUZIONE E OTTEMPERANZA - SENTENZA DEL TRIBUNALE DI BRESCIA N. 573/2024 SEZ. LAVORO - DOCENTE - RICONOSCIMENTO DIRITTO CARTA DOCENTE">
            <text:p>ESECUZIONE E OTTEMPERANZA - SENTENZA DEL TRIBUNALE DI BRESCIA N. 573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2">
            <text:p>202600042</text:p>
          </table:table-cell>
          <table:table-cell office:value-type="float" office:value="202500996">
            <text:p>20250099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8-20">
            <text:p>2025-08-20</text:p>
          </table:table-cell>
          <table:table-cell office:value-type="string" office:string-value="EDILIZIA ED URBANISTICA - INTERVENTI EDILIZI - SEGNALAZIONE CERTIFICATA D’AGIBILITÀ - MANCANZA PRESUPPOSTI - IRRICEVIBILITA'">
            <text:p>EDILIZIA ED URBANISTICA - INTERVENTI EDILIZI - SEGNALAZIONE CERTIFICATA D’AGIBILITÀ - MANCANZA PRESUPPOSTI - IRRICEVIBILITA'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2">
            <text:p>202600072</text:p>
          </table:table-cell>
          <table:table-cell office:value-type="float" office:value="202500463">
            <text:p>20250046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4-17">
            <text:p>2025-04-17</text:p>
          </table:table-cell>
          <table:table-cell office:value-type="string" office:string-value="ESECUZIONE E OTTEMPERANZA - SENTENZA DEL TRIBUNALE DI MANTOVA N. 31/2023 SEZ. LAVORO - DOCENTE - RICONOSCIMENTO DIRITTO CARTA DOCENTE">
            <text:p>ESECUZIONE E OTTEMPERANZA - SENTENZA DEL TRIBUNALE DI MANTOVA N. 31/2023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81">
            <text:p>202600081</text:p>
          </table:table-cell>
          <table:table-cell office:value-type="float" office:value="202500453">
            <text:p>20250045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4-15">
            <text:p>2025-04-15</text:p>
          </table:table-cell>
          <table:table-cell office:value-type="string" office:string-value="ESECUZIONE E OTTEMPERANZA - SENTENZA DEL TRIBUNALE DI BERGAMO N. 322/2024 SEZ. LAVORO - DOCENTE - RETRIBUZIONE PROFESSIONALE DOCENTI">
            <text:p>ESECUZIONE E OTTEMPERANZA - SENTENZA DEL TRIBUNALE DI BERGAMO N. 322/2024 SEZ. LAVORO - DOCENTE - RETRIBUZIONE PROFESSIONALE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84">
            <text:p>202600084</text:p>
          </table:table-cell>
          <table:table-cell office:value-type="float" office:value="202500499">
            <text:p>20250049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4-28">
            <text:p>2025-04-28</text:p>
          </table:table-cell>
          <table:table-cell office:value-type="string" office:string-value="ESECUZIONE E OTTEMPERANZA - SENTENZA DEL TRIBUNALE DI MANTOVA N. 209/2024 SEZ. LAVORO - DOCENTE - RICONOSCIMENTO DIRITTO CARTA DOCENTE">
            <text:p>ESECUZIONE E OTTEMPERANZA - SENTENZA DEL TRIBUNALE DI MANTOVA N. 209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6">
            <text:p>202600106</text:p>
          </table:table-cell>
          <table:table-cell office:value-type="float" office:value="202400798">
            <text:p>2024007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14">
            <text:p>2024-10-14</text:p>
          </table:table-cell>
          <table:table-cell office:value-type="string" office:string-value="EDILIZIA ED URBANISTICA - OPERE ABUSIVE - DEMOLIZIONE E RIPRISTINO - ORDINANZA">
            <text:p>EDILIZIA ED URBANISTICA - OPERE ABUSIVE - DEMOLIZIONE E RIPRISTINO - ORDINA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4">
            <text:p>202600104</text:p>
          </table:table-cell>
          <table:table-cell office:value-type="float" office:value="202200667">
            <text:p>20220066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7-25">
            <text:p>2022-07-25</text:p>
          </table:table-cell>
          <table:table-cell office:value-type="string" office:string-value="EDILIZIA ED URBANISTICA - OPERE ABUSIVE - DEMOLIZIONE E RIDUZIONE IN PRISTINO">
            <text:p>EDILIZIA ED URBANISTICA - OPERE ABUSIVE -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47">
            <text:p>202600147</text:p>
          </table:table-cell>
          <table:table-cell office:value-type="float" office:value="202100757">
            <text:p>20210075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1">
            <text:p>2026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1-18">
            <text:p>2021-11-18</text:p>
          </table:table-cell>
          <table:table-cell office:value-type="string" office:string-value="EDILIZIA ED URBANISTICA - SCIA – OPERE – ESECUZIONE – DIVIETO">
            <text:p>EDILIZIA ED URBANISTICA - SCIA – OPERE – ESECUZIONE – DIVIE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8">
            <text:p>202600008</text:p>
          </table:table-cell>
          <table:table-cell office:value-type="float" office:value="202501084">
            <text:p>20250108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9-16">
            <text:p>2025-09-16</text:p>
          </table:table-cell>
          <table:table-cell office:value-type="string" office:string-value="APPALTI PUBBLICI - CONCESSIONE DI SERVIZI - RISTORAZIONE SCOLASTICA - GESTIONE BAR - AGGIUDICAZIONE PROVVISORIA AL CONTROINTERESSATO">
            <text:p>APPALTI PUBBLICI - CONCESSIONE DI SERVIZI - RISTORAZIONE SCOLASTICA - GESTIONE BAR - AGGIUDICAZIONE PROVVISORIA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float" office:value="202400888">
            <text:p>20240088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1-07">
            <text:p>2024-11-07</text:p>
          </table:table-cell>
          <table:table-cell office:value-type="string" office:string-value="STRANIERI - TITOLO DI VIAGGIO - RINNOVO - SILENZIO INADEMPIMENTO">
            <text:p>STRANIERI - TITOLO DI VIAGGIO - RINNOVO - SILENZIO INADEMPIMEN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6">
            <text:p>202600016</text:p>
          </table:table-cell>
          <table:table-cell office:value-type="float" office:value="202500315">
            <text:p>20250031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3-14">
            <text:p>2025-03-14</text:p>
          </table:table-cell>
          <table:table-cell office:value-type="string" office:string-value="STRANIERI - PERMESSO DI SOGGIORNO - ATTESA OCCUPAZIONE - DINIEGO">
            <text:p>STRANIERI - PERMESSO DI SOGGIORNO - ATTESA OCCUPAZIONE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2">
            <text:p>202600032</text:p>
          </table:table-cell>
          <table:table-cell office:value-type="float" office:value="202500284">
            <text:p>20250028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3-06">
            <text:p>2025-03-06</text:p>
          </table:table-cell>
          <table:table-cell office:value-type="string" office:string-value="ESECUZIONE E OTTEMPERANZA - SENTENZA DEL TRIBUNALE DI BRESCIA N. 531/2024 SEZ. LAVORO - DOCENTE - RICONOSCIMENTO DIRITTO CARTA DOCENTE">
            <text:p>ESECUZIONE E OTTEMPERANZA - SENTENZA DEL TRIBUNALE DI BRESCIA N. 531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4">
            <text:p>202600054</text:p>
          </table:table-cell>
          <table:table-cell office:value-type="float" office:value="202500197">
            <text:p>20250019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2-17">
            <text:p>2025-02-17</text:p>
          </table:table-cell>
          <table:table-cell office:value-type="string" office:string-value="BENI CULTURALI - IMMOBILE - PROCEDIMENTO DI VINCOLO - STATO DI DEGRADO - INCOLUMITÀ PUBBLICA - PERICOLO - ORDINANZA CONTINGIBILE E URGENTE">
            <text:p>BENI CULTURALI - IMMOBILE - PROCEDIMENTO DI VINCOLO - STATO DI DEGRADO - INCOLUMITÀ PUBBLICA - PERICOLO - ORDINANZA CONTINGIBILE E URGEN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0">
            <text:p>202600090</text:p>
          </table:table-cell>
          <table:table-cell office:value-type="float" office:value="202400449">
            <text:p>20240044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19">
            <text:p>2024-06-19</text:p>
          </table:table-cell>
          <table:table-cell office:value-type="string" office:string-value="STRANIERI - PERMESSO DI SOGGIORNO PER SOGGIORNATI DI LUNGO PERIODO - RINNOVO - RIGETTO E REVOCA">
            <text:p>STRANIERI - PERMESSO DI SOGGIORNO PER SOGGIORNATI DI LUNGO PERIODO - RINNOVO - RIGETTO E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5">
            <text:p>202600115</text:p>
          </table:table-cell>
          <table:table-cell office:value-type="float" office:value="202400421">
            <text:p>20240042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10">
            <text:p>2024-06-10</text:p>
          </table:table-cell>
          <table:table-cell office:value-type="string" office:string-value="STRANIERI - PERMESSO DI SOGGIORNO - LAVORO AUTONOMO - RINNOVO - RIGETTO">
            <text:p>STRANIERI - PERMESSO DI SOGGIORNO - LAVORO AUTONOM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400763">
            <text:p>20240076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01">
            <text:p>2024-10-01</text:p>
          </table:table-cell>
          <table:table-cell office:value-type="string" office:string-value="AMBIENTE - COMPATIBILITÀ PAESAGGISTICA - OPERE DIFFORMI - SANATORIA - DINIEGO">
            <text:p>AMBIENTE - COMPATIBILITÀ PAESAGGISTICA - OPERE DIFFORMI - SANATORIA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2">
            <text:p>202600012</text:p>
          </table:table-cell>
          <table:table-cell office:value-type="float" office:value="202501075">
            <text:p>20250107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5-09-15">
            <text:p>2025-09-15</text:p>
          </table:table-cell>
          <table:table-cell office:value-type="string" office:string-value="APPALTI PUBBLICI DI SERVIZI - RISTORAZIONE COLLETTIVA SCOLASTICA - ESCLUSIONE - AGGIUDICAZIONE AL CONTROINTERESSATO">
            <text:p>APPALTI PUBBLICI DI SERVIZI - RISTORAZIONE COLLETTIVA SCOLASTICA - ESCLUSIONE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9">
            <text:p>202600049</text:p>
          </table:table-cell>
          <table:table-cell office:value-type="float" office:value="202400375">
            <text:p>20240037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23">
            <text:p>2024-05-23</text:p>
          </table:table-cell>
          <table:table-cell office:value-type="string" office:string-value="STRANIERI - PERMESSO DI SOGGIORNO - LAVORO AUTONOMO - RINNOVO - RIGETTO">
            <text:p>STRANIERI - PERMESSO DI SOGGIORNO - LAVORO AUTONOM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5">
            <text:p>202600075</text:p>
          </table:table-cell>
          <table:table-cell office:value-type="float" office:value="202500290">
            <text:p>20250029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4">
            <text:p>2026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3-07">
            <text:p>2025-03-07</text:p>
          </table:table-cell>
          <table:table-cell office:value-type="string" office:string-value="ESECUZIONE E OTTEMPERANZA - SENTENZA DEL TRIBUNALE DI BERGAMO N. 690/2024 SEZ. LAVORO - DOCENTE - RICONOSCIMENTO DIRITTO CARTA DOCENTE">
            <text:p>ESECUZIONE E OTTEMPERANZA - SENTENZA DEL TRIBUNALE DI BERGAMO N. 690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8">
            <text:p>202600078</text:p>
          </table:table-cell>
          <table:table-cell office:value-type="float" office:value="202400745">
            <text:p>2024007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4">
            <text:p>2026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9-27">
            <text:p>2024-09-27</text:p>
          </table:table-cell>
          <table:table-cell office:value-type="string" office:string-value="CONSERVATORIO- SETTORE ARTISTICO DISCIPLINARE CODI/23 - RECLUTAMENTO DOCENTI - CONCORSO - GRADUATORIA DEFINITIVA">
            <text:p>CONSERVATORIO- SETTORE ARTISTICO DISCIPLINARE CODI/23 - RECLUTAMENTO DOCENTI - CONCORSO - GRADUATORIA DEFINIT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8">
            <text:p>202600118</text:p>
          </table:table-cell>
          <table:table-cell office:value-type="float" office:value="202400168">
            <text:p>20240016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05">
            <text:p>2024-03-05</text:p>
          </table:table-cell>
          <table:table-cell office:value-type="string" office:string-value="STRANIERI - PERMESSO DI SOGGIORNO - LAVORO SUBORDINATO - RICHIESTA - RIGETTO">
            <text:p>STRANIERI - PERMESSO DI SOGGIORNO - LAVORO SUBORDINATO - RICHIESTA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7">
            <text:p>202600137</text:p>
          </table:table-cell>
          <table:table-cell office:value-type="float" office:value="202200456">
            <text:p>20220045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5-17">
            <text:p>2022-05-17</text:p>
          </table:table-cell>
          <table:table-cell office:value-type="string" office:string-value="STRANIERI - PERMESSO DI SOGGIORNO - ATTESA OCCUPAZIONE - ISTANZA – INAMMISSIBILITÀ">
            <text:p>STRANIERI - PERMESSO DI SOGGIORNO - ATTESA OCCUPAZIONE - ISTANZA –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0">
            <text:p>202600140</text:p>
          </table:table-cell>
          <table:table-cell office:value-type="float" office:value="202200979">
            <text:p>20220097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1-22">
            <text:p>2022-11-22</text:p>
          </table:table-cell>
          <table:table-cell office:value-type="string" office:string-value="EDILIZIA ED URBANISTICA – OPERE ABUSIVE - PARZIALE SANATORIA -  PERMESSO DI COSTRUIRE RILASCIATO AL CONTROINTERESSATO">
            <text:p>EDILIZIA ED URBANISTICA – OPERE ABUSIVE - PARZIALE SANATORIA -  PERMESSO DI COSTRUIRE RILASCIATO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5">
            <text:p>202600145</text:p>
          </table:table-cell>
          <table:table-cell office:value-type="float" office:value="202201021">
            <text:p>20220102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2-05">
            <text:p>2022-12-05</text:p>
          </table:table-cell>
          <table:table-cell office:value-type="string" office:string-value="AGRICOLTURA - QUOTE LATTE - RICALCOLO DEL PRELIEVO SUPPLEMENTARE">
            <text:p>AGRICOLTURA - QUOTE LATTE - RICALCOLO DEL PRELIEVO SUPPLEMENTAR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4">
            <text:p>202600144</text:p>
          </table:table-cell>
          <table:table-cell office:value-type="float" office:value="202201015">
            <text:p>20220101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2-02">
            <text:p>2022-12-02</text:p>
          </table:table-cell>
          <table:table-cell office:value-type="string" office:string-value="EDILIZIA ED URBANISTICA - MONETIZZAZIONE STANDARD URBANISTICI - RICHIESTA DI RESTITUZIONE - RIFIUTO - ILLEGITTIMITA'">
            <text:p>EDILIZIA ED URBANISTICA - MONETIZZAZIONE STANDARD URBANISTICI - RICHIESTA DI RESTITUZIONE - RIFIUTO - ILLEGITTIMITA'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4">
            <text:p>202600044</text:p>
          </table:table-cell>
          <table:table-cell office:value-type="float" office:value="202400055">
            <text:p>20240005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1-23">
            <text:p>2024-01-23</text:p>
          </table:table-cell>
          <table:table-cell office:value-type="string" office:string-value="OPERE PUBBLICHE ED ESPROPRIAZIONE - ADEGUAMENTO DEPURATORE - DECRETO DI OCCUPAZIONE D'URGENZA - IMMISSIONE NEL POSSESSO">
            <text:p>OPERE PUBBLICHE ED ESPROPRIAZIONE - ADEGUAMENTO DEPURATORE - DECRETO DI OCCUPAZIONE D'URGENZA - IMMISSIONE NEL POSSESS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5">
            <text:p>202600065</text:p>
          </table:table-cell>
          <table:table-cell office:value-type="float" office:value="202500639">
            <text:p>20250063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5-05-27">
            <text:p>2025-05-27</text:p>
          </table:table-cell>
          <table:table-cell office:value-type="string" office:string-value="OPERE PUBBLICHE - SPONDA BRESCIANA DEL GARDA - SISTEMA DI COLLETTAMENTO E DEPURAZIONE ACQUE REFLUE - DOCUMENTO DI CONFRONTO DELLA LOCALIZZAZIONE - ORDINANZA">
            <text:p>OPERE PUBBLICHE - SPONDA BRESCIANA DEL GARDA - SISTEMA DI COLLETTAMENTO E DEPURAZIONE ACQUE REFLUE - DOCUMENTO DI CONFRONTO DELLA LOCALIZZAZIONE - ORDINA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28">
            <text:p>202600128</text:p>
          </table:table-cell>
          <table:table-cell office:value-type="float" office:value="202501022">
            <text:p>20250102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9-02">
            <text:p>2025-09-02</text:p>
          </table:table-cell>
          <table:table-cell office:value-type="string" office:string-value="APPALTI PUBBLICI DI LAVORI - ACCORDO QUADRO - MANUTENZIONE STRADALE, SGOMBERO NEVE E TRATTAMENTO ANTIGHIACCIO - LOTTO 2 - AGGIUDICAZIONE AL CONTROINTERESSATO">
            <text:p>APPALTI PUBBLICI DI LAVORI - ACCORDO QUADRO - MANUTENZIONE STRADALE, SGOMBERO NEVE E TRATTAMENTO ANTIGHIACCIO - LOTTO 2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0">
            <text:p>202600130</text:p>
          </table:table-cell>
          <table:table-cell office:value-type="float" office:value="202501419">
            <text:p>20250141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5-11-25">
            <text:p>2025-11-25</text:p>
          </table:table-cell>
          <table:table-cell office:value-type="string" office:string-value="SILENZIO DELLA PUBBLICA AMMINISTRAZIONE – CIRCOLAZIONE STRADALE – VEICOLO CONFISCATO - ISTANZA DI DISSEQUESTRO">
            <text:p>SILENZIO DELLA PUBBLICA AMMINISTRAZIONE – CIRCOLAZIONE STRADALE – VEICOLO CONFISCATO - ISTANZA DI DISSEQUESTR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3">
            <text:p>202600003</text:p>
          </table:table-cell>
          <table:table-cell office:value-type="float" office:value="202300847">
            <text:p>20230084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07">
            <text:p>2023-11-07</text:p>
          </table:table-cell>
          <table:table-cell office:value-type="string" office:string-value="SICUREZZA PUBBLICA - ARMI, MUNIZIONI E ALTRE MATERIE ESPLODENTI - DETENZIONE - DIVIETO">
            <text:p>SICUREZZA PUBBLICA - ARMI, MUNIZIONI E ALTRE MATERIE ESPLODENTI - DETENZIONE - DIVIE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6">
            <text:p>202600006</text:p>
          </table:table-cell>
          <table:table-cell office:value-type="float" office:value="202400033">
            <text:p>20240003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12">
            <text:p>2024-01-12</text:p>
          </table:table-cell>
          <table:table-cell office:value-type="string" office:string-value="SICUREZZA PUBBLICA - ARMI, MUNIZIONI E ALTRE MATERIE ESPLODENTI - DETENZIONE - DIVIETO">
            <text:p>SICUREZZA PUBBLICA - ARMI, MUNIZIONI E ALTRE MATERIE ESPLODENTI - DETENZIONE - DIVIE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4">
            <text:p>202600074</text:p>
          </table:table-cell>
          <table:table-cell office:value-type="float" office:value="202400130">
            <text:p>20240013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4">
            <text:p>2026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22">
            <text:p>2024-02-22</text:p>
          </table:table-cell>
          <table:table-cell office:value-type="string" office:string-value="STRANIERI - PERMESSO DI SOGGIORNO - LAVORO SUBORDINATO -  DINIEGO">
            <text:p>STRANIERI - PERMESSO DI SOGGIORNO - LAVORO SUBORDINATO - 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6">
            <text:p>202600076</text:p>
          </table:table-cell>
          <table:table-cell office:value-type="float" office:value="202500034">
            <text:p>20250003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4">
            <text:p>2026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">
            <text:p>ACCOLTO PARZIALMENTE</text:p>
          </table:table-cell>
          <table:table-cell office:value-type="string" office:string-value="D">
            <text:p>D</text:p>
          </table:table-cell>
          <table:table-cell office:value-type="string" office:string-value="2025-01-10">
            <text:p>2025-01-10</text:p>
          </table:table-cell>
          <table:table-cell office:value-type="string" office:string-value="AMBIENTE - DISCARICA RIFIUTI SPECIALI NON PERICOLOSI - PROVVEDIMENTO AUTORIZZATORIO UNICO (PAU) - PRESCRIZIONI">
            <text:p>AMBIENTE - DISCARICA RIFIUTI SPECIALI NON PERICOLOSI - PROVVEDIMENTO AUTORIZZATORIO UNICO (PAU) - PRESCRIZIO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0">
            <text:p>202600120</text:p>
          </table:table-cell>
          <table:table-cell office:value-type="float" office:value="202500627">
            <text:p>20250062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5-23">
            <text:p>2025-05-23</text:p>
          </table:table-cell>
          <table:table-cell office:value-type="string" office:string-value="STRANIERI - PERMESSO DI SOGGIORNO - CATEGORIE PARTICOLARI ART 27 TUI - CONVERSIONE - ISTANZA - RIGETTO">
            <text:p>STRANIERI - PERMESSO DI SOGGIORNO - CATEGORIE PARTICOLARI ART 27 TUI - CONVERSIONE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4">
            <text:p>202600134</text:p>
          </table:table-cell>
          <table:table-cell office:value-type="float" office:value="202500308">
            <text:p>20250030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3-12">
            <text:p>2025-03-12</text:p>
          </table:table-cell>
          <table:table-cell office:value-type="string" office:string-value="ESECUZIONE E OTTEMPERANZA - SENTENZA DEL TRIBUNALE DI MANTOVA N. 72/2023 SEZ. LAVORO - DOCENTE - RICONOSCIMENTO DIRITTO CARTA DOCENTE">
            <text:p>ESECUZIONE E OTTEMPERANZA - SENTENZA DEL TRIBUNALE DI MANTOVA N. 72/2023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3">
            <text:p>202600043</text:p>
          </table:table-cell>
          <table:table-cell office:value-type="float" office:value="202300435">
            <text:p>20230043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6-01">
            <text:p>2023-06-01</text:p>
          </table:table-cell>
          <table:table-cell office:value-type="string" office:string-value="PUBBLICO IMPIEGO - GUARDIA DI FINANZA - LAVORO STRAORDINARIO - CORRISPETTIVO – ISTANZA - RIGETTO">
            <text:p>PUBBLICO IMPIEGO - GUARDIA DI FINANZA - LAVORO STRAORDINARIO - CORRISPETTIVO –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7">
            <text:p>202600047</text:p>
          </table:table-cell>
          <table:table-cell office:value-type="float" office:value="202500648">
            <text:p>20250064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5-28">
            <text:p>2025-05-28</text:p>
          </table:table-cell>
          <table:table-cell office:value-type="string" office:string-value="ACCESSO AI DOCUMENTI - SILENZIO DELLA P.A. - PUBBLICO IMPIEGO - CUSTODE COMUNALE - PROCEDURA DI SELEZIONE - ATTI DELLA PROCEDURA - SILENZIO INADEMPIMENTO">
            <text:p>ACCESSO AI DOCUMENTI - SILENZIO DELLA P.A. - PUBBLICO IMPIEGO - CUSTODE COMUNALE - PROCEDURA DI SELEZIONE - ATTI DELLA PROCEDURA - SILENZIO INADEMPIMENT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8">
            <text:p>202600058</text:p>
          </table:table-cell>
          <table:table-cell office:value-type="float" office:value="202100556">
            <text:p>2021005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1-09-22">
            <text:p>2021-09-22</text:p>
          </table:table-cell>
          <table:table-cell office:value-type="string" office:string-value="OPERE PUBBLICHE - SPONDA BRESCIANA DEL GARDA - SISTEMA DI COLLETTAMENTO E DEPURAZIONE ACQUE REFLUE - PROGETTAZIONE E UBICAZIONE">
            <text:p>OPERE PUBBLICHE - SPONDA BRESCIANA DEL GARDA - SISTEMA DI COLLETTAMENTO E DEPURAZIONE ACQUE REFLUE - PROGETTAZIONE E UBIC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9">
            <text:p>202600059</text:p>
          </table:table-cell>
          <table:table-cell office:value-type="float" office:value="202200164">
            <text:p>20220016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2-02-16">
            <text:p>2022-02-16</text:p>
          </table:table-cell>
          <table:table-cell office:value-type="string" office:string-value="OPERE PUBBLICHE - SPONDA BRESCIANA DEL GARDA - SISTEMA DI COLLETTAMENTO E DEPURAZIONE ACQUE REFLUE - CONVENZIONE">
            <text:p>OPERE PUBBLICHE - SPONDA BRESCIANA DEL GARDA - SISTEMA DI COLLETTAMENTO E DEPURAZIONE ACQUE REFLUE - CONVEN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3">
            <text:p>202600103</text:p>
          </table:table-cell>
          <table:table-cell office:value-type="float" office:value="202500267">
            <text:p>20250026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3-03">
            <text:p>2025-03-03</text:p>
          </table:table-cell>
          <table:table-cell office:value-type="string" office:string-value="ESECUZIONE E OTTEMPERANZA - SENTENZA DEL TRIBUNALE DI CREMONA N.169/2024 SEZ. LAVORO - DOCENTE - RICONOSCIMENTO DIRITTO CARTA DOCENTE">
            <text:p>ESECUZIONE E OTTEMPERANZA - SENTENZA DEL TRIBUNALE DI CREMONA N.169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1">
            <text:p>202600111</text:p>
          </table:table-cell>
          <table:table-cell office:value-type="float" office:value="202500497">
            <text:p>20250049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4-28">
            <text:p>2025-04-28</text:p>
          </table:table-cell>
          <table:table-cell office:value-type="string" office:string-value="APPALTI PUBBLICI DI LAVORI - EDIFICI SCOLASTICI- REALIZZAZIONE NUOVO POLO SCOLASTICO - ESCLUSIONE">
            <text:p>APPALTI PUBBLICI DI LAVORI - EDIFICI SCOLASTICI- REALIZZAZIONE NUOVO POLO SCOLASTICO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3">
            <text:p>202600133</text:p>
          </table:table-cell>
          <table:table-cell office:value-type="float" office:value="202500559">
            <text:p>20250055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5-12">
            <text:p>2025-05-12</text:p>
          </table:table-cell>
          <table:table-cell office:value-type="string" office:string-value="ESECUZIONE E OTTEMPERANZA - SENTENZA DEL TRIBUNALE DI CREMONA N. 322/2024 SEZ. LAVORO - DOCENTE - RICONOSCIMENTO DIRITTO CARTA DOCENTE">
            <text:p>ESECUZIONE E OTTEMPERANZA - SENTENZA DEL TRIBUNALE DI CREMONA N. 322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7">
            <text:p>202600017</text:p>
          </table:table-cell>
          <table:table-cell office:value-type="float" office:value="202500897">
            <text:p>20250089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7-24">
            <text:p>2025-07-24</text:p>
          </table:table-cell>
          <table:table-cell office:value-type="string" office:string-value="ACCESSO AI DOCUMENTI - AUTORIZZAZIONI E CONCESSIONI - SERVIZIO DI NOLEGGIO CON CONDUCENTE - AUTORIZZAZIONE - OPPOSIZIONE DEL CONTROINTERESSATO - DINIEGO">
            <text:p>ACCESSO AI DOCUMENTI - AUTORIZZAZIONI E CONCESSIONI - SERVIZIO DI NOLEGGIO CON CONDUCENTE - AUTORIZZAZIONE - OPPOSIZIONE DEL CONTROINTERESSATO - DINIEG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5">
            <text:p>202600025</text:p>
          </table:table-cell>
          <table:table-cell office:value-type="float" office:value="202200610">
            <text:p>20220061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7-09">
            <text:p>2022-07-09</text:p>
          </table:table-cell>
          <table:table-cell office:value-type="string" office:string-value="EDILIZIA ED URBANISTICA - OPERE - COMPATIBILITÀ PAESAGGISTICA - DINIEGO  - DEMOLIZIONE E RIDUZIONE IN PRISTINO">
            <text:p>EDILIZIA ED URBANISTICA - OPERE - COMPATIBILITÀ PAESAGGISTICA - DINIEGO  -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1">
            <text:p>202600041</text:p>
          </table:table-cell>
          <table:table-cell office:value-type="float" office:value="202200695">
            <text:p>2022006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">
            <text:p>ACCOLTO PARZIALMENTE</text:p>
          </table:table-cell>
          <table:table-cell office:value-type="string" office:string-value="D">
            <text:p>D</text:p>
          </table:table-cell>
          <table:table-cell office:value-type="string" office:string-value="2022-08-01">
            <text:p>2022-08-01</text:p>
          </table:table-cell>
          <table:table-cell office:value-type="string" office:string-value="EDILIZIA ED URBANISTICA - PERMESSO DI COSTRUIRE - CONTRIBUTO DI COSTRUZIONE - INTEGRAZIONE - INTIMAZIONE DI PAGAMENTO">
            <text:p>EDILIZIA ED URBANISTICA - PERMESSO DI COSTRUIRE - CONTRIBUTO DI COSTRUZIONE - INTEGRAZION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0">
            <text:p>202600060</text:p>
          </table:table-cell>
          <table:table-cell office:value-type="float" office:value="202100559">
            <text:p>20210055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1-09-22">
            <text:p>2021-09-22</text:p>
          </table:table-cell>
          <table:table-cell office:value-type="string" office:string-value="OPERE PUBBLICHE - SPONDA BRESCIANA DEL GARDA - SISTEMA DI COLLETTAMENTO E DEPURAZIONE ACQUE REFLUE - PROGETTAZIONE E UBICAZIONE">
            <text:p>OPERE PUBBLICHE - SPONDA BRESCIANA DEL GARDA - SISTEMA DI COLLETTAMENTO E DEPURAZIONE ACQUE REFLUE - PROGETTAZIONE E UBIC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1">
            <text:p>202600061</text:p>
          </table:table-cell>
          <table:table-cell office:value-type="float" office:value="202100972">
            <text:p>20210097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1-12-13">
            <text:p>2021-12-13</text:p>
          </table:table-cell>
          <table:table-cell office:value-type="string" office:string-value="OPERE PUBBLICHE - SPONDA BRESCIANA DEL GARDA - SISTEMA DI COLLETTAMENTO E DEPURAZIONE ACQUE REFLUE - PROGETTAZIONE E UBICAZIONE">
            <text:p>OPERE PUBBLICHE - SPONDA BRESCIANA DEL GARDA - SISTEMA DI COLLETTAMENTO E DEPURAZIONE ACQUE REFLUE - PROGETTAZIONE E UBIC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1">
            <text:p>202600011</text:p>
          </table:table-cell>
          <table:table-cell office:value-type="float" office:value="202400905">
            <text:p>2024009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1-13">
            <text:p>2024-11-13</text:p>
          </table:table-cell>
          <table:table-cell office:value-type="string" office:string-value="STRANIERI - PERMESSO DI SOGGIORNO - LAVORO SUBORDINATO - ISTANZA - ARCHIVIAZIONE">
            <text:p>STRANIERI - PERMESSO DI SOGGIORNO - LAVORO SUBORDINATO - ISTANZA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4">
            <text:p>202600014</text:p>
          </table:table-cell>
          <table:table-cell office:value-type="float" office:value="202400400">
            <text:p>20240040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">
            <text:p>ACCOLTO PARZIALMENTE</text:p>
          </table:table-cell>
          <table:table-cell office:value-type="string" office:string-value="D">
            <text:p>D</text:p>
          </table:table-cell>
          <table:table-cell office:value-type="string" office:string-value="2024-05-30">
            <text:p>2024-05-30</text:p>
          </table:table-cell>
          <table:table-cell office:value-type="string" office:string-value="STRANIERI - PERMESSO DI SOGGIORNO PER SOGGIORNANTI DI LUNGO PERIODO - REVOCA - PERMESSO DI SOGGIORNO ORDINARIO - CONTESTUALE RILASCIO">
            <text:p>STRANIERI - PERMESSO DI SOGGIORNO PER SOGGIORNANTI DI LUNGO PERIODO - REVOCA - PERMESSO DI SOGGIORNO ORDINARIO - CONTESTUALE RILASC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9">
            <text:p>202600139</text:p>
          </table:table-cell>
          <table:table-cell office:value-type="float" office:value="202200643">
            <text:p>20220064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7-19">
            <text:p>2022-07-19</text:p>
          </table:table-cell>
          <table:table-cell office:value-type="string" office:string-value="STRANIERI - PERMESSO DI SOGGIORNO PER SOGGIORNANTI DI LUNGO PERIODO - RIGETTO">
            <text:p>STRANIERI - PERMESSO DI SOGGIORNO PER SOGGIORNANTI DI LUNGO PERIODO - RIGET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3">
            <text:p>202600143</text:p>
          </table:table-cell>
          <table:table-cell office:value-type="float" office:value="202201043">
            <text:p>20220104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2-12">
            <text:p>2022-12-12</text:p>
          </table:table-cell>
          <table:table-cell office:value-type="string" office:string-value="AGRICOLTURA - QUOTE LATTE - RICALCOLO DEL PRELIEVO SUPPLEMENTARE">
            <text:p>AGRICOLTURA - QUOTE LATTE - RICALCOLO DEL PRELIEVO SUPPLEMENTAR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7">
            <text:p>202600057</text:p>
          </table:table-cell>
          <table:table-cell office:value-type="float" office:value="202300403">
            <text:p>20230040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5-19">
            <text:p>2023-05-19</text:p>
          </table:table-cell>
          <table:table-cell office:value-type="string" office:string-value="EDILIZIA ED URBANISTICA - TITOLI EDILIZI RILASCIATI AL CONTROINTERESSATO – ANNULLAMENTO - DINIEGO">
            <text:p>EDILIZIA ED URBANISTICA - TITOLI EDILIZI RILASCIATI AL CONTROINTERESSATO – ANNULLAMENTO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82">
            <text:p>202600082</text:p>
          </table:table-cell>
          <table:table-cell office:value-type="float" office:value="202501027">
            <text:p>2025010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9-04">
            <text:p>2025-09-04</text:p>
          </table:table-cell>
          <table:table-cell office:value-type="string" office:string-value="ESECUZIONE E OTTEMPERANZA - SENTENZA TRIBUNALE DI CREMONA N. 32/2025 SEZ. LAVORO - DOCENTE - RETRIBUZIONE FERIE NON GODUTE">
            <text:p>ESECUZIONE E OTTEMPERANZA - SENTENZA TRIBUNALE DI CREMONA N. 32/2025 SEZ. LAVORO - DOCENTE - RETRIBUZIONE FERIE NON GODU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7">
            <text:p>202600097</text:p>
          </table:table-cell>
          <table:table-cell office:value-type="float" office:value="202500183">
            <text:p>20250018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5-02-13">
            <text:p>2025-02-13</text:p>
          </table:table-cell>
          <table:table-cell office:value-type="string" office:string-value="STRANIERI - DECRETO FLUSSI 2023 - NULLA OSTA AL LAVORO SUBORDINATO - DINIEGO">
            <text:p>STRANIERI - DECRETO FLUSSI 2023 - NULLA OSTA AL LAVORO SUBORDINATO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3">
            <text:p>202600033</text:p>
          </table:table-cell>
          <table:table-cell office:value-type="float" office:value="202501410">
            <text:p>20250141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1-23">
            <text:p>2025-11-23</text:p>
          </table:table-cell>
          <table:table-cell office:value-type="string" office:string-value="STRANIERI – LAVORO SUBORDINATO - NULLA OSTA- REVOCA - PERMESSO DI SOGGIORNO – DINIEGO">
            <text:p>STRANIERI – LAVORO SUBORDINATO - NULLA OSTA- REVOCA - PERMESSO DI SOGGIORNO –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4">
            <text:p>202600124</text:p>
          </table:table-cell>
          <table:table-cell office:value-type="float" office:value="202500399">
            <text:p>20250039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7">
            <text:p>2026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4-02">
            <text:p>2025-04-02</text:p>
          </table:table-cell>
          <table:table-cell office:value-type="string" office:string-value="STRANIERI - PERMESSO DI SOGGIORNO - CONVERSIONE DA MINORE ETÀ A LAVORO SUBORDINATO - RIGETTO">
            <text:p>STRANIERI - PERMESSO DI SOGGIORNO - CONVERSIONE DA MINORE ETÀ A LAVORO SUBORDINAT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6">
            <text:p>202600126</text:p>
          </table:table-cell>
          <table:table-cell office:value-type="float" office:value="202500204">
            <text:p>20250020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7">
            <text:p>2026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2-19">
            <text:p>2025-02-19</text:p>
          </table:table-cell>
          <table:table-cell office:value-type="string" office:string-value="ESECUZIONE E OTTEMPERANZA - SENTENZA DEL TRIBUNALE DI BERGAMO N. 20/2024 SEZ. LAVORO - DOCENTE - RICONOSCIMENTO DIRITTO CARTA DOCENTE">
            <text:p>ESECUZIONE E OTTEMPERANZA - SENTENZA DEL TRIBUNALE DI BERGAMO N. 20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5">
            <text:p>202600135</text:p>
          </table:table-cell>
          <table:table-cell office:value-type="float" office:value="202500544">
            <text:p>20250054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5-05-08">
            <text:p>2025-05-08</text:p>
          </table:table-cell>
          <table:table-cell office:value-type="string" office:string-value="STRANIERI - PERMESSO DI SOGGIORNO - RINNOVO - CONVERSIONE - DA MINORE ETÀ A TITOLO DI SOGGIORNO ORDINARIO - RIGETTO">
            <text:p>STRANIERI - PERMESSO DI SOGGIORNO - RINNOVO - CONVERSIONE - DA MINORE ETÀ A TITOLO DI SOGGIORNO ORDINARI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00">
            <text:p>202600100</text:p>
          </table:table-cell>
          <table:table-cell office:value-type="float" office:value="202600002">
            <text:p>20260000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6-01-02">
            <text:p>2026-01-02</text:p>
          </table:table-cell>
          <table:table-cell office:value-type="string" office:string-value="SICUREZZA PUBBLICA - PUBBLICI ESERCIZI - DIVIETO DI ACCESSO E STAZIONAMENTO - INTERVALLO ORARIO 16 - 6 E PERIODO DI DUE ANNI">
            <text:p>SICUREZZA PUBBLICA - PUBBLICI ESERCIZI - DIVIETO DI ACCESSO E STAZIONAMENTO - INTERVALLO ORARIO 16 - 6 E PERIODO DI DUE AN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5">
            <text:p>202600125</text:p>
          </table:table-cell>
          <table:table-cell office:value-type="float" office:value="202500316">
            <text:p>20250031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7">
            <text:p>2026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3-14">
            <text:p>2025-03-14</text:p>
          </table:table-cell>
          <table:table-cell office:value-type="string" office:string-value="ESECUZIONE E OTTEMPERANZA - SENTENZA DEL TRIBUNALE DI CREMONA N. 168/2024 SEZ. LAVORO - DOCENTE - RICONOSCIMENTO DIRITTO CARTA DOCENTE">
            <text:p>ESECUZIONE E OTTEMPERANZA - SENTENZA DEL TRIBUNALE DI CREMONA N. 168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5">
            <text:p>202600095</text:p>
          </table:table-cell>
          <table:table-cell office:value-type="float" office:value="202501545">
            <text:p>2025015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2-15">
            <text:p>2025-12-15</text:p>
          </table:table-cell>
          <table:table-cell office:value-type="string" office:string-value="STRANIERI - PERMESSO DI SOGGIORNO DI LUNGO PERIODO - ARCHIVIAZIONE">
            <text:p>STRANIERI - PERMESSO DI SOGGIORNO DI LUNGO PERIODO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8">
            <text:p>202600098</text:p>
          </table:table-cell>
          <table:table-cell office:value-type="float" office:value="202500184">
            <text:p>20250018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5-02-13">
            <text:p>2025-02-13</text:p>
          </table:table-cell>
          <table:table-cell office:value-type="string" office:string-value="STRANIERI - DECRETO FLUSSI 2023 - NULLA OSTA AL LAVORO SUBORDINATO - DINIEGO">
            <text:p>STRANIERI - DECRETO FLUSSI 2023 - NULLA OSTA AL LAVORO SUBORDINATO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2">
            <text:p>202600022</text:p>
          </table:table-cell>
          <table:table-cell office:value-type="float" office:value="202501595">
            <text:p>2025015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5-12-23">
            <text:p>2025-12-23</text:p>
          </table:table-cell>
          <table:table-cell office:value-type="string" office:string-value="PUBBLICO IMPIEGO - DOCENTE - COLLOCAMENTO A RIPOSO D'UFFICIO - ISTANZA DI REVOCA IN AUTOTUTELA - RIGETTO">
            <text:p>PUBBLICO IMPIEGO - DOCENTE - COLLOCAMENTO A RIPOSO D'UFFICIO - ISTANZA DI REVOCA IN AUTOTUTELA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6">
            <text:p>202600066</text:p>
          </table:table-cell>
          <table:table-cell office:value-type="float" office:value="202501166">
            <text:p>20250116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0-07">
            <text:p>2025-10-07</text:p>
          </table:table-cell>
          <table:table-cell office:value-type="string" office:string-value="CIRCOLAZIONE STRADALE - PATENTE DI GUIDA - REVOCA">
            <text:p>CIRCOLAZIONE STRADALE - PATENTE DI GUIDA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1">
            <text:p>202600001</text:p>
          </table:table-cell>
          <table:table-cell office:value-type="float" office:value="202501018">
            <text:p>20250101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9-01">
            <text:p>2025-09-01</text:p>
          </table:table-cell>
          <table:table-cell office:value-type="string" office:string-value="PUBBLICO IMPIEGO - POLIZIA DI STATO - SANZIONE DISCIPLINARE - DESTITUZIONE">
            <text:p>PUBBLICO IMPIEGO - POLIZIA DI STATO - SANZIONE DISCIPLINARE - DESTITU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8">
            <text:p>202600048</text:p>
          </table:table-cell>
          <table:table-cell office:value-type="float" office:value="202500937">
            <text:p>20250093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7-31">
            <text:p>2025-07-31</text:p>
          </table:table-cell>
          <table:table-cell office:value-type="string" office:string-value="PUBBLICO IMPIEGO - FORZE ARMATE - AERONAUTICA - ISTANZA DI TRASFERIMENTO TEMPORANEO EX ART. 33, V COMMA, L. 104/1992 - RIGETTO DEFINITIVO">
            <text:p>PUBBLICO IMPIEGO - FORZE ARMATE - AERONAUTICA - ISTANZA DI TRASFERIMENTO TEMPORANEO EX ART. 33, V COMMA, L. 104/1992 - RIGETTO DEFINITIV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7">
            <text:p>202600127</text:p>
          </table:table-cell>
          <table:table-cell office:value-type="float" office:value="202500227">
            <text:p>20250022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7">
            <text:p>2026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2-21">
            <text:p>2025-02-21</text:p>
          </table:table-cell>
          <table:table-cell office:value-type="string" office:string-value="STRANIERI - PERMESSO DI SOGGIORNO - CONVERSIONE - DA MINORE ETÀ A LAVORO SUBORDINATO - ATTESA OCCUPAZIONE - RIGETTO">
            <text:p>STRANIERI - PERMESSO DI SOGGIORNO - CONVERSIONE - DA MINORE ETÀ A LAVORO SUBORDINATO - ATTESA OCCUPAZIONE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2">
            <text:p>202600052</text:p>
          </table:table-cell>
          <table:table-cell office:value-type="float" office:value="202400928">
            <text:p>20240092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11-18">
            <text:p>2024-11-18</text:p>
          </table:table-cell>
          <table:table-cell office:value-type="string" office:string-value="UNIVERSITÀ - PROFESSORE DI PRIMA FASCIA - PROCEDURA DI SELEZIONE - COMMISSIONE GIUDICATRICE – COMPOSIZIONE E NOMINA">
            <text:p>UNIVERSITÀ - PROFESSORE DI PRIMA FASCIA - PROCEDURA DI SELEZIONE - COMMISSIONE GIUDICATRICE – COMPOSIZIONE E NOMI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9">
            <text:p>202600099</text:p>
          </table:table-cell>
          <table:table-cell office:value-type="float" office:value="202501581">
            <text:p>20250158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2-22">
            <text:p>2025-12-22</text:p>
          </table:table-cell>
          <table:table-cell office:value-type="string" office:string-value="SICUREZZA PUBBLICA - MISURE DI PREVENZIONE - FOGLIO DI VIA OBBLIGATORIO - DIVIETO DI RITORNO - ANNI DUE">
            <text:p>SICUREZZA PUBBLICA - MISURE DI PREVENZIONE - FOGLIO DI VIA OBBLIGATORIO - DIVIETO DI RITORNO - ANNI DU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01">
            <text:p>202600101</text:p>
          </table:table-cell>
          <table:table-cell office:value-type="float" office:value="202501414">
            <text:p>20250141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11-24">
            <text:p>2025-11-24</text:p>
          </table:table-cell>
          <table:table-cell office:value-type="string" office:string-value="SILENZIO DELLA PUBBLICA AMMINISTRAZIONE - STRANIERI - PERMESSO DI SOGGIORNO - LAVORO SUBORDINATO - ISTANZA – SILENZIO">
            <text:p>SILENZIO DELLA PUBBLICA AMMINISTRAZIONE - STRANIERI - PERMESSO DI SOGGIORNO - LAVORO SUBORDINATO - ISTANZA –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3">
            <text:p>202600023</text:p>
          </table:table-cell>
          <table:table-cell office:value-type="float" office:value="202501115">
            <text:p>20250111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9-24">
            <text:p>2025-09-24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29">
            <text:p>202600129</text:p>
          </table:table-cell>
          <table:table-cell office:value-type="float" office:value="202501406">
            <text:p>20250140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1-23">
            <text:p>2025-11-23</text:p>
          </table:table-cell>
          <table:table-cell office:value-type="string" office:string-value="PUBBLICO IMPIEGO - POLIZIA DI STATO - ASSEGNAZIONE TEMPORANEA EX ART. 42 BIS D.LGS. 151/2001 - RIGETTO">
            <text:p>PUBBLICO IMPIEGO - POLIZIA DI STATO - ASSEGNAZIONE TEMPORANEA EX ART. 42 BIS D.LGS. 151/2001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6">
            <text:p>202600036</text:p>
          </table:table-cell>
          <table:table-cell office:value-type="float" office:value="202400248">
            <text:p>20240024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4-12">
            <text:p>2024-04-12</text:p>
          </table:table-cell>
          <table:table-cell office:value-type="string" office:string-value="AMBIENTE - IMPIANTO ELETTRICO A BIOGAS - MODIFICA - DIVIETO DI ESECUZIONE DEI LAVORI">
            <text:p>AMBIENTE - IMPIANTO ELETTRICO A BIOGAS - MODIFICA - DIVIETO DI ESECUZIONE DEI LAVOR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3">
            <text:p>202600073</text:p>
          </table:table-cell>
          <table:table-cell office:value-type="float" office:value="202500278">
            <text:p>20250027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4">
            <text:p>2026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3-05">
            <text:p>2025-03-05</text:p>
          </table:table-cell>
          <table:table-cell office:value-type="string" office:string-value="ESECUZIONE E OTTEMPERANZA - SENTENZA DEL TRIBUNALE DI BRESCIA N. 638/2024  SEZ. LAVORO - DOCENTE - RICONOSCIMENTO DIRITTO CARTA DOCENTE">
            <text:p>ESECUZIONE E OTTEMPERANZA - SENTENZA DEL TRIBUNALE DI BRESCIA N. 638/2024 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