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300876">
            <text:p>2023008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AMBIENTE - IMPIANTO FOTOVOLTAICO - INSTALLAZIONE - AUTORIZZAZIONE PAESAGGISTICA - PRESCRIZIONI">
            <text:p>AMBIENTE - IMPIANTO FOTOVOLTAICO - INSTALLAZIONE - AUTORIZZAZIONE PAESAGGISTICA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200459">
            <text:p>2022004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17">
            <text:p>2022-05-17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300911">
            <text:p>2023009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1-29">
            <text:p>2023-11-29</text:p>
          </table:table-cell>
          <table:table-cell office:value-type="string" office:string-value="CONCESSIONE DI SERVIZI - GESTIONE MERCATI E OCCUPAZIONE SUOLO PUBBLICO - REGOLAMENTO - PROROGA CONCESSIONE AL CONTROINTERESSATO">
            <text:p>CONCESSIONE DI SERVIZI - GESTIONE MERCATI E OCCUPAZIONE SUOLO PUBBLICO - REGOLAMENTO - PROROGA CONCESS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0062">
            <text:p>2024000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25">
            <text:p>2024-01-25</text:p>
          </table:table-cell>
          <table:table-cell office:value-type="string" office:string-value="AMBIENTE - AUTORIZZAZIONE INTEGRATA AMBIENTALE (A.I.A.) - DETERMINAZIONE FAVOREVOLE">
            <text:p>AMBIENTE - AUTORIZZAZIONE INTEGRATA AMBIENTALE (A.I.A.) - DETERMINAZIONE FAVOREVO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200513">
            <text:p>2022005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06">
            <text:p>2022-06-06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400732">
            <text:p>2024007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25">
            <text:p>2024-09-25</text:p>
          </table:table-cell>
          <table:table-cell office:value-type="string" office:string-value="ESECUZIONE E OTTEMPERANZA - SENTENZA DEL TRIBUNALE DI BRESCIA N.1514/2023 SEZ. LAVORO - DOCENTE - RICONOSCIMENTO DIRITTO CARTA DOCENTE">
            <text:p>ESECUZIONE E OTTEMPERANZA - SENTENZA DEL TRIBUNALE DI BRESCIA N.1514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200687">
            <text:p>2022006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29">
            <text:p>2022-07-2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200172">
            <text:p>2022001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18">
            <text:p>2022-02-18</text:p>
          </table:table-cell>
          <table:table-cell office:value-type="string" office:string-value="PUBBLICO IMPIEGO -  FORZE ARMATE - ISTANZA DI TRASFERIMENTO TEMPORANEO EX ART. 33, V COMMA, L. 104/1992 - RIGETTO">
            <text:p>PUBBLICO IMPIEGO -  FORZE ARMATE - ISTANZA DI TRASFERIMENTO TEMPORANEO EX ART. 33, V COMMA, L. 104/1992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400664">
            <text:p>2024006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12">
            <text:p>2024-08-12</text:p>
          </table:table-cell>
          <table:table-cell office:value-type="string" office:string-value="ESECUZIONE E OTTEMPERANZA - SENTENZA DEL TRIBUNALE DI BERGAMO N. 1019/2023 SEZ. LAVORO - DOCENTE - RICONOSCIMENTO DIRITTO CARTA DOCENTE">
            <text:p>ESECUZIONE E OTTEMPERANZA - SENTENZA DEL TRIBUNALE DI BERGAMO N. 1019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400543">
            <text:p>2024005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300563">
            <text:p>2023005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9">
            <text:p>2023-07-19</text:p>
          </table:table-cell>
          <table:table-cell office:value-type="string" office:string-value="SICUREZZA PUBBLICA - INFORMAZIONE ANTIMAFIA INTERDITTIVA">
            <text:p>SICUREZZA PUBBLICA - 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2400698">
            <text:p>2024006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11">
            <text:p>2024-09-11</text:p>
          </table:table-cell>
          <table:table-cell office:value-type="string" office:string-value="ESECUZIONE E OTTEMPERANZA - SENTENZA DEL TRIBUNALE DI BRESCIA N. 164/2024 SEZ. LAVORO - DOCENTE - RICONOSCIMENTO DIRITTO CARTA DOCENTE">
            <text:p>ESECUZIONE E OTTEMPERANZA - SENTENZA DEL TRIBUNALE DI BRESCIA N. 164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400652">
            <text:p>2024006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7">
            <text:p>2024-08-07</text:p>
          </table:table-cell>
          <table:table-cell office:value-type="string" office:string-value="ESECUZIONE E OTTEMPERANZA - SENTENZA DEL TRIBUNALE DI BERGAMO N. 51/2024 SEZ. LAVORO - DOCENTE - RICONOSCIMENTO DIRITTO CARTA DOCENTE">
            <text:p>ESECUZIONE E OTTEMPERANZA - SENTENZA DEL TRIBUNALE DI BERGAMO N. 51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2300940">
            <text:p>2023009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SICUREZZA PUBBLICA - ARMI, MUNIZIONI E ALTRE MATERIE ESPLODENTI - LICENZA PORTO D'ARMI USO CACCIA - DINIEGO">
            <text:p>SICUREZZA PUBBLICA - ARMI, MUNIZIONI E ALTRE MATERIE ESPLODENTI - LICENZA PORTO D'ARMI USO CACCIA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2200769">
            <text:p>2022007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9-19">
            <text:p>2022-09-1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4">
            <text:p>202500074</text:p>
          </table:table-cell>
          <table:table-cell office:value-type="float" office:value="202400724">
            <text:p>2024007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3">
            <text:p>2024-09-23</text:p>
          </table:table-cell>
          <table:table-cell office:value-type="string" office:string-value="ESECUZIONE E OTTEMPERANZA - SENTENZA DEL TRIBUNALE DI BRESCIA N. 977/2023 SEZ. LAVORO - DOCENTE - RICONOSCIMENTO DIRITTO CARTA DOCENTE">
            <text:p>ESECUZIONE E OTTEMPERANZA - SENTENZA DEL TRIBUNALE DI BRESCIA N. 977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5">
            <text:p>202500075</text:p>
          </table:table-cell>
          <table:table-cell office:value-type="float" office:value="202400642">
            <text:p>2024006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8-03">
            <text:p>2024-08-03</text:p>
          </table:table-cell>
          <table:table-cell office:value-type="string" office:string-value="ESECUZIONE E OTTEMPERANZA - SENTENZA DEL TRIBUNALE DI CREMONA N. 79/2024 SEZ. LAVORO - DOCENTE - RICONOSCIMENTO DIRITTO CARTA DOCENTE - PAGAMENTO SPESE LEGALI">
            <text:p>ESECUZIONE E OTTEMPERANZA - SENTENZA DEL TRIBUNALE DI CREMONA N. 79/2024 SEZ. LAVORO - DOCENTE - RICONOSCIMENTO DIRITTO CARTA DOCENTE - PAGAMENTO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7">
            <text:p>202500087</text:p>
          </table:table-cell>
          <table:table-cell office:value-type="float" office:value="202400726">
            <text:p>2024007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3">
            <text:p>2024-09-23</text:p>
          </table:table-cell>
          <table:table-cell office:value-type="string" office:string-value="ESECUZIONE E OTTEMPERANZA - SENTENZA DEL TRIBUNALE DI BRESCIA N. 925/2023  SEZ. LAVORO - DOCENTE - RICONOSCIMENTO DIRITTO CARTA DOCENTE">
            <text:p>ESECUZIONE E OTTEMPERANZA - SENTENZA DEL TRIBUNALE DI BRESCIA N. 925/2023 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8">
            <text:p>202500088</text:p>
          </table:table-cell>
          <table:table-cell office:value-type="float" office:value="202200722">
            <text:p>2022007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17">
            <text:p>2022-08-17</text:p>
          </table:table-cell>
          <table:table-cell office:value-type="string" office:string-value="STRANIERI - PASSAPORTO - TITOLI EQUIPOLLENTI - DOCUMENTO ELETTRONICO DI VIAGGIO - DINIEGO">
            <text:p>STRANIERI - PASSAPORTO - TITOLI EQUIPOLLENTI - DOCUMENTO ELETTRONICO DI VIAGGI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0">
            <text:p>202500090</text:p>
          </table:table-cell>
          <table:table-cell office:value-type="float" office:value="202300606">
            <text:p>2023006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03">
            <text:p>2023-08-03</text:p>
          </table:table-cell>
          <table:table-cell office:value-type="string" office:string-value="AMBIENTE - VALUTAZIONE IMPATTO AMBIENTALE (V.I.A.) - DISCARICA DI RIFIUTI PERICOLOSI - AMPLIAMENTO">
            <text:p>AMBIENTE - VALUTAZIONE IMPATTO AMBIENTALE (V.I.A.) - DISCARICA DI RIFIUTI PERICOLOSI - AMPLIAMEN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9">
            <text:p>202500099</text:p>
          </table:table-cell>
          <table:table-cell office:value-type="float" office:value="202300891">
            <text:p>2023008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2">
            <text:p>2023-11-22</text:p>
          </table:table-cell>
          <table:table-cell office:value-type="string" office:string-value="SANITA' PUBBLICA - POLIAMBULATORIO PRIVATO - FARMACO - DIVIETO DI UTILIZZO">
            <text:p>SANITA' PUBBLICA - POLIAMBULATORIO PRIVATO - FARMACO - DIVIETO DI UTILIZZ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4">
            <text:p>202500104</text:p>
          </table:table-cell>
          <table:table-cell office:value-type="float" office:value="202400674">
            <text:p>2024006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26">
            <text:p>2024-08-26</text:p>
          </table:table-cell>
          <table:table-cell office:value-type="string" office:string-value="APPALTI PUBBLICI DI SERVIZI - AFFIDAMENTO - ASILO NIDO COMUNALE - CONCESSIONE DEL SERVIZIO - PROCEDURA APERTA - ESCLUSIONE">
            <text:p>APPALTI PUBBLICI DI SERVIZI - AFFIDAMENTO - ASILO NIDO COMUNALE - CONCESSIONE DEL SERVIZIO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8">
            <text:p>202500118</text:p>
          </table:table-cell>
          <table:table-cell office:value-type="float" office:value="202200863">
            <text:p>2022008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0-19">
            <text:p>2022-10-1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0">
            <text:p>202500120</text:p>
          </table:table-cell>
          <table:table-cell office:value-type="float" office:value="202201041">
            <text:p>2022010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12">
            <text:p>2022-12-12</text:p>
          </table:table-cell>
          <table:table-cell office:value-type="string" office:string-value="STRANIERI - EMERSIONE DI RAPPORTO LAVORATIVO EX ART. 103 D.L. 34/2020 - CONTRATTO DI SOGGIORNO - REVOCA">
            <text:p>STRANIERI - EMERSIONE DI RAPPORTO LAVORATIVO EX ART. 103 D.L. 34/2020 - CONTRATT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1">
            <text:p>202500121</text:p>
          </table:table-cell>
          <table:table-cell office:value-type="float" office:value="202400904">
            <text:p>2024009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ESECUZIONE E OTTEMPERANZA - SENTENZA DEL TRIBUNALE DI MANTOVA N. 115/2024 SEZ. LAVORO - DOCENTE - RICONOSCIMENTO DIRITTO CARTA DOCENTE">
            <text:p>ESECUZIONE E OTTEMPERANZA - SENTENZA DEL TRIBUNALE DI MANTOVA N. 115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2">
            <text:p>202500122</text:p>
          </table:table-cell>
          <table:table-cell office:value-type="float" office:value="202400840">
            <text:p>2024008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ESECUZIONE E OTTEMPERANZA - SENTENZA DEL TRIBUNALE DI CREMONA N. 2/2024 SEZ. LAVORO - DOCENTE - RICONOSCIMENTO DIRITTO CARTA DOCENTE">
            <text:p>ESECUZIONE E OTTEMPERANZA - SENTENZA DEL TRIBUNALE DI CREMONA N. 2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5">
            <text:p>202500135</text:p>
          </table:table-cell>
          <table:table-cell office:value-type="float" office:value="202201127">
            <text:p>2022011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2">
            <text:p>2022-12-22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6">
            <text:p>202500136</text:p>
          </table:table-cell>
          <table:table-cell office:value-type="float" office:value="202300766">
            <text:p>2023007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8">
            <text:p>2023-10-18</text:p>
          </table:table-cell>
          <table:table-cell office:value-type="string" office:string-value="SICUREZZA PUBBLICA - INFILTRAZIONI MAFIOSE - ELENCO PRESTATORI ESENTI (CD. WHITE LIST) - ISTANZA DI ISCRIZIONE - RIGETTO">
            <text:p>SICUREZZA PUBBLICA - INFILTRAZIONI MAFIOSE - ELENCO PRESTATORI ESENTI (CD. WHITE LIST) - ISTANZA DI ISCRI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7">
            <text:p>202500137</text:p>
          </table:table-cell>
          <table:table-cell office:value-type="float" office:value="202400704">
            <text:p>2024007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17">
            <text:p>2024-09-17</text:p>
          </table:table-cell>
          <table:table-cell office:value-type="string" office:string-value="ESECUZIONE E OTTEMPERANZA - SENTENZA DEL TRIBUNALE DI BERGAMO N. 29/2024 SEZ. LAVORO - DOCENTE - RETRIBUZIONI PROFESSIONALI SUPPLENZE BREVI">
            <text:p>ESECUZIONE E OTTEMPERANZA - SENTENZA DEL TRIBUNALE DI BERGAMO N. 29/2024 SEZ. LAVORO - DOCENTE - RETRIBUZIONI PROFESSIONALI SUPPLENZE BREV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8">
            <text:p>202500138</text:p>
          </table:table-cell>
          <table:table-cell office:value-type="float" office:value="202400826">
            <text:p>2024008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9">
            <text:p>2024-10-19</text:p>
          </table:table-cell>
          <table:table-cell office:value-type="string" office:string-value="ESECUZIONE E OTTEMPERANZA - SENTENZA DEL TRIBUNALE DI BERGAMO N. 24.2024 SEZIONE LAVORO - DOCENTE - RICONOSCIMENTO DIRITTO CARTA DOCENTE">
            <text:p>ESECUZIONE E OTTEMPERANZA - SENTENZA DEL TRIBUNALE DI BERGAMO N. 24.2024 SEZIONE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9">
            <text:p>202500139</text:p>
          </table:table-cell>
          <table:table-cell office:value-type="float" office:value="202300036">
            <text:p>2023000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11">
            <text:p>2023-01-11</text:p>
          </table:table-cell>
          <table:table-cell office:value-type="string" office:string-value="STRANIERI - EMERSIONE DI RAPPORTO LAVORATIVO EX ART. 103 D.L. 34/2020 – CONTRATTO DI SOGGIORNO - REVOCA">
            <text:p>STRANIERI - EMERSIONE DI RAPPORTO LAVORATIVO EX ART. 103 D.L. 34/2020 – CONTRATT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0">
            <text:p>202500140</text:p>
          </table:table-cell>
          <table:table-cell office:value-type="float" office:value="202400637">
            <text:p>2024006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APPALTI PUBBLICI DI SERVIZI - RIFIUTI SOLIDI URBANI - SERVIZI DI RACCOLTA TRASPORTO E SMALTIMENTO - DETERMINAZIONE A CONTRARRE">
            <text:p>APPALTI PUBBLICI DI SERVIZI - RIFIUTI SOLIDI URBANI - SERVIZI DI RACCOLTA TRASPORTO E SMALTIMENTO - DETERMINAZIONE A CONTRAR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1">
            <text:p>202500141</text:p>
          </table:table-cell>
          <table:table-cell office:value-type="float" office:value="202200469">
            <text:p>2022004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8">
            <text:p>202500148</text:p>
          </table:table-cell>
          <table:table-cell office:value-type="float" office:value="202300571">
            <text:p>2023005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6">
            <text:p>202500166</text:p>
          </table:table-cell>
          <table:table-cell office:value-type="float" office:value="202400590">
            <text:p>20240059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APPALTI PUBBLICI DI SERVIZI - GESTIONE PUNTI DI PRELIEVO - AGGIUDICAZIONE AL CONTROINTERESSATO">
            <text:p>APPALTI PUBBLICI DI SERVIZI - GESTIONE PUNTI DI PRELIEV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7">
            <text:p>202500167</text:p>
          </table:table-cell>
          <table:table-cell office:value-type="float" office:value="202400283">
            <text:p>20240028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AUTORIZZAZIONI E CONCESSIONI – PIANO CAVE DELLA PROVINCIA DI BRESCIA – ADOZIONE E APPROVAZIONE – ATEG26, ATEG42, ATEG44, ATEG43.">
            <text:p>AUTORIZZAZIONI E CONCESSIONI – PIANO CAVE DELLA PROVINCIA DI BRESCIA – ADOZIONE E APPROVAZIONE – ATEG26, ATEG42, ATEG44, ATEG43.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8">
            <text:p>202500168</text:p>
          </table:table-cell>
          <table:table-cell office:value-type="float" office:value="202400353">
            <text:p>20240035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SICUREZZA PUBBLICA - MISURA DI PREVENZIONE COLLABORATIVA - REVOCA - DOCUMENTAZIONE ANTIMAFIA INTERDITTIVA - CONTESTUALE RICORSO PER ACCESSO">
            <text:p>SICUREZZA PUBBLICA - MISURA DI PREVENZIONE COLLABORATIVA - REVOCA - DOCUMENTAZIONE ANTIMAFIA INTERDITTIVA - CONTESTUALE RICORSO PER ACC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9">
            <text:p>202500169</text:p>
          </table:table-cell>
          <table:table-cell office:value-type="float" office:value="202400645">
            <text:p>20240064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5">
            <text:p>2024-08-05</text:p>
          </table:table-cell>
          <table:table-cell office:value-type="string" office:string-value="ESECUZIONE ED OTTEMPERANZA - OTTEMPERANZA A SENTENZA N. 626/2023 I SEZ. DEL T.A.R. BRESCIA - PUBBLICO IMPIEGO - FORZE ARMATE - RICOSTRUZIONE DELLA CARRIERA">
            <text:p>ESECUZIONE ED OTTEMPERANZA - OTTEMPERANZA A SENTENZA N. 626/2023 I SEZ. DEL T.A.R. BRESCIA - PUBBLICO IMPIEGO - FORZE ARMATE - RICOSTRUZIONE DELLA CARRIERA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3">
            <text:p>202500173</text:p>
          </table:table-cell>
          <table:table-cell office:value-type="float" office:value="202400285">
            <text:p>20240028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AUTORIZZAZIONI E CONCESSIONI – PIANO CAVE DELLA PROVINCIA DI BRESCIA – ADOZIONE E APPROVAZIONE – ATEG40">
            <text:p>AUTORIZZAZIONI E CONCESSIONI – PIANO CAVE DELLA PROVINCIA DI BRESCIA – ADOZIONE E APPROVAZIONE – ATEG4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4">
            <text:p>202500174</text:p>
          </table:table-cell>
          <table:table-cell office:value-type="float" office:value="202400224">
            <text:p>20240022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AUTORIZZAZIONI E CONCESSIONI – PIANO CAVE DELLA PROVINCIA DI BRESCIA – APPROVAZIONE – ATEG26 – PRESCRIZIONI DI COLTIVAZIONE">
            <text:p>AUTORIZZAZIONI E CONCESSIONI – PIANO CAVE DELLA PROVINCIA DI BRESCIA – APPROVAZIONE – ATEG26 – PRESCRIZIONI DI COLTIV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1">
            <text:p>202500001</text:p>
          </table:table-cell>
          <table:table-cell office:value-type="float" office:value="202400017">
            <text:p>2024000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PUBBLICO IMPIEGO - POLIZIA PENITENZIARIA -  AMMONIMENTO - DISPENSA DAL SERVIZIO">
            <text:p>PUBBLICO IMPIEGO - POLIZIA PENITENZIARIA -  AMMONIMENTO - DISPENSA DAL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2">
            <text:p>202500002</text:p>
          </table:table-cell>
          <table:table-cell office:value-type="float" office:value="202200195">
            <text:p>2022001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24">
            <text:p>2022-02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6">
            <text:p>202500006</text:p>
          </table:table-cell>
          <table:table-cell office:value-type="float" office:value="202200213">
            <text:p>2022002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3-02">
            <text:p>2022-03-0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7">
            <text:p>202500007</text:p>
          </table:table-cell>
          <table:table-cell office:value-type="float" office:value="202300551">
            <text:p>2023005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7-13">
            <text:p>2023-07-13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2">
            <text:p>202500012</text:p>
          </table:table-cell>
          <table:table-cell office:value-type="float" office:value="202200193">
            <text:p>2022001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24">
            <text:p>2022-02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3">
            <text:p>202500013</text:p>
          </table:table-cell>
          <table:table-cell office:value-type="float" office:value="202200214">
            <text:p>2022002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3-02">
            <text:p>2022-03-0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100867">
            <text:p>2021008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9">
            <text:p>2021-11-29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200080">
            <text:p>2022000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1-20">
            <text:p>2022-01-20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100874">
            <text:p>2021008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30">
            <text:p>2021-11-30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6">
            <text:p>202500016</text:p>
          </table:table-cell>
          <table:table-cell office:value-type="float" office:value="202400623">
            <text:p>2024006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ACCESSO AI DOCUMENTI - COMMERCIO - OCCUPAZIONE SUOLO PUBBLICO DEMANIALE DEL CONTROINTERESSATO - DINIEGO PARZIALE">
            <text:p>ACCESSO AI DOCUMENTI - COMMERCIO - OCCUPAZIONE SUOLO PUBBLICO DEMANIALE DEL CONTROINTERESSATO - DINIEGO PARZI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7">
            <text:p>202500017</text:p>
          </table:table-cell>
          <table:table-cell office:value-type="float" office:value="202400589">
            <text:p>2024005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ESECUZIONE E OTTEMPERANZA - SENTENZA DEL TRIBUNALE DI BERGAMO N. 472/2023 SEZ. LAVORO - DOCENTE - RICONOSCIMENTO DIRITTO CARTA DOCENTE">
            <text:p>ESECUZIONE E OTTEMPERANZA - SENTENZA DEL TRIBUNALE DI BERGAMO N. 472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9">
            <text:p>202500019</text:p>
          </table:table-cell>
          <table:table-cell office:value-type="float" office:value="202100674">
            <text:p>2021006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29">
            <text:p>2021-10-29</text:p>
          </table:table-cell>
          <table:table-cell office:value-type="string" office:string-value="AGRICOLTURA - QUOTE LATTE - CARTELLA DI PAGAMENTO - RIASSUNZIONE DA G.O.">
            <text:p>AGRICOLTURA - QUOTE LATTE - CARTELLA DI PAGAMENTO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300587">
            <text:p>2023005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07-27">
            <text:p>2023-07-27</text:p>
          </table:table-cell>
          <table:table-cell office:value-type="string" office:string-value="OPERE PUBBLICHE - DEPURATORE - PROGETTO DEFINITIVO - APPROVAZIONE - DICHIARAZIONE DI PUBBLICA UTILITÀ">
            <text:p>OPERE PUBBLICHE - DEPURATORE - PROGETTO DEFINITIVO - APPROVAZIONE -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1">
            <text:p>202500031</text:p>
          </table:table-cell>
          <table:table-cell office:value-type="float" office:value="202300824">
            <text:p>2023008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2">
            <text:p>202500032</text:p>
          </table:table-cell>
          <table:table-cell office:value-type="float" office:value="202200142">
            <text:p>2022001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09">
            <text:p>2022-02-09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3">
            <text:p>202500033</text:p>
          </table:table-cell>
          <table:table-cell office:value-type="float" office:value="202200393">
            <text:p>2022003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02">
            <text:p>2022-05-02</text:p>
          </table:table-cell>
          <table:table-cell office:value-type="string" office:string-value="EDILIZIA ED URBANISTICA -RI-PERIMETRAZIONE CONFINI AREA PARCO - RIESAME - ISTANZA - IMPROCEDIBILITÀ">
            <text:p>EDILIZIA ED URBANISTICA -RI-PERIMETRAZIONE CONFINI AREA PARCO - RIESAME - ISTANZA - IMPROCEDIBILITÀ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4">
            <text:p>202500034</text:p>
          </table:table-cell>
          <table:table-cell office:value-type="float" office:value="202400776">
            <text:p>2024007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4">
            <text:p>2024-10-04</text:p>
          </table:table-cell>
          <table:table-cell office:value-type="string" office:string-value="APPALTI PUBBLICI DI LAVORI - RIQUALIFICAZIONE PARCO - PROCEDURA APERTA -  ESCLUSIONE">
            <text:p>APPALTI PUBBLICI DI LAVORI - RIQUALIFICAZIONE PARCO - PROCEDURA APERTA - 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200215">
            <text:p>2022002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3-02">
            <text:p>2022-03-0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5">
            <text:p>202500045</text:p>
          </table:table-cell>
          <table:table-cell office:value-type="float" office:value="202400265">
            <text:p>2024002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17">
            <text:p>2024-04-17</text:p>
          </table:table-cell>
          <table:table-cell office:value-type="string" office:string-value="ESECUZIONE E OTTEMPERANZA - SENTENZA DEL TRIBUNALE DI BERGAMO N. 676/2023 SEZ. LAVORO - DOCENTE - RICONOSCIMENTO DIRITTO CARTA DOCENTE">
            <text:p>ESECUZIONE E OTTEMPERANZA - SENTENZA DEL TRIBUNALE DI BERGAMO N. 676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8">
            <text:p>202500048</text:p>
          </table:table-cell>
          <table:table-cell office:value-type="float" office:value="202000451">
            <text:p>2020004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0-08-09">
            <text:p>2020-08-09</text:p>
          </table:table-cell>
          <table:table-cell office:value-type="string" office:string-value="EDILIZIA ED URBANISTICA  - PERMESSO DI COSTRUIRE - ONERI DI URBANIZZAZIONE PRIMARIA E SECONDARIA">
            <text:p>EDILIZIA ED URBANISTICA  - PERMESSO DI COSTRUIRE - ONERI DI URBANIZZAZIONE PRIMARIA E SECOND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9">
            <text:p>202500049</text:p>
          </table:table-cell>
          <table:table-cell office:value-type="float" office:value="202200425">
            <text:p>2022004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0">
            <text:p>2022-05-10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7">
            <text:p>202500057</text:p>
          </table:table-cell>
          <table:table-cell office:value-type="float" office:value="202400768">
            <text:p>2024007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2">
            <text:p>2024-10-02</text:p>
          </table:table-cell>
          <table:table-cell office:value-type="string" office:string-value="ACCESSO AI DOCUMENTI  - ATTIVITÀ EDILIZIA DEI CONTROINTERESSATI - DINIEGO PARZIALE">
            <text:p>ACCESSO AI DOCUMENTI  - ATTIVITÀ EDILIZIA DEI CONTROINTERESSATI - DINIEGO PARZI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8">
            <text:p>202500058</text:p>
          </table:table-cell>
          <table:table-cell office:value-type="float" office:value="202400281">
            <text:p>2024002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ESECUZIONE E OTTEMPERANZA - SENTENZA DEL TRIBUNALE DI BERGAMO N. 781/2023 SEZ. LAVORO - DOCENTE - RICONOSCIMENTO DIRITTO CARTA DOCENTE">
            <text:p>ESECUZIONE E OTTEMPERANZA - SENTENZA DEL TRIBUNALE DI BERGAMO N. 781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1">
            <text:p>202500071</text:p>
          </table:table-cell>
          <table:table-cell office:value-type="float" office:value="202100717">
            <text:p>2021007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PUBBLICO IMPIEGO - CARABINIERI - TRATTAMENTO FINE SERVIZIO - DISCONOSCIMENTO PARZIALE SCATTI STIPENDIALI">
            <text:p>PUBBLICO IMPIEGO - CARABINIERI - TRATTAMENTO FINE SERVIZIO - DISCONOSCIMENTO PARZIALE SCATTI STIPEND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2">
            <text:p>202500072</text:p>
          </table:table-cell>
          <table:table-cell office:value-type="float" office:value="202100723">
            <text:p>2021007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PUBBLICO IMPIEGO - CARABINIERI - TRATTAMENTO FINE SERVIZIO - DISCONOSCIMENTO PARZIALE SCATTI STIPENDIALI">
            <text:p>PUBBLICO IMPIEGO - CARABINIERI - TRATTAMENTO FINE SERVIZIO - DISCONOSCIMENTO PARZIALE SCATTI STIPEND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6">
            <text:p>202500076</text:p>
          </table:table-cell>
          <table:table-cell office:value-type="float" office:value="201900208">
            <text:p>2019002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3-14">
            <text:p>2019-03-14</text:p>
          </table:table-cell>
          <table:table-cell office:value-type="string" office:string-value="DELLA DELIBERAZIONE CONSIGLIO COMUNALE N. 35 DELL'11.12.2018, AVENTE AD OGGETTO ESAME E APPROVAZIONE DELLE CONTRODEDUZIONI, APPROVAZIONE DEL NUOVO DOCUMENTO DI PIANO E DELLE VARIANTI AL PIANO DELLE REGOLE E AL PIANO DEI SERVIZI   ">
            <text:p>DELLA DELIBERAZIONE CONSIGLIO COMUNALE N. 35 DELL'11.12.2018, AVENTE AD OGGETTO ESAME E APPROVAZIONE DELLE CONTRODEDUZIONI, APPROVAZIONE DEL NUOVO DOCUMENTO DI PIANO E DELLE VARIANTI AL PIANO DELLE REGOLE E AL PIANO DEI SERVIZI   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7">
            <text:p>202500077</text:p>
          </table:table-cell>
          <table:table-cell office:value-type="float" office:value="202100361">
            <text:p>2021003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21">
            <text:p>2021-06-21</text:p>
          </table:table-cell>
          <table:table-cell office:value-type="string" office:string-value="EDILIZIA ED URBANISTICA - PERMESSO DI COSTRUIRE IN SANATORIA - ANNULLAMENTO IN AUTOTUTELA">
            <text:p>EDILIZIA ED URBANISTICA - PERMESSO DI COSTRUIRE IN SANATORIA - ANNULLAMENTO IN AUTOTUTE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7">
            <text:p>202500077</text:p>
          </table:table-cell>
          <table:table-cell office:value-type="float" office:value="202200246">
            <text:p>2022002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EDILIZIA ED URBANISTICA - PERMESSO DI COSTRUIRE IN SANATORIA - DINIEGO DEFINITIVO">
            <text:p>EDILIZIA ED URBANISTICA - PERMESSO DI COSTRUIRE IN SANATORIA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8">
            <text:p>202500078</text:p>
          </table:table-cell>
          <table:table-cell office:value-type="float" office:value="202100812">
            <text:p>2021008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4">
            <text:p>2021-11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9">
            <text:p>202500079</text:p>
          </table:table-cell>
          <table:table-cell office:value-type="float" office:value="202100824">
            <text:p>2021008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25">
            <text:p>2021-11-25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0">
            <text:p>202500080</text:p>
          </table:table-cell>
          <table:table-cell office:value-type="float" office:value="202100888">
            <text:p>2021008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1">
            <text:p>2021-12-01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1">
            <text:p>202500081</text:p>
          </table:table-cell>
          <table:table-cell office:value-type="float" office:value="202100922">
            <text:p>2021009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2">
            <text:p>202500082</text:p>
          </table:table-cell>
          <table:table-cell office:value-type="float" office:value="202300978">
            <text:p>2023009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12-28">
            <text:p>2023-12-28</text:p>
          </table:table-cell>
          <table:table-cell office:value-type="string" office:string-value="CONTABILITÀ PUBBLICA – CENTRALINA IDROELETTRICA – REALIZZAZIONE - ONERI COMPENSATIVI AMBIENTALI – ACCERTAMENTO ESECUTIVO">
            <text:p>CONTABILITÀ PUBBLICA – CENTRALINA IDROELETTRICA – REALIZZAZIONE - ONERI COMPENSATIVI AMBIENTALI – ACCERTAMENTO ESECU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3">
            <text:p>202500083</text:p>
          </table:table-cell>
          <table:table-cell office:value-type="float" office:value="202300980">
            <text:p>2023009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12-28">
            <text:p>2023-12-28</text:p>
          </table:table-cell>
          <table:table-cell office:value-type="string" office:string-value="CONTABILITÀ PUBBLICA – CENTRALINA IDROELETTRICA – REALIZZAZIONE - ONERI COMPENSATIVI AMBIENTALI – ACCERTAMENTO ESECUTIVO">
            <text:p>CONTABILITÀ PUBBLICA – CENTRALINA IDROELETTRICA – REALIZZAZIONE - ONERI COMPENSATIVI AMBIENTALI – ACCERTAMENTO ESECU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4">
            <text:p>202500084</text:p>
          </table:table-cell>
          <table:table-cell office:value-type="float" office:value="202400965">
            <text:p>2024009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11-27">
            <text:p>2024-11-27</text:p>
          </table:table-cell>
          <table:table-cell office:value-type="string" office:string-value="ACCESSO AI DOCUMENTI - COMUNE - OPERE PUBBLICHE ED ESPROPRIAZIONE - NUOVO MARCIAPIEDE - SILENZIO DINIEGO">
            <text:p>ACCESSO AI DOCUMENTI - COMUNE - OPERE PUBBLICHE ED ESPROPRIAZIONE - NUOVO MARCIAPIEDE - SILENZIO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1">
            <text:p>202500091</text:p>
          </table:table-cell>
          <table:table-cell office:value-type="float" office:value="202400279">
            <text:p>2024002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ESECUZIONE E OTTEMPERANZA - SENTENZA DEL TRIBUNALE DI MANTOVA N. 161/2023 SEZ. LAVORO - DOCENTE - RICONOSCIMENTO DIRITTO CARTA DOCENTE">
            <text:p>ESECUZIONE E OTTEMPERANZA - SENTENZA DEL TRIBUNALE DI MANTOVA N. 161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2">
            <text:p>202500092</text:p>
          </table:table-cell>
          <table:table-cell office:value-type="float" office:value="202400315">
            <text:p>2024003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ESECUZIONE E OTTEMPERANZA - SENTENZA DEL TRIBUNALE DI BERGAMO N. 911/2023 SEZ. LAVORO - DOCENTE - RICONOSCIMENTO DIRITTO CARTA DOCENTE">
            <text:p>ESECUZIONE E OTTEMPERANZA - SENTENZA DEL TRIBUNALE DI BERGAMO N. 911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3">
            <text:p>202500093</text:p>
          </table:table-cell>
          <table:table-cell office:value-type="float" office:value="202400372">
            <text:p>2024003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EDILIZIA ED URBANISTICA - COMPATIBILITÀ PAESAGGISTICA - S.C.I.A. - DIVIETO">
            <text:p>EDILIZIA ED URBANISTICA - COMPATIBILITÀ PAESAGGISTICA - S.C.I.A. - DIVIE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4">
            <text:p>202500094</text:p>
          </table:table-cell>
          <table:table-cell office:value-type="float" office:value="202100917">
            <text:p>2021009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5">
            <text:p>202500095</text:p>
          </table:table-cell>
          <table:table-cell office:value-type="float" office:value="202100498">
            <text:p>2021004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10">
            <text:p>2021-08-10</text:p>
          </table:table-cell>
          <table:table-cell office:value-type="string" office:string-value="AGRICOLTURA - QUOTE LATTE - CARTELLA DI PAGAMENTO - RIASSUNZIONE DA G.O.">
            <text:p>AGRICOLTURA - QUOTE LATTE - CARTELLA DI PAGAMENTO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6">
            <text:p>202500096</text:p>
          </table:table-cell>
          <table:table-cell office:value-type="float" office:value="202100724">
            <text:p>2021007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2">
            <text:p>2021-11-1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7">
            <text:p>202500097</text:p>
          </table:table-cell>
          <table:table-cell office:value-type="float" office:value="202400331">
            <text:p>2024003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ESECUZIONE E OTTEMPERANZA - SENTENZA DEL TRIBUNALE DI BERGAMO N. 142/2022 SEZ. LAVORO - DOCENTE - CORRESPONSIONE EMOLUMENTI ARRETRATI">
            <text:p>ESECUZIONE E OTTEMPERANZA - SENTENZA DEL TRIBUNALE DI BERGAMO N. 142/2022 SEZ. LAVORO - DOCENTE - CORRESPONSIONE EMOLUMENTI ARRETRA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8">
            <text:p>202500098</text:p>
          </table:table-cell>
          <table:table-cell office:value-type="float" office:value="202400067">
            <text:p>2024000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29">
            <text:p>2024-01-29</text:p>
          </table:table-cell>
          <table:table-cell office:value-type="string" office:string-value="EDILIZIA ED URBANISTICA - ATTIVITÀ PRODUTTIVA - S.C.I.A. - DIVIETO DI PROSECUZIONE">
            <text:p>EDILIZIA ED URBANISTICA - ATTIVITÀ PRODUTTIVA - S.C.I.A. - DIVIETO DI PROSEC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0">
            <text:p>202500100</text:p>
          </table:table-cell>
          <table:table-cell office:value-type="float" office:value="202100913">
            <text:p>2021009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1">
            <text:p>202500101</text:p>
          </table:table-cell>
          <table:table-cell office:value-type="float" office:value="202100918">
            <text:p>2021009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CARTELLA DI PAGAMENTO - RIASSUNZIONE DA G.O.">
            <text:p>AGRICOLTURA - QUOTE LATTE - CARTELLA DI PAGAMENTO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2">
            <text:p>202500102</text:p>
          </table:table-cell>
          <table:table-cell office:value-type="float" office:value="202100638">
            <text:p>2021006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21">
            <text:p>2021-10-21</text:p>
          </table:table-cell>
          <table:table-cell office:value-type="string" office:string-value="AGRICOLTURA - QUOTE LATTE - CARTELLA DI PAGAMENTO - RIASSUNZIONE DA G.O.">
            <text:p>AGRICOLTURA - QUOTE LATTE - CARTELLA DI PAGAMENTO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3">
            <text:p>202500103</text:p>
          </table:table-cell>
          <table:table-cell office:value-type="float" office:value="202100708">
            <text:p>2021007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09">
            <text:p>2021-11-09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5">
            <text:p>202500105</text:p>
          </table:table-cell>
          <table:table-cell office:value-type="float" office:value="202100914">
            <text:p>2021009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6">
            <text:p>202500106</text:p>
          </table:table-cell>
          <table:table-cell office:value-type="float" office:value="202100154">
            <text:p>2021001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2">
            <text:p>2021-03-12</text:p>
          </table:table-cell>
          <table:table-cell office:value-type="string" office:string-value="CONTABILITÀ PUBBLICA - IMPOSTA MUNICIPALE UNICA (I.M.U.) – REGOLAMENTO -  ENTI DI EDILIZIA RESIDENZIALE PUBBLICA – ESENZIONE PARZIALE – DINIEGO">
            <text:p>CONTABILITÀ PUBBLICA - IMPOSTA MUNICIPALE UNICA (I.M.U.) – REGOLAMENTO -  ENTI DI EDILIZIA RESIDENZIALE PUBBLICA – ESENZIONE PARZIALE –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7">
            <text:p>202500107</text:p>
          </table:table-cell>
          <table:table-cell office:value-type="float" office:value="202100721">
            <text:p>2021007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8">
            <text:p>202500108</text:p>
          </table:table-cell>
          <table:table-cell office:value-type="float" office:value="202100702">
            <text:p>2021007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09">
            <text:p>2021-11-09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9">
            <text:p>202500109</text:p>
          </table:table-cell>
          <table:table-cell office:value-type="float" office:value="202300733">
            <text:p>2023007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0">
            <text:p>2023-10-10</text:p>
          </table:table-cell>
          <table:table-cell office:value-type="string" office:string-value="ESPROPRIAZIONE PER PUBBLICA UTILITA’ - OPERE PUBBLICHE - PNRR - RADDOPPIO LINEA FERROVIARIA - APPROVAZIONE PROGETTO DEFINITIVO">
            <text:p>ESPROPRIAZIONE PER PUBBLICA UTILITA’ - OPERE PUBBLICHE - PNRR - RADDOPPIO LINEA FERROVIARIA - APPROVAZIONE PROGETTO DEFINITIV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9">
            <text:p>202500129</text:p>
          </table:table-cell>
          <table:table-cell office:value-type="float" office:value="202100282">
            <text:p>2021002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5-14">
            <text:p>2021-05-14</text:p>
          </table:table-cell>
          <table:table-cell office:value-type="string" office:string-value="EDILIZIA ED URBANISTICA - SEGNALAZIONE OPERE ABUSIVE – REIEZIONE">
            <text:p>EDILIZIA ED URBANISTICA - SEGNALAZIONE OPERE ABUSIVE – REIE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0">
            <text:p>202500130</text:p>
          </table:table-cell>
          <table:table-cell office:value-type="float" office:value="202100283">
            <text:p>2021002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5-14">
            <text:p>2021-05-14</text:p>
          </table:table-cell>
          <table:table-cell office:value-type="string" office:string-value="EDILIZIA ED URBANISTICA - SEGNALAZIONE OPERE ABUSIVE – REIEZIONE">
            <text:p>EDILIZIA ED URBANISTICA - SEGNALAZIONE OPERE ABUSIVE – REIE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3">
            <text:p>202500143</text:p>
          </table:table-cell>
          <table:table-cell office:value-type="float" office:value="202400935">
            <text:p>2024009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ACCESSO AI DOCUMENTI - INTERVENTI EDILIZI DEL CONFINANTE - TITOLI - DINIEGO">
            <text:p>ACCESSO AI DOCUMENTI - INTERVENTI EDILIZI DEL CONFINANTE - TITOL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5">
            <text:p>202500145</text:p>
          </table:table-cell>
          <table:table-cell office:value-type="float" office:value="202100735">
            <text:p>2021007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5">
            <text:p>2021-11-15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6">
            <text:p>202500146</text:p>
          </table:table-cell>
          <table:table-cell office:value-type="float" office:value="202100729">
            <text:p>2021007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3">
            <text:p>2021-11-13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9">
            <text:p>202500149</text:p>
          </table:table-cell>
          <table:table-cell office:value-type="float" office:value="202400226">
            <text:p>2024002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EDILIZIA E URBANISTICA - AGRICOLTURA - CONNESSIONE CON ATTIVITÀ AGRITURISTICA - AMPLIAMENTO - DINIEGO ALL'USO">
            <text:p>EDILIZIA E URBANISTICA - AGRICOLTURA - CONNESSIONE CON ATTIVITÀ AGRITURISTICA - AMPLIAMENTO - DINIEGO ALL'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0">
            <text:p>202500150</text:p>
          </table:table-cell>
          <table:table-cell office:value-type="float" office:value="202100732">
            <text:p>20210073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4">
            <text:p>2021-11-1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1">
            <text:p>202500151</text:p>
          </table:table-cell>
          <table:table-cell office:value-type="float" office:value="202200594">
            <text:p>2022005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05">
            <text:p>2022-07-05</text:p>
          </table:table-cell>
          <table:table-cell office:value-type="string" office:string-value="PUBBLICO IMPIEGO - CARABINIERI - TRATTAMENTO FINE SERVIZIO - DISCONOSCIMENTO PARZIALE SCATTI STIPENDIALI">
            <text:p>PUBBLICO IMPIEGO - CARABINIERI - TRATTAMENTO FINE SERVIZIO - DISCONOSCIMENTO PARZIALE SCATTI STIPEND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2">
            <text:p>202500152</text:p>
          </table:table-cell>
          <table:table-cell office:value-type="float" office:value="202100927">
            <text:p>2021009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5">
            <text:p>202500155</text:p>
          </table:table-cell>
          <table:table-cell office:value-type="float" office:value="202400160">
            <text:p>2024001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OPERE PUBBLICHE ED ESPROPRIAZIONE - RIQUALIFICAZIONE AREA URBANA - DICHIARAZIONE DI PUBBLICA UTILITÀ - APPROVAZIONE DEFINITIVA">
            <text:p>OPERE PUBBLICHE ED ESPROPRIAZIONE - RIQUALIFICAZIONE AREA URBANA - DICHIARAZIONE DI PUBBLICA UTILITÀ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0">
            <text:p>202500160</text:p>
          </table:table-cell>
          <table:table-cell office:value-type="float" office:value="202200534">
            <text:p>20220053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6-13">
            <text:p>2022-06-13</text:p>
          </table:table-cell>
          <table:table-cell office:value-type="string" office:string-value="EDILIZIA ED URBANISTICA - PERMESSO DI COSTRUIRE IN SANATORIA - COMPATIBILITÀ PAESAGGISTICA -  DINIEGO DEFINITIVO">
            <text:p>EDILIZIA ED URBANISTICA - PERMESSO DI COSTRUIRE IN SANATORIA - COMPATIBILITÀ PAESAGGISTICA - 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1">
            <text:p>202500161</text:p>
          </table:table-cell>
          <table:table-cell office:value-type="float" office:value="202300172">
            <text:p>20230017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2-24">
            <text:p>2023-02-24</text:p>
          </table:table-cell>
          <table:table-cell office:value-type="string" office:string-value="EDILIZIA ED URBANISTICA - OPERE ABUSIVE - DEMOLIZIONE E RIDUZIONE IN PRISTINO - DIFFIDA">
            <text:p>EDILIZIA ED URBANISTICA - OPERE ABUSIVE - DEMOLIZIONE E RIDUZIONE IN PRISTINO - DIFF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2">
            <text:p>202500162</text:p>
          </table:table-cell>
          <table:table-cell office:value-type="float" office:value="202100727">
            <text:p>20210072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2">
            <text:p>2021-11-1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3">
            <text:p>202500163</text:p>
          </table:table-cell>
          <table:table-cell office:value-type="float" office:value="202400667">
            <text:p>20240066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13">
            <text:p>2024-08-13</text:p>
          </table:table-cell>
          <table:table-cell office:value-type="string" office:string-value="ESECUZIONE E OTTEMPERANZA - SENTENZA DEL TRIBUNALE DI BERGAMO N. 632/2023 SEZ. LAVORO - DOCENTE - RICONOSCIMENTO DIRITTO CARTA DOCENTE">
            <text:p>ESECUZIONE E OTTEMPERANZA - SENTENZA DEL TRIBUNALE DI BERGAMO N. 632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0">
            <text:p>202500170</text:p>
          </table:table-cell>
          <table:table-cell office:value-type="float" office:value="202100741">
            <text:p>20210074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6">
            <text:p>2021-11-1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1">
            <text:p>202500171</text:p>
          </table:table-cell>
          <table:table-cell office:value-type="float" office:value="202100929">
            <text:p>2021009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2-07">
            <text:p>2021-12-07</text:p>
          </table:table-cell>
          <table:table-cell office:value-type="string" office:string-value="AGRICOLTURA - QUOTE LATTE - CARTELLA DI PAGAMENTO - RIASSUNZIONE DA G.O.">
            <text:p>AGRICOLTURA - QUOTE LATTE - CARTELLA DI PAGAMENTO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401002">
            <text:p>202401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PROVVEDIMENTI IN MATERIA DI STATUS - DIVIETO DI ESPATRIO - PASSAPORTO E TITOLI EQUIPOLLENTI - RITIRO - CARTA DI IDENTITÀ - INVALIDAZIONE">
            <text:p>PROVVEDIMENTI IN MATERIA DI STATUS - DIVIETO DI ESPATRIO - PASSAPORTO E TITOLI EQUIPOLLENTI - RITIRO - CARTA DI IDENTITÀ - INVALID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401049">
            <text:p>2024010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ORDINANZE CONTINGIBILI E URGENTI – INQUINAMENTO - RIFIUTI - RIMOZIONE E SMALTIMENTO">
            <text:p>ORDINANZE CONTINGIBILI E URGENTI – INQUINAMENTO - RIFIUTI - RIMOZIONE E SMALTIMEN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401017">
            <text:p>2024010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400899">
            <text:p>2024008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400872">
            <text:p>2024008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1-04">
            <text:p>2024-11-04</text:p>
          </table:table-cell>
          <table:table-cell office:value-type="string" office:string-value="ACCESSO AI DOCUMENTI – APPALTI PUBBLICI DI SERVIZI - SERVIZIO DI PULIZIA - AGGIUDICAZIONE AL CONTROINTERESSATO">
            <text:p>ACCESSO AI DOCUMENTI – APPALTI PUBBLICI DI SERVIZI - SERVIZIO DI PULIZIA - AGGIUDICAZIONE AL CONTROINTERESSA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300094">
            <text:p>2023000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1-31">
            <text:p>2023-01-31</text:p>
          </table:table-cell>
          <table:table-cell office:value-type="string" office:string-value="AMBIENTE - ALLEVAMENTO SUINICOLO - AUTORIZZAZIONE INTEGRATA AMBIENTALE (A.I.A.) -  INOSSERVANZA PRESCRIZIONI - DIFFIDA">
            <text:p>AMBIENTE - ALLEVAMENTO SUINICOLO - AUTORIZZAZIONE INTEGRATA AMBIENTALE (A.I.A.) -  INOSSERVANZA PRESCRIZIONI - DIFFID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0986">
            <text:p>2024009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3">
            <text:p>2024-12-03</text:p>
          </table:table-cell>
          <table:table-cell office:value-type="string" office:string-value="ANTICHITÀ E BELLE ARTI - VINCOLO STORICO E ARTISTICO – IMMOBILE - IMPIANTO FOTOVOLTAICO - AUTORIZZAZIONE EX ART. 21, IV COMMA, D.LGS. 42/2004 – DINIEGO">
            <text:p>ANTICHITÀ E BELLE ARTI - VINCOLO STORICO E ARTISTICO – IMMOBILE - IMPIANTO FOTOVOLTAICO - AUTORIZZAZIONE EX ART. 21, IV COMMA, D.LGS. 42/2004 –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2300378">
            <text:p>2023003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14">
            <text:p>2023-05-14</text:p>
          </table:table-cell>
          <table:table-cell office:value-type="string" office:string-value="STRANIERI - PERMESSO DI SOGGIORNO - MOTIVI DI STUDIO - RINNOVO - RIGETTO">
            <text:p>STRANIERI - PERMESSO DI SOGGIORNO - MOTIVI DI STUDI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3">
            <text:p>202500073</text:p>
          </table:table-cell>
          <table:table-cell office:value-type="float" office:value="202500015">
            <text:p>2025000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09">
            <text:p>2025-01-09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6">
            <text:p>202500086</text:p>
          </table:table-cell>
          <table:table-cell office:value-type="float" office:value="202400744">
            <text:p>2024007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9-27">
            <text:p>2024-09-27</text:p>
          </table:table-cell>
          <table:table-cell office:value-type="string" office:string-value="ESECUZIONE E OTTEMPERANZA - ORDINANZA TRIBUNALE DI BRESCIA N. 3693/2024  - STRANIERI -  RICONGIUNGIMENTO FAMILIARE - NULLA OSTA">
            <text:p>ESECUZIONE E OTTEMPERANZA - ORDINANZA TRIBUNALE DI BRESCIA N. 3693/2024  - STRANIERI -  RICONGIUNGIMENTO FAMILIARE - NULLA OST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1">
            <text:p>202500111</text:p>
          </table:table-cell>
          <table:table-cell office:value-type="float" office:value="202400709">
            <text:p>2024007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9-17">
            <text:p>2024-09-17</text:p>
          </table:table-cell>
          <table:table-cell office:value-type="string" office:string-value="STRANIERI - PERMESSO DI SOGGIORNO - LAVORO SUBORDINATO STAGIONALE - ARCHIVIAZIONE">
            <text:p>STRANIERI - PERMESSO DI SOGGIORNO - LAVORO SUBORDINATO STAGIONAL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2">
            <text:p>202500112</text:p>
          </table:table-cell>
          <table:table-cell office:value-type="float" office:value="202400717">
            <text:p>2024007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9-20">
            <text:p>2024-09-20</text:p>
          </table:table-cell>
          <table:table-cell office:value-type="string" office:string-value="AMBIENTE - AUTORIZZAZIONE PAESAGGISTICA - RISTRUTTURAZIONE EDIFICIO - PRESCRIZIONI">
            <text:p>AMBIENTE - AUTORIZZAZIONE PAESAGGISTICA - RISTRUTTURAZIONE EDIFICIO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3">
            <text:p>202500113</text:p>
          </table:table-cell>
          <table:table-cell office:value-type="float" office:value="202400553">
            <text:p>2024005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7-14">
            <text:p>2024-07-14</text:p>
          </table:table-cell>
          <table:table-cell office:value-type="string" office:string-value="STRANIERI - DECRETO FLUSSI 2023- NULLA OSTA AL LAVORO SUBORDINATO - REVOCA">
            <text:p>STRANIERI - DECRETO FLUSSI 2023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6">
            <text:p>202500116</text:p>
          </table:table-cell>
          <table:table-cell office:value-type="float" office:value="202300950">
            <text:p>2023009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2-14">
            <text:p>2023-12-14</text:p>
          </table:table-cell>
          <table:table-cell office:value-type="string" office:string-value="AGRICOLTURA - QUOTE LATTE - INTIMAZIONE DI PAGAMENTO - ISCRIZIONE IPOTECARIA - RIASSUNZIONE DA G.O.">
            <text:p>AGRICOLTURA - QUOTE LATTE - INTIMAZIONE DI PAGAMENTO - ISCRIZIONE IPOTECARIA - RIASSUNZIONE DA G.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7">
            <text:p>202500117</text:p>
          </table:table-cell>
          <table:table-cell office:value-type="float" office:value="202400975">
            <text:p>2024009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8">
            <text:p>2024-11-28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3">
            <text:p>202500123</text:p>
          </table:table-cell>
          <table:table-cell office:value-type="float" office:value="202400844">
            <text:p>2024008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2">
            <text:p>202500132</text:p>
          </table:table-cell>
          <table:table-cell office:value-type="float" office:value="202400551">
            <text:p>2024005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4">
            <text:p>2024-07-14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float" office:value="202400845">
            <text:p>2024008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4">
            <text:p>202500134</text:p>
          </table:table-cell>
          <table:table-cell office:value-type="float" office:value="202500073">
            <text:p>2025000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5-01-22">
            <text:p>2025-01-22</text:p>
          </table:table-cell>
          <table:table-cell office:value-type="string" office:string-value="AMBIENTE - INQUINAMENTO - ORDINANZA SINDACALE - BONIFICA AI SENSI DEL D.LGS. 152/2006 - RIMOZIONE E SMALTIMENTO DEI RIFIUTI">
            <text:p>AMBIENTE - INQUINAMENTO - ORDINANZA SINDACALE - BONIFICA AI SENSI DEL D.LGS. 152/2006 - RIMOZIONE E SMALTIMENTO DEI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7">
            <text:p>202500147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1-18">
            <text:p>2025-01-18</text:p>
          </table:table-cell>
          <table:table-cell office:value-type="string" office:string-value="SICUREZZA PUBBLICA - MANIFESTAZIONI SPORTIVE CALCISTICHE (ONMS) - CATEGORIA DI RISCHIO CON PRESCRIZIONI - LIMITAZIONI ALLA VENDITA">
            <text:p>SICUREZZA PUBBLICA - MANIFESTAZIONI SPORTIVE CALCISTICHE (ONMS) - CATEGORIA DI RISCHIO CON PRESCRIZIONI - LIMITAZIONI ALLA VEND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5">
            <text:p>202500165</text:p>
          </table:table-cell>
          <table:table-cell office:value-type="float" office:value="202400570">
            <text:p>20240057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STRANIERI - DECRETO FLUSSI 2023- NULLA OSTA AL LAVORO SUBORDINATO - REVOCA">
            <text:p>STRANIERI - DECRETO FLUSSI 2023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5">
            <text:p>202500175</text:p>
          </table:table-cell>
          <table:table-cell office:value-type="float" office:value="202500123">
            <text:p>20250012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5">
            <text:p>202500005</text:p>
          </table:table-cell>
          <table:table-cell office:value-type="float" office:value="202400663">
            <text:p>2024006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8-12">
            <text:p>2024-08-12</text:p>
          </table:table-cell>
          <table:table-cell office:value-type="string" office:string-value="ISTRUZIONE - SCUOLA SECONDARIA DI PRIMO GRADO - STUDENTE PORTATORE DI DISABILITÀ - AMMISSIONE A CORSO SPERIMENTALE - DINIEGO">
            <text:p>ISTRUZIONE - SCUOLA SECONDARIA DI PRIMO GRADO - STUDENTE PORTATORE DI DISABILITÀ - AMMISSIONE A CORSO SPERIMENTALE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0">
            <text:p>202500050</text:p>
          </table:table-cell>
          <table:table-cell office:value-type="float" office:value="202400368">
            <text:p>2024003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PUBBLICO IMPIEGO - POLIZIA PENITENZIARIA - ISTANZA DI TRASFERIMENTO TEMPORANEO EX ART. 33, V COMMA, L. 104/1992 - RIGETTO">
            <text:p>PUBBLICO IMPIEGO - POLIZIA PENITENZIARIA - ISTANZA DI TRASFERIMENTO TEMPORANEO EX ART. 33, V COMMA, L. 104/1992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1">
            <text:p>202500061</text:p>
          </table:table-cell>
          <table:table-cell office:value-type="float" office:value="202400959">
            <text:p>2024009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PUBBLICO IMPIEGO - FUNZIONARIO STORICO DELL’ARTE - MOBILITÀ VOLONTARIA ESTERNA - GRADUATORIA - ESCLUSIONE E ASSEGNAZIONE AL CONTROINTERESSATO">
            <text:p>PUBBLICO IMPIEGO - FUNZIONARIO STORICO DELL’ARTE - MOBILITÀ VOLONTARIA ESTERNA - GRADUATORIA - ESCLUSIONE E ASSEGNAZIONE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401025">
            <text:p>2024010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TELECOMUNICAZIONI - STAZIONE RADIO BASE - INSTALLAZIONE - AUTORIZZAZIONE - DINIEGO">
            <text:p>TELECOMUNICAZIONI - STAZIONE RADIO BASE - INSTALLAZIONE - AUTORIZZA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5">
            <text:p>202500085</text:p>
          </table:table-cell>
          <table:table-cell office:value-type="float" office:value="202500016">
            <text:p>2025000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9">
            <text:p>2025-01-09</text:p>
          </table:table-cell>
          <table:table-cell office:value-type="string" office:string-value="AUTORIZZAZIONI E CONCESSIONI - AUTORIZZAZIONE DOGANALE - ESPORTAZIONE DEFINITIVA MACCHINARIO - RIGETTO E ORDINE DI REIMPORTAZIONE">
            <text:p>AUTORIZZAZIONI E CONCESSIONI - AUTORIZZAZIONE DOGANALE - ESPORTAZIONE DEFINITIVA MACCHINARIO - RIGETTO E ORDINE DI REIMPORT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19">
            <text:p>202500119</text:p>
          </table:table-cell>
          <table:table-cell office:value-type="float" office:value="202500052">
            <text:p>2025000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17">
            <text:p>2025-01-17</text:p>
          </table:table-cell>
          <table:table-cell office:value-type="string" office:string-value="PUBBLICO IMPIEGO - FORZE ARMATE - TRASFERIMENTO - DINIEGO">
            <text:p>PUBBLICO IMPIEGO - FORZE ARMATE - TRASFERIMEN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1">
            <text:p>202500131</text:p>
          </table:table-cell>
          <table:table-cell office:value-type="float" office:value="202400773">
            <text:p>2024007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OCCUPAZIONE SINE TITULO - ISTANZA PER RESTITUZIONE IN PRISTINO O ACQUISIZIONE EX ART. 42 BIS DPR N. 327/2001 - SILENZIO - RISARCIMENTO DEL DANNO">
            <text:p>OCCUPAZIONE SINE TITULO - ISTANZA PER RESTITUZIONE IN PRISTINO O ACQUISIZIONE EX ART. 42 BIS DPR N. 327/2001 - SILENZIO - RISARCIMENTO DEL DAN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3">
            <text:p>202500153</text:p>
          </table:table-cell>
          <table:table-cell office:value-type="float" office:value="202401006">
            <text:p>2024010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PUBBLICO IMPIEGO - DOCENTE - DOTTORATO - CONGEDO STRAORDINARIO - SILENZIO INADEMPIMENTO">
            <text:p>PUBBLICO IMPIEGO - DOCENTE - DOTTORATO - CONGEDO STRAORDINARIO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4">
            <text:p>202500154</text:p>
          </table:table-cell>
          <table:table-cell office:value-type="float" office:value="202401026">
            <text:p>2024010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4">
            <text:p>202500164</text:p>
          </table:table-cell>
          <table:table-cell office:value-type="float" office:value="202400649">
            <text:p>20240064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6">
            <text:p>2024-08-06</text:p>
          </table:table-cell>
          <table:table-cell office:value-type="string" office:string-value="PUBBLICO IMPIEGO - POLIZIA DI STATO - ASSEGNAZIONE TEMPORANEA EX ART. 42 BIS D.LGS. 151/2001 - ISTANZA - RIGETTO">
            <text:p>PUBBLICO IMPIEGO - POLIZIA DI STATO - ASSEGNAZIONE TEMPORANEA EX ART. 42 BIS D.LGS. 151/2001 - ISTANZA - RIGET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2">
            <text:p>202500172</text:p>
          </table:table-cell>
          <table:table-cell office:value-type="float" office:value="202400813">
            <text:p>20240081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6">
            <text:p>2024-10-1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