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630">
            <text:p>3630</text:p>
          </table:table-cell>
        </table:table-row>
        <table:table-row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784">
            <text:p>3784</text:p>
          </table:table-cell>
        </table:table-row>
        <table:table-row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609">
            <text:p>3609</text:p>
          </table:table-cell>
        </table:table-row>
        <table:table-row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623">
            <text:p>3623</text:p>
          </table:table-cell>
        </table:table-row>
        <table:table-row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971">
            <text:p>3971</text:p>
          </table:table-cell>
        </table:table-row>
        <table:table-row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846">
            <text:p>3846</text:p>
          </table:table-cell>
        </table:table-row>
        <table:table-row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623">
            <text:p>3623</text:p>
          </table:table-cell>
        </table:table-row>
        <table:table-row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547">
            <text:p>3547</text:p>
          </table:table-cell>
        </table:table-row>
        <table:table-row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617">
            <text:p>3617</text:p>
          </table:table-cell>
        </table:table-row>
        <table:table-row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569">
            <text:p>3569</text:p>
          </table:table-cell>
        </table:table-row>
        <table:table-row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710">
            <text:p>37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