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12">
            <text:p>3512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480">
            <text:p>3480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39">
            <text:p>3539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84">
            <text:p>3584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06">
            <text:p>3506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484">
            <text:p>3484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45">
            <text:p>3545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59">
            <text:p>3559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473">
            <text:p>3473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76">
            <text:p>3576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457">
            <text:p>3457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FIRENZE">
            <text:p>FIRENZE</text:p>
          </table:table-cell>
          <table:table-cell office:value-type="float" office:value="3500">
            <text:p>35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