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600018">
            <text:p>202600018</text:p>
          </table:table-cell>
          <table:table-cell office:value-type="string" office:string-value="2026-04-20">
            <text:p>2026-04-20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7DB4BA1D2">
            <text:p>B7DB4BA1D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600024">
            <text:p>202600024</text:p>
          </table:table-cell>
          <table:table-cell office:value-type="string" office:string-value="2026-05-27">
            <text:p>2026-05-27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B63DF21B2B">
            <text:p>B63DF21B2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