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8">
            <text:p>202500018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9D95D4F6">
            <text:p>B59D95D4F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41">
            <text:p>202500041</text:p>
          </table:table-cell>
          <table:table-cell office:value-type="date" office:date-value="2025-09-30T00:00:00">
            <text:p>Tue Sep 3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1B9C82F">
            <text:p>B661B9C82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28">
            <text:p>202500028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6BD8A83D">
            <text:p>B36BD8A83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26">
            <text:p>202500026</text:p>
          </table:table-cell>
          <table:table-cell office:value-type="date" office:date-value="2025-05-20T00:00:00">
            <text:p>Tue May 20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55DDFEEC5">
            <text:p>B55DDFEEC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31">
            <text:p>202500031</text:p>
          </table:table-cell>
          <table:table-cell office:value-type="date" office:date-value="2025-07-15T00:00:00">
            <text:p>Tue Jul 15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304296551">
            <text:p>B30429655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