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8">
            <text:p>202400008</text:p>
          </table:table-cell>
          <table:table-cell office:value-type="date" office:date-value="2024-03-11T00:00:00">
            <text:p>Mon Mar 11 00:00:00 2024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0292A048B">
            <text:p>A0292A048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34">
            <text:p>202400034</text:p>
          </table:table-cell>
          <table:table-cell office:value-type="date" office:date-value="2024-09-20T00:00:00">
            <text:p>Fri Sep 20 00:00:00 202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18D377382">
            <text:p>B18D3773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