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CCIA E PESCA">
            <text:p>CACCIA E PESCA</text:p>
          </table:table-cell>
          <table:table-cell office:value-type="string" office:string-value="IN PARTE INAMMISSIBILE IN PARTE ACCOLTO">
            <text:p>IN PARTE INAMMISSIBILE IN PARTE ACCOL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SANZIONI DISCIPLINARI">
            <text:p>MAGISTRATI ORDINAR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AGENTE FORESTALE">
            <text:p>FORESTE -&gt; AGENTE FOREST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">
            <text:p>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ACCOGLIE E PARTE DICHIARA IMPROCEDIBILE L'APPELLO">
            <text:p>PARTE ACCOGLIE E PARTE DICHIARA IMPROCEDIBILE L'APPEL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 ">
            <text:p>DICHIARA INAMMISSIBIL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RRICEVIBILE">
            <text:p>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N LUOGO A PARERE">
            <text:p>NON LUOGO A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">
            <text:p>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">
            <text:p>AMBIENT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 CON CONDIZIONE">
            <text:p>FAVOREVOLE CON CON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INAMMISSIBILE RICORSO DI I GRADO">
            <text:p>INAMMISS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INVIA LA CAUSA AL GIUDICE DI PRIMO GRADO">
            <text:p>RINVIA LA CAUSA AL GIUDICE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 (AMMISSIONE,PROCEDIMENTO)">
            <text:p>POLIZIA DI STATO -&gt; CONCORSO (AMMISSIONE,PROCEDIMENTO)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MMISSIBILE IN PRIMO GRADO">
            <text:p>AMMISSIBILE IN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ITTADINI EXTRACOMUNITARI">
            <text:p>STRANIERI -&gt; CITTADINI EXTRACOMU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UTONOMIA UNIVERSITARIA">
            <text:p>UNIVERSITÀ -&gt; AUTONOMIA UNIVERSIT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AMMISSIBILE RICORSO DI I GRADO">
            <text:p>INAMMISS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INAMMISSIBILE RICORSO DI I GRADO">
            <text:p>INAMMISS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CCIA E PESCA">
            <text:p>CACCIA E PES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 CON OSSERVAZIONE">
            <text:p>FAVOREVOLE CON OSSER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 (AMMISSIONE,PROCEDIMENTO)">
            <text:p>POLIZIA DI STATO -&gt; CONCORSO (AMMISSIONE,PROCEDIMENTO)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">
            <text:p>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I DA ATTO DELLA RINUNCIA">
            <text:p>SI DA ATTO DELLA RINUNC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RASMISSIONI">
            <text:p>TELEVISIONE E RADIO -&gt; TRASMI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MPIEGATI DEL SERVIZIO SANITARIO NAZIONALE -&gt; INQUADRAMENTO (IN RUOLO E NELLE QUALIFICHE)">
            <text:p>PUBBLICO IMPIEGO -&gt; IMPIEGATI DEL SERVIZIO SANITARIO NAZIONALE -&gt; INQUADRAMENTO (IN RUOLO E NELLE QUALIFICH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">
            <text:p>FAVOREVO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SANZIONI">
            <text:p>CACCIA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