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INVIO AL TAR">
            <text:p>RINVIO AL TAR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 -&gt; ABUSI -&gt; CONDONO (ART.31 L.N. 47/1985 E SUCC. MOD.)">
            <text:p>EDILIZIA ED URBANISTICA -&gt; ABUSI -&gt; CONDONO (ART.31 L.N. 47/1985 E SUCC. MOD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">
            <text:p>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CONFERMA PERENZIONE">
            <text:p>CONFERM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 APPELLO INCIDENTALE">
            <text:p>DICHIARA INAMMISSIBIL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SPONE LA CORREZIONE DI ERRORE MATERIALE">
            <text:p>DISPONE LA CORREZIONE DI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IMPROCEDIBILE">
            <text:p>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FONDATO">
            <text:p>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ENDE ATTO DELLA RINUNCIA">
            <text:p>PRENDE ATTO DELLA RINUNC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IMPROCEDIBILE">
            <text:p>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ARTE ACCOGLIE E PARTE DICHIARA IMPROCEDIBILE L'APPELLO">
            <text:p>PARTE ACCOGLIE E PARTE DICHIARA IMPROCEDIBILE L'APPEL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I DA ATTO DELLA RINUNCIA">
            <text:p>SI DA ATTO DELLA RINUNC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ORDINAMENTO GIUDIZIARIO -&gt; CSM">
            <text:p>ORDINAMENTO GIUDIZIARIO -&gt; CSM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FONDATO">
            <text:p>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INAMMISSIBILE IN PARTE RESPINTO">
            <text:p>IN PARTE INAMMISSIBILE IN PARTE RESP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 APPELLO INCIDENTALE">
            <text:p>DICHIARA INAMMISSIBIL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AVOREVOLE CON OSSERVAZIONE">
            <text:p>FAVOREVOLE CON OSSER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RRICEVIBILE">
            <text:p>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LTO IN PARTE">
            <text:p>ACCOLT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RRICEVIBILE RICORSO DI I GRADO">
            <text:p>IRRICEVIBILE RICORSO DI I GRAD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">
            <text:p>ISTRUZION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string" office:string-value="ACCOGLIE APPELLO INCIDENTALE">
            <text:p>ACCOGLI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PRAVVENUTA CARENZA DI INTERESSE">
            <text:p>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">
            <text:p>IMPROCED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FONDATO">
            <text:p>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INFONDATO">
            <text:p>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LA TRASMISSIONE DEGLI ATTI AD ALTRA SEZIONE">
            <text:p>DISPONE LA TRASMISSIONE DEGLI ATTI AD ALTRA SE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