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INSEGNANTI SCUOLA MEDIA INFERIORE -&gt; CONCORSO (AMMISSIONE,PROCEDIMENTO)">
            <text:p>PUBBLICO IMPIEGO -&gt; INSEGNANTI SCUOLA MEDIA INFERIORE -&gt; CONCORSO (AMMISSIONE,PROCEDIMENTO)</text:p>
          </table:table-cell>
          <table:table-cell office:value-type="string" office:string-value="PRENDE ATTO RINUNZIA ALLA MISURA CAUTELARE">
            <text:p>PRENDE ATTO RINUNZIA ALLA MISUR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PSICOLOGI">
            <text:p>PROFESSIONI E MESTIERI -&gt; PSICOLO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PRENDE ATTO RINUNZIA ALLA MISURA CAUTELARE">
            <text:p>PRENDE ATTO RINUNZIA ALLA MISUR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PSICOLOGI">
            <text:p>PROFESSIONI E MESTIERI -&gt; PSICOLO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QUINAMENTO -&gt; SMALTIMENTO DI RIFIUTI (DISCARICA,ETC.)">
            <text:p>INQUINAMENTO -&gt; SMALTIMENTO DI RIFIUTI (DISCARICA,ETC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ACUSTICO">
            <text:p>URBANISTICA -&gt; PIANO ACU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INSEGNANTI SCUOLA MEDIA INFERIORE -&gt; CONCORSO (AMMISSIONE,PROCEDIMENTO)">
            <text:p>PUBBLICO IMPIEGO -&gt; INSEGNANTI SCUOLA MEDIA INFERIORE -&gt; CONCORSO (AMMISSIONE,PROCEDIMENTO)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