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ROFESSIONI E MESTIERI -&gt; PSICOLOGI">
            <text:p>PROFESSIONI E MESTIERI -&gt; PSICOLOG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PENSIONI">
            <text:p>CARABINIERI -&gt; PEN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RVIZI PUBBLICI -&gt; COMUNE, PROVINCIA E COMUNITÀ MONTANA">
            <text:p>SERVIZI PUBBLICI -&gt; COMUNE, PROVINCIA E COMUNITÀ MONTAN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NTICHITÀ E BELLE ARTI -&gt; RISARCIMENTO DANNI">
            <text:p>ANTICHITÀ E BELLE ARTI -&gt; RISARCIMENTO DAN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UBBLICO IMPIEGO -&gt; INDEBITO PAGAMENTO E RECUPERO">
            <text:p>PUBBLICO IMPIEGO -&gt; INDEBITO PAGAMENTO E RECUPE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PENITENZIARIA -&gt; TRATTAMENTO DI FINE RAPPORTO">
            <text:p>POLIZIA PENITENZIARI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FARMACIA -&gt; DISPENSARIO FARMACEUTICO">
            <text:p>FARMACIA -&gt; DISPENSARIO FARMACEU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ROFESSIONI E MESTIERI -&gt; PSICOLOGI">
            <text:p>PROFESSIONI E MESTIERI -&gt; PSICOLOG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VOCA DECRETO">
            <text:p>REVOCA DECRE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BENI CULTURALI -&gt; VINCOLO INDIRETTO">
            <text:p>BENI CULTURALI -&gt; VINCOLO INDIRETT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OSTITUZIONE VERIFICATORE">
            <text:p>SOSTITUZIONE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ROFESSIONI E MESTIERI -&gt; PSICOLOGI">
            <text:p>PROFESSIONI E MESTIERI -&gt; PSICOLOG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VITTIME DEL DOVERE -&gt; RISARCIMENTO DANNI">
            <text:p>VITTIME DEL DOVERE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ONOPOLI E DAZI -&gt; TRIBUTI E DIRITTI DOGANALI">
            <text:p>MONOPOLI E DAZI -&gt; TRIBUTI E DIRITTI DOGANALI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INQUADRAMENTO">
            <text:p>POLIZIA DI STATO -&gt; INQUADRA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BENI CULTURALI -&gt; VINCOLO INDIRETTO">
            <text:p>BENI CULTURALI -&gt; VINCOLO INDIRET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