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95">
            <text:p>202600495</text:p>
          </table:table-cell>
          <table:table-cell office:value-type="string" office:string-value="2026-03-03">
            <text:p>2026-03-03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7688F5508">
            <text:p>B7688F5508</text:p>
          </table:table-cell>
          <table:table-cell office:value-type="string" office:string-value="">
            <text:p/>
          </table:table-cell>
          <table:table-cell office:value-type="string" office:string-value="G00766-81361911-b83e-4ba8-a655-03c3844b6405">
            <text:p>G00766-81361911-b83e-4ba8-a655-03c3844b6405</text:p>
          </table:table-cell>
          <table:table-cell office:value-type="string" office:string-value="A.Q. 2026-2028 PER INDIVIDUAZIONE DI 28 OPERATORI ECONOMICI CON I QUALI STIPULARE UN ACCORDO QUADRO, DI CUI ALL ART. 59, D.LGS. 36/2023, PER LA REALIZZAZIONE DI LAVORI DI MANUTENZIONE ORDINARIA E STRAORDINARIA (IVI INCLUSI INTERVENTI DI RESTAURO E RISTRUTTURAZIONE, COME MEGLIO DEFINITI ALLART. 3 DEL D.P.R. 380/2001 TU EDILIZIA) SUGLI IMMOBILI IN USO ALLE AMMINISTRAZIONI DELLO STATO E DI INTERVENTI MANUTENTIVI GESTITI DALL AGENZIA DEL DEMANIO, EX ART. 12, COMMA 5, D.L. 98/2011, COME CONVERTITO CON LEGGE 111/2011 E MODIFICATO DALLA LEGGE 190/2014 E DAL D.L. 68/2022, COMPRESI NEL TERRITORIO DI COMPETENZA DELLA DIREZIONE REGIONALE VENETO">
            <text:p>A.Q. 2026-2028 PER INDIVIDUAZIONE DI 28 OPERATORI ECONOMICI CON I QUALI STIPULARE UN ACCORDO QUADRO, DI CUI ALL ART. 59, D.LGS. 36/2023, PER LA REALIZZAZIONE DI LAVORI DI MANUTENZIONE ORDINARIA E STRAORDINARIA (IVI INCLUSI INTERVENTI DI RESTAURO E RISTRUTTURAZIONE, COME MEGLIO DEFINITI ALLART. 3 DEL D.P.R. 380/2001 TU EDILIZIA) SUGLI IMMOBILI IN USO ALLE AMMINISTRAZIONI DELLO STATO E DI INTERVENTI MANUTENTIVI GESTITI DALL AGENZIA DEL DEMANIO, EX ART. 12, COMMA 5, D.L. 98/2011, COME CONVERTITO CON LEGGE 111/2011 E MODIFICATO DALLA LEGGE 190/2014 E DAL D.L. 68/2022, COMPRESI NEL TERRITORIO DI COMPETENZA DELLA DIREZIONE REGIONALE VENETO</text:p>
          </table:table-cell>
          <table:table-cell office:value-type="float" office:value="90780000.0">
            <text:p>90780000.0</text:p>
          </table:table-cell>
          <table:table-cell office:value-type="string" office:string-value="8">
            <text:p>8</text:p>
          </table:table-cell>
          <table:table-cell office:value-type="string" office:string-value="LOTTO 5 - COMUNE DI VENEZIA - LAVORI SOA DALLA III CLASSIFICA ALLA IV (INTERVENTI MANUTENTIVI DA 516.001 AD 2.582.000)">
            <text:p>LOTTO 5 - COMUNE DI VENEZIA - LAVORI SOA DALLA III CLASSIFICA ALLA IV (INTERVENTI MANUTENTIVI DA 516.001 AD 2.582.000)</text:p>
          </table:table-cell>
          <table:table-cell office:value-type="float" office:value="10710000.0">
            <text:p>1071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7042">
            <text:p>027042</text:p>
          </table:table-cell>
          <table:table-cell office:value-type="string" office:string-value="VENEZIA">
            <text:p>VENEZIA</text:p>
          </table:table-cell>
          <table:table-cell office:value-type="string" office:string-value="2025-06-26">
            <text:p>2025-06-26</text:p>
          </table:table-cell>
          <table:table-cell office:value-type="string" office:string-value="2025-08-01">
            <text:p>2025-08-01</text:p>
          </table:table-cell>
          <table:table-cell office:value-type="string" office:string-value="06340981007">
            <text:p>06340981007</text:p>
          </table:table-cell>
          <table:table-cell office:value-type="string" office:string-value="AGENZIA DEL DEMANIO">
            <text:p>AGENZIA DEL DEMANI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5">
            <text:p>202600175</text:p>
          </table:table-cell>
          <table:table-cell office:value-type="string" office:string-value="2026-01-22">
            <text:p>2026-01-22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77616A549">
            <text:p>B77616A549</text:p>
          </table:table-cell>
          <table:table-cell office:value-type="string" office:string-value="">
            <text:p/>
          </table:table-cell>
          <table:table-cell office:value-type="string" office:string-value="258814_tender_639">
            <text:p>258814_tender_639</text:p>
          </table:table-cell>
          <table:table-cell office:value-type="string" office:string-value=" PROGETTAZIONE DI FATTIBILITÀ TECNICO ECONOMICA DELL'AMPLIAMENTO TERMINAL DELL'AEROPORTO DI VENEZIA LOTTO 2A - FASE 2 ">
            <text:p> PROGETTAZIONE DI FATTIBILITÀ TECNICO ECONOMICA DELL'AMPLIAMENTO TERMINAL DELL'AEROPORTO DI VENEZIA LOTTO 2A - FASE 2 </text:p>
          </table:table-cell>
          <table:table-cell office:value-type="float" office:value="5845711.37">
            <text:p>5845711.37</text:p>
          </table:table-cell>
          <table:table-cell office:value-type="string" office:string-value="1">
            <text:p>1</text:p>
          </table:table-cell>
          <table:table-cell office:value-type="string" office:string-value="PROGETTAZIONE DI FATTIBILITÀ TECNICO ECONOMICA DELL'AMPLIAMENTO TERMINAL DELL'AEROPORTO DI VENEZIA LOTTO 2A - FASE 2 ">
            <text:p>PROGETTAZIONE DI FATTIBILITÀ TECNICO ECONOMICA DELL'AMPLIAMENTO TERMINAL DELL'AEROPORTO DI VENEZIA LOTTO 2A - FASE 2 </text:p>
          </table:table-cell>
          <table:table-cell office:value-type="float" office:value="5845711.37">
            <text:p>5845711.3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7042">
            <text:p>027042</text:p>
          </table:table-cell>
          <table:table-cell office:value-type="string" office:string-value="VENEZIA">
            <text:p>VENEZIA</text:p>
          </table:table-cell>
          <table:table-cell office:value-type="string" office:string-value="2025-07-01">
            <text:p>2025-07-01</text:p>
          </table:table-cell>
          <table:table-cell office:value-type="string" office:string-value="2025-11-10">
            <text:p>2025-11-10</text:p>
          </table:table-cell>
          <table:table-cell office:value-type="string" office:string-value="02193960271">
            <text:p>02193960271</text:p>
          </table:table-cell>
          <table:table-cell office:value-type="string" office:string-value="SAVE S.P.A.">
            <text:p>SAVE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344">
            <text:p>202600344</text:p>
          </table:table-cell>
          <table:table-cell office:value-type="string" office:string-value="2026-02-12">
            <text:p>2026-02-1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930FDD18D">
            <text:p>B930FDD18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84">
            <text:p>202600284</text:p>
          </table:table-cell>
          <table:table-cell office:value-type="string" office:string-value="2026-02-04">
            <text:p>2026-02-04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6DE7F25E4">
            <text:p>B6DE7F25E4</text:p>
          </table:table-cell>
          <table:table-cell office:value-type="string" office:string-value="">
            <text:p/>
          </table:table-cell>
          <table:table-cell office:value-type="string" office:string-value="lavorisismicadallapalma">
            <text:p>lavorisismicadallapalma</text:p>
          </table:table-cell>
          <table:table-cell office:value-type="string" office:string-value="PROCEDURA APERTA PER L'AFFIDAMENTO, AI SENSI DELL'ART. 71 DEL D.LGS. N. 36/2023, DEI LAVORI DI MIGLIORAMENTO SISMICO ED EFFICIENTAMENTO ENERGETICO DEL PADIGLIONE DALLA PALMA DELL'OSPEDALE DI FELTRE (BL)">
            <text:p>PROCEDURA APERTA PER L'AFFIDAMENTO, AI SENSI DELL'ART. 71 DEL D.LGS. N. 36/2023, DEI LAVORI DI MIGLIORAMENTO SISMICO ED EFFICIENTAMENTO ENERGETICO DEL PADIGLIONE DALLA PALMA DELL'OSPEDALE DI FELTRE (BL)</text:p>
          </table:table-cell>
          <table:table-cell office:value-type="float" office:value="25212441.57">
            <text:p>25212441.57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FFIDAMENTO, AI SENSI DELL'ART. 71 DEL D.LGS. N. 36/2023, DEI LAVORI DI MIGLIORAMENTO SISMICO ED EFFICIENTAMENTO ENERGETICO DEL PADIGLIONE DALLA PALMA DELL'OSPEDALE DI FELTRE (BL)">
            <text:p>PROCEDURA APERTA PER L'AFFIDAMENTO, AI SENSI DELL'ART. 71 DEL D.LGS. N. 36/2023, DEI LAVORI DI MIGLIORAMENTO SISMICO ED EFFICIENTAMENTO ENERGETICO DEL PADIGLIONE DALLA PALMA DELL'OSPEDALE DI FELTRE (BL)</text:p>
          </table:table-cell>
          <table:table-cell office:value-type="float" office:value="25212441.57">
            <text:p>25212441.5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5021">
            <text:p>025021</text:p>
          </table:table-cell>
          <table:table-cell office:value-type="string" office:string-value="BELLUNO">
            <text:p>BELLUNO</text:p>
          </table:table-cell>
          <table:table-cell office:value-type="string" office:string-value="2025-05-16">
            <text:p>2025-05-16</text:p>
          </table:table-cell>
          <table:table-cell office:value-type="string" office:string-value="2025-06-29">
            <text:p>2025-06-29</text:p>
          </table:table-cell>
          <table:table-cell office:value-type="string" office:string-value="00300650256">
            <text:p>00300650256</text:p>
          </table:table-cell>
          <table:table-cell office:value-type="string" office:string-value="AZIENDA ULSS N. 1 DOLOMITI">
            <text:p>AZIENDA ULSS N. 1 DOLOMIT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8">
            <text:p>202600178</text:p>
          </table:table-cell>
          <table:table-cell office:value-type="string" office:string-value="2026-01-23">
            <text:p>2026-01-23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8C2B89951">
            <text:p>B8C2B8995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326">
            <text:p>202600326</text:p>
          </table:table-cell>
          <table:table-cell office:value-type="string" office:string-value="2026-02-09">
            <text:p>2026-02-0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E80022E0">
            <text:p>B8E80022E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509">
            <text:p>202600509</text:p>
          </table:table-cell>
          <table:table-cell office:value-type="string" office:string-value="2026-03-05">
            <text:p>2026-03-05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BA3553E2AE">
            <text:p>BA3553E2A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520">
            <text:p>202600520</text:p>
          </table:table-cell>
          <table:table-cell office:value-type="string" office:string-value="2026-03-09">
            <text:p>2026-03-0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A5B45A352">
            <text:p>BA5B45A35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7">
            <text:p>202600177</text:p>
          </table:table-cell>
          <table:table-cell office:value-type="string" office:string-value="2026-01-23">
            <text:p>2026-01-23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8C2BBD43C">
            <text:p>B8C2BBD43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569">
            <text:p>202600569</text:p>
          </table:table-cell>
          <table:table-cell office:value-type="string" office:string-value="2026-03-16">
            <text:p>2026-03-16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9C0EDADF7">
            <text:p>B9C0EDADF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3">
            <text:p>202600153</text:p>
          </table:table-cell>
          <table:table-cell office:value-type="string" office:string-value="2026-01-21">
            <text:p>2026-01-21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4602A772">
            <text:p>B84602A77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96">
            <text:p>202600496</text:p>
          </table:table-cell>
          <table:table-cell office:value-type="string" office:string-value="2026-03-03">
            <text:p>2026-03-03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7688F76AE">
            <text:p>B7688F76AE</text:p>
          </table:table-cell>
          <table:table-cell office:value-type="string" office:string-value="">
            <text:p/>
          </table:table-cell>
          <table:table-cell office:value-type="string" office:string-value="G00766-81361911-b83e-4ba8-a655-03c3844b6405">
            <text:p>G00766-81361911-b83e-4ba8-a655-03c3844b6405</text:p>
          </table:table-cell>
          <table:table-cell office:value-type="string" office:string-value="A.Q. 2026-2028 PER INDIVIDUAZIONE DI 28 OPERATORI ECONOMICI CON I QUALI STIPULARE UN ACCORDO QUADRO, DI CUI ALL ART. 59, D.LGS. 36/2023, PER LA REALIZZAZIONE DI LAVORI DI MANUTENZIONE ORDINARIA E STRAORDINARIA (IVI INCLUSI INTERVENTI DI RESTAURO E RISTRUTTURAZIONE, COME MEGLIO DEFINITI ALLART. 3 DEL D.P.R. 380/2001 TU EDILIZIA) SUGLI IMMOBILI IN USO ALLE AMMINISTRAZIONI DELLO STATO E DI INTERVENTI MANUTENTIVI GESTITI DALL AGENZIA DEL DEMANIO, EX ART. 12, COMMA 5, D.L. 98/2011, COME CONVERTITO CON LEGGE 111/2011 E MODIFICATO DALLA LEGGE 190/2014 E DAL D.L. 68/2022, COMPRESI NEL TERRITORIO DI COMPETENZA DELLA DIREZIONE REGIONALE VENETO">
            <text:p>A.Q. 2026-2028 PER INDIVIDUAZIONE DI 28 OPERATORI ECONOMICI CON I QUALI STIPULARE UN ACCORDO QUADRO, DI CUI ALL ART. 59, D.LGS. 36/2023, PER LA REALIZZAZIONE DI LAVORI DI MANUTENZIONE ORDINARIA E STRAORDINARIA (IVI INCLUSI INTERVENTI DI RESTAURO E RISTRUTTURAZIONE, COME MEGLIO DEFINITI ALLART. 3 DEL D.P.R. 380/2001 TU EDILIZIA) SUGLI IMMOBILI IN USO ALLE AMMINISTRAZIONI DELLO STATO E DI INTERVENTI MANUTENTIVI GESTITI DALL AGENZIA DEL DEMANIO, EX ART. 12, COMMA 5, D.L. 98/2011, COME CONVERTITO CON LEGGE 111/2011 E MODIFICATO DALLA LEGGE 190/2014 E DAL D.L. 68/2022, COMPRESI NEL TERRITORIO DI COMPETENZA DELLA DIREZIONE REGIONALE VENETO</text:p>
          </table:table-cell>
          <table:table-cell office:value-type="float" office:value="90780000.0">
            <text:p>90780000.0</text:p>
          </table:table-cell>
          <table:table-cell office:value-type="string" office:string-value="8">
            <text:p>8</text:p>
          </table:table-cell>
          <table:table-cell office:value-type="string" office:string-value="LOTTO 7 - COMUNE DI VENEZIA - LAVORI SOA DALLA IV BIS CLASSIFICA ALLA V (INTERVENTI MANUTENTIVI DA 2.582.001 A 5.165.000)">
            <text:p>LOTTO 7 - COMUNE DI VENEZIA - LAVORI SOA DALLA IV BIS CLASSIFICA ALLA V (INTERVENTI MANUTENTIVI DA 2.582.001 A 5.165.000)</text:p>
          </table:table-cell>
          <table:table-cell office:value-type="float" office:value="12240000.0">
            <text:p>1224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7042">
            <text:p>027042</text:p>
          </table:table-cell>
          <table:table-cell office:value-type="string" office:string-value="VENEZIA">
            <text:p>VENEZIA</text:p>
          </table:table-cell>
          <table:table-cell office:value-type="string" office:string-value="2025-06-26">
            <text:p>2025-06-26</text:p>
          </table:table-cell>
          <table:table-cell office:value-type="string" office:string-value="2025-08-01">
            <text:p>2025-08-01</text:p>
          </table:table-cell>
          <table:table-cell office:value-type="string" office:string-value="06340981007">
            <text:p>06340981007</text:p>
          </table:table-cell>
          <table:table-cell office:value-type="string" office:string-value="AGENZIA DEL DEMANIO">
            <text:p>AGENZIA DEL DEMANI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522">
            <text:p>202600522</text:p>
          </table:table-cell>
          <table:table-cell office:value-type="string" office:string-value="2026-03-10">
            <text:p>2026-03-10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9C87B272B">
            <text:p>B9C87B272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572">
            <text:p>202600572</text:p>
          </table:table-cell>
          <table:table-cell office:value-type="string" office:string-value="2026-03-16">
            <text:p>2026-03-16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9F06C1556">
            <text:p>B9F06C155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471">
            <text:p>202600471</text:p>
          </table:table-cell>
          <table:table-cell office:value-type="string" office:string-value="2026-02-28">
            <text:p>2026-02-28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786C9704B">
            <text:p>B786C9704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532">
            <text:p>202600532</text:p>
          </table:table-cell>
          <table:table-cell office:value-type="string" office:string-value="2026-03-11">
            <text:p>2026-03-11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9F7C40B4E">
            <text:p>B9F7C40B4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1">
            <text:p>202600151</text:p>
          </table:table-cell>
          <table:table-cell office:value-type="string" office:string-value="2026-01-21">
            <text:p>2026-01-21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8274FD2B2">
            <text:p>B8274FD2B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5">
            <text:p>202600065</text:p>
          </table:table-cell>
          <table:table-cell office:value-type="string" office:string-value="2026-01-12">
            <text:p>2026-01-12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69A561F21">
            <text:p>B69A561F21</text:p>
          </table:table-cell>
          <table:table-cell office:value-type="string" office:string-value="">
            <text:p/>
          </table:table-cell>
          <table:table-cell office:value-type="string" office:string-value="820296_tender_6766">
            <text:p>820296_tender_6766</text:p>
          </table:table-cell>
          <table:table-cell office:value-type="string" office:string-value="VAG25F6766 - A.Q. FORNITURA CONTATORI SMART">
            <text:p>VAG25F6766 - A.Q. FORNITURA CONTATORI SMART</text:p>
          </table:table-cell>
          <table:table-cell office:value-type="float" office:value="57880148.4">
            <text:p>57880148.4</text:p>
          </table:table-cell>
          <table:table-cell office:value-type="string" office:string-value="2">
            <text:p>2</text:p>
          </table:table-cell>
          <table:table-cell office:value-type="string" office:string-value="VAG25F6766 - FORNITURA CONTATORI NB-IOT - LOTTO 2">
            <text:p>VAG25F6766 - FORNITURA CONTATORI NB-IOT - LOTTO 2</text:p>
          </table:table-cell>
          <table:table-cell office:value-type="float" office:value="46919876.4">
            <text:p>46919876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3091">
            <text:p>023091</text:p>
          </table:table-cell>
          <table:table-cell office:value-type="string" office:string-value="VERONA">
            <text:p>VERONA</text:p>
          </table:table-cell>
          <table:table-cell office:value-type="string" office:string-value="2025-04-25">
            <text:p>2025-04-25</text:p>
          </table:table-cell>
          <table:table-cell office:value-type="string" office:string-value="2025-06-13">
            <text:p>2025-06-13</text:p>
          </table:table-cell>
          <table:table-cell office:value-type="string" office:string-value="04042120230">
            <text:p>04042120230</text:p>
          </table:table-cell>
          <table:table-cell office:value-type="string" office:string-value="VIVERACQUA S.C. A R.L.">
            <text:p>VIVERACQUA S.C. A R.L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519">
            <text:p>202600519</text:p>
          </table:table-cell>
          <table:table-cell office:value-type="string" office:string-value="2026-03-09">
            <text:p>2026-03-0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F3CBBF6E">
            <text:p>B6F3CBBF6E</text:p>
          </table:table-cell>
          <table:table-cell office:value-type="string" office:string-value="">
            <text:p/>
          </table:table-cell>
          <table:table-cell office:value-type="string" office:string-value="Ser_corrisp">
            <text:p>Ser_corrisp</text:p>
          </table:table-cell>
          <table:table-cell office:value-type="string" office:string-value="SERVIZIO DI GESTIONE DELLA CORRISPONDENZA IN ARRIVO E IN PARTENZA DEL COMUNE DI PADOVA ">
            <text:p>SERVIZIO DI GESTIONE DELLA CORRISPONDENZA IN ARRIVO E IN PARTENZA DEL COMUNE DI PADOVA </text:p>
          </table:table-cell>
          <table:table-cell office:value-type="float" office:value="863880.6">
            <text:p>863880.6</text:p>
          </table:table-cell>
          <table:table-cell office:value-type="string" office:string-value="1">
            <text:p>1</text:p>
          </table:table-cell>
          <table:table-cell office:value-type="string" office:string-value="SERVIZIO DI GESTIONE DELLA CORRISPONDENZA IN ARRIVO E IN PARTENZA DEL COMUNE DI PADOVA">
            <text:p>SERVIZIO DI GESTIONE DELLA CORRISPONDENZA IN ARRIVO E IN PARTENZA DEL COMUNE DI PADOVA</text:p>
          </table:table-cell>
          <table:table-cell office:value-type="float" office:value="863880.6">
            <text:p>863880.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8060">
            <text:p>028060</text:p>
          </table:table-cell>
          <table:table-cell office:value-type="string" office:string-value="PADOVA">
            <text:p>PADOVA</text:p>
          </table:table-cell>
          <table:table-cell office:value-type="string" office:string-value="2025-05-22">
            <text:p>2025-05-22</text:p>
          </table:table-cell>
          <table:table-cell office:value-type="string" office:string-value="2025-07-02">
            <text:p>2025-07-02</text:p>
          </table:table-cell>
          <table:table-cell office:value-type="string" office:string-value="00644060287">
            <text:p>00644060287</text:p>
          </table:table-cell>
          <table:table-cell office:value-type="string" office:string-value="COMUNE DI PADOVA">
            <text:p>COMUNE DI PADOV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50">
            <text:p>202600250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5C71D4A64">
            <text:p>B5C71D4A64</text:p>
          </table:table-cell>
          <table:table-cell office:value-type="string" office:string-value="">
            <text:p/>
          </table:table-cell>
          <table:table-cell office:value-type="string" office:string-value="258814_tender_614">
            <text:p>258814_tender_614</text:p>
          </table:table-cell>
          <table:table-cell office:value-type="string" office:string-value="CATULLO VR BS - APPALTO SERVIZI DI PULIZIE">
            <text:p>CATULLO VR BS - APPALTO SERVIZI DI PULIZIE</text:p>
          </table:table-cell>
          <table:table-cell office:value-type="float" office:value="8811400.0">
            <text:p>8811400.0</text:p>
          </table:table-cell>
          <table:table-cell office:value-type="string" office:string-value="1">
            <text:p>1</text:p>
          </table:table-cell>
          <table:table-cell office:value-type="string" office:string-value="CATULLO VR BS - APPALTO SERVIZI DI PULIZIE">
            <text:p>CATULLO VR BS - APPALTO SERVIZI DI PULIZIE</text:p>
          </table:table-cell>
          <table:table-cell office:value-type="float" office:value="8811400.0">
            <text:p>88114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3091">
            <text:p>023091</text:p>
          </table:table-cell>
          <table:table-cell office:value-type="string" office:string-value="VERONA">
            <text:p>VERONA</text:p>
          </table:table-cell>
          <table:table-cell office:value-type="string" office:string-value="2025-02-26">
            <text:p>2025-02-26</text:p>
          </table:table-cell>
          <table:table-cell office:value-type="string" office:string-value="2025-04-07">
            <text:p>2025-04-07</text:p>
          </table:table-cell>
          <table:table-cell office:value-type="string" office:string-value="00841510233">
            <text:p>00841510233</text:p>
          </table:table-cell>
          <table:table-cell office:value-type="string" office:string-value="AEROPORTO 'VALERIO CATULLO' DI VERONA VILLAFRANCA S.P.A.">
            <text:p>AEROPORTO 'VALERIO CATULLO' DI VERONA VILLAFRANCA S.P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