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DELLE REGIONI -&gt; TRATTAMENTO DI FINE RAPPORTO">
            <text:p>PUBBLICO IMPIEGO -&gt; IMPIEGATI DELLE REGION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ESPERTI CONTABILI -&gt; ALTRO">
            <text:p>PROFESSIONI E MESTIERI -&gt; ESPERTI CONTABIL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EROPORTI -&gt; TRASPORTO AEREO">
            <text:p>AEROPORTI -&gt; TRASPORTO AERE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SSOCIAZIONI E FONDAZIONI -&gt; RISARCIMENTO DANNI">
            <text:p>ASSOCIAZIONI E FONDAZ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PROCEDIMENTO,FORMALITA' E TERMINI">
            <text:p>ESPROPRIAZIONE PER PUBBLICA UTILITA' -&gt; PROCEDIMENTO,FORMALITA' E TERMI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NTICHITÀ E BELLE ARTI -&gt; MUSEI">
            <text:p>ANTICHITÀ E BELLE ARTI -&gt; MUSE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AGISTRATI ORDINARI -&gt; TRATTAMENTO DI FINE RAPPORTO">
            <text:p>MAGISTRATI ORDINA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