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PUBBLICAZIONE">
            <text:p>ANNO_PUBBLICAZIONE</text:p>
          </table:table-cell>
          <table:table-cell table:style-name="pd1" office:value-type="string" office:string-value="MESE_PUBBLICAZIONE">
            <text:p>MESE_PUBBLICAZIONE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TIPO_PROVVEDIMENTO">
            <text:p>TIPO_PROVVEDIMENTO</text:p>
          </table:table-cell>
          <table:table-cell table:style-name="pd1" office:value-type="string" office:string-value="NUMERO_PROVVEDIMENTI_DEFINISCONO">
            <text:p>NUMERO_PROVVEDIMENTI_DEFINISCONO</text:p>
          </table:table-cell>
          <table:table-cell table:style-name="pd1" office:value-type="string" office:string-value="NUMERO_PROVVEDIMENTI_NON_DEFINISCONO">
            <text:p>NUMERO_PROVVEDIMENTI_NON_DEFINISCONO</text:p>
          </table:table-cell>
          <table:table-cell table:style-name="pd1" office:value-type="string" office:string-value="NUMERO_TOTALE_PROVVEDIMENTI">
            <text:p>NUMERO_TOTALE_PROVVEDIMENTI</text:p>
          </table:table-cell>
          <table:table-cell table:style-name="pd1" office:value-type="string" office:string-value="NUMERO_RICORSI_DEFINITI">
            <text:p>NUMERO_RICORSI_DEFINITI</text:p>
          </table:table-cell>
          <table:table-cell table:style-name="pd1" office:value-type="string" office:string-value="NUMERO_RICORSI_NON_DEFINITI">
            <text:p>NUMERO_RICORSI_NON_DEFINITI</text:p>
          </table:table-cell>
          <table:table-cell table:style-name="pd1" office:value-type="string" office:string-value="NUMERO_TOTALE_RICORSI">
            <text:p>NUMERO_TOTALE_RICORSI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ENTENZA">
            <text:p>SEN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6">
            <text:p>4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6">
            <text:p>4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ENTENZA BREVE">
            <text:p>SENTENZA BREV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7">
            <text:p>17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7">
            <text:p>17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17">
            <text:p>17</text:p>
          </table:table-cell>
          <table:table-cell office:value-type="float" office:value="17">
            <text:p>17</text:p>
          </table:table-cell>
          <table:table-cell office:value-type="float" office:value="0">
            <text:p/>
          </table:table-cell>
          <table:table-cell office:value-type="float" office:value="17">
            <text:p>17</text:p>
          </table:table-cell>
          <table:table-cell office:value-type="float" office:value="17">
            <text:p>17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ORDINANZA PRESIDENZIALE">
            <text:p>ORDINANZA PRESIDENZIALE</text:p>
          </table:table-cell>
          <table:table-cell office:value-type="float" office:value="0">
            <text:p/>
          </table:table-cell>
          <table:table-cell office:value-type="float" office:value="27">
            <text:p>27</text:p>
          </table:table-cell>
          <table:table-cell office:value-type="float" office:value="27">
            <text:p>27</text:p>
          </table:table-cell>
          <table:table-cell office:value-type="float" office:value="0">
            <text:p/>
          </table:table-cell>
          <table:table-cell office:value-type="float" office:value="27">
            <text:p>27</text:p>
          </table:table-cell>
          <table:table-cell office:value-type="float" office:value="27">
            <text:p>27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ENTENZA">
            <text:p>SEN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6">
            <text:p>4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6">
            <text:p>4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ENTENZA BREVE">
            <text:p>SENTENZA BREV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0">
            <text:p>10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DECRETO COLLEGIALE">
            <text:p>DECRETO COLLEGIAL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24">
            <text:p>24</text:p>
          </table:table-cell>
          <table:table-cell office:value-type="float" office:value="24">
            <text:p>24</text:p>
          </table:table-cell>
          <table:table-cell office:value-type="float" office:value="0">
            <text:p/>
          </table:table-cell>
          <table:table-cell office:value-type="float" office:value="24">
            <text:p>24</text:p>
          </table:table-cell>
          <table:table-cell office:value-type="float" office:value="24">
            <text:p>2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ENTENZA">
            <text:p>SEN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8">
            <text:p>48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9">
            <text:p>49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ENTENZA BREVE">
            <text:p>SENTENZA BREV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DECRETO COLLEGIALE">
            <text:p>DECRETO COLLEGIAL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0">
            <text:p/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ORDINANZA PRESIDENZIALE">
            <text:p>ORDINANZA PRESIDENZIALE</text:p>
          </table:table-cell>
          <table:table-cell office:value-type="float" office:value="0">
            <text:p/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0">
            <text:p/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ENTENZA">
            <text:p>SENTENZ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67">
            <text:p>67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67">
            <text:p>67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ENTENZA BREVE">
            <text:p>SENTENZA BREV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2">
            <text:p>1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2">
            <text:p>1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14">
            <text:p>14</text:p>
          </table:table-cell>
          <table:table-cell office:value-type="float" office:value="14">
            <text:p>14</text:p>
          </table:table-cell>
          <table:table-cell office:value-type="float" office:value="0">
            <text:p/>
          </table:table-cell>
          <table:table-cell office:value-type="float" office:value="14">
            <text:p>14</text:p>
          </table:table-cell>
          <table:table-cell office:value-type="float" office:value="14">
            <text:p>1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ORDINANZA PRESIDENZIALE">
            <text:p>ORDINANZA PRESIDENZIAL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ENTENZA">
            <text:p>SENTENZ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72">
            <text:p>72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72">
            <text:p>7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ENTENZA BREVE">
            <text:p>SENTENZA BREV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2">
            <text:p>4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2">
            <text:p>4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DECRETO COLLEGIALE">
            <text:p>DECRETO COLLEGIAL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18">
            <text:p>18</text:p>
          </table:table-cell>
          <table:table-cell office:value-type="float" office:value="18">
            <text:p>18</text:p>
          </table:table-cell>
          <table:table-cell office:value-type="float" office:value="0">
            <text:p/>
          </table:table-cell>
          <table:table-cell office:value-type="float" office:value="17">
            <text:p>17</text:p>
          </table:table-cell>
          <table:table-cell office:value-type="float" office:value="17">
            <text:p>17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ORDINANZA PRESIDENZIALE">
            <text:p>ORDINANZA PRESIDENZIAL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ENTENZA">
            <text:p>SEN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3">
            <text:p>4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3">
            <text:p>4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ENTENZA BREVE">
            <text:p>SENTENZA BREV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6">
            <text:p>3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6">
            <text:p>3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12">
            <text:p>12</text:p>
          </table:table-cell>
          <table:table-cell office:value-type="float" office:value="12">
            <text:p>12</text:p>
          </table:table-cell>
          <table:table-cell office:value-type="float" office:value="0">
            <text:p/>
          </table:table-cell>
          <table:table-cell office:value-type="float" office:value="12">
            <text:p>12</text:p>
          </table:table-cell>
          <table:table-cell office:value-type="float" office:value="12">
            <text:p>1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  <table:table-cell office:value-type="float" office:value="8">
            <text:p>8</text:p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ORDINANZA PRESIDENZIALE">
            <text:p>ORDINANZA PRESIDENZIAL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ENTENZA">
            <text:p>SEN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9">
            <text:p>29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0">
            <text:p>3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ENTENZA BREVE">
            <text:p>SENTENZA BREV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  <table:table-cell office:value-type="float" office:value="8">
            <text:p>8</text:p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5">
            <text:p>1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5">
            <text:p>1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DECRETO COLLEGIALE">
            <text:p>DECRETO COLLEGIAL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15">
            <text:p>15</text:p>
          </table:table-cell>
          <table:table-cell office:value-type="float" office:value="15">
            <text:p>15</text:p>
          </table:table-cell>
          <table:table-cell office:value-type="float" office:value="0">
            <text:p/>
          </table:table-cell>
          <table:table-cell office:value-type="float" office:value="15">
            <text:p>15</text:p>
          </table:table-cell>
          <table:table-cell office:value-type="float" office:value="15">
            <text:p>1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ENTENZA">
            <text:p>SEN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0">
            <text:p>20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0">
            <text:p>2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ENTENZA BREVE">
            <text:p>SENTENZA BREV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4">
            <text:p>2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4">
            <text:p>2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ENTENZA">
            <text:p>SEN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ENTENZA BREVE">
            <text:p>SENTENZA BREV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36">
            <text:p>36</text:p>
          </table:table-cell>
          <table:table-cell office:value-type="float" office:value="36">
            <text:p>36</text:p>
          </table:table-cell>
          <table:table-cell office:value-type="float" office:value="0">
            <text:p/>
          </table:table-cell>
          <table:table-cell office:value-type="float" office:value="35">
            <text:p>35</text:p>
          </table:table-cell>
          <table:table-cell office:value-type="float" office:value="35">
            <text:p>3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DISPOSITIVO DI SENTENZA">
            <text:p>DISPOSITIVO DI SEN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ENTENZA">
            <text:p>SENTENZ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33">
            <text:p>33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33">
            <text:p>3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ENTENZA BREVE">
            <text:p>SENTENZA BREV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2">
            <text:p>1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2">
            <text:p>1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DECRETO COLLEGIALE">
            <text:p>DECRETO COLLEGIAL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14">
            <text:p>14</text:p>
          </table:table-cell>
          <table:table-cell office:value-type="float" office:value="14">
            <text:p>14</text:p>
          </table:table-cell>
          <table:table-cell office:value-type="float" office:value="0">
            <text:p/>
          </table:table-cell>
          <table:table-cell office:value-type="float" office:value="14">
            <text:p>14</text:p>
          </table:table-cell>
          <table:table-cell office:value-type="float" office:value="14">
            <text:p>1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ENTENZA">
            <text:p>SENTENZ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35">
            <text:p>35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35">
            <text:p>3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18">
            <text:p>18</text:p>
          </table:table-cell>
          <table:table-cell office:value-type="float" office:value="18">
            <text:p>18</text:p>
          </table:table-cell>
          <table:table-cell office:value-type="float" office:value="0">
            <text:p/>
          </table:table-cell>
          <table:table-cell office:value-type="float" office:value="18">
            <text:p>18</text:p>
          </table:table-cell>
          <table:table-cell office:value-type="float" office:value="18">
            <text:p>18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ENTENZA">
            <text:p>SEN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3">
            <text:p>3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3">
            <text:p>3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ENTENZA BREVE">
            <text:p>SENTENZA BREV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DECRETO COLLEGIALE">
            <text:p>DECRETO COLLEGIAL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0">
            <text:p/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0">
            <text:p/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