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500009">
            <text:p>20250000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03T00:00:00">
            <text:p>Fri Jan  3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1-02T00:00:00">
            <text:p>Thu Jan  2 00:00:00 2025</text:p>
          </table:table-cell>
          <table:table-cell office:value-type="string" office:string-value="INFORMATIVA ANTIMAFIA INTERDITTIVA">
            <text:p>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500089">
            <text:p>2025000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4T00:00:00">
            <text:p>Tue Jan 14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1-14T00:00:00">
            <text:p>Tue Jan 14 00:00:00 2025</text:p>
          </table:table-cell>
          <table:table-cell office:value-type="string" office:string-value="INFORMAZIONE ANTIMAFIA DI CONTENUTO INTERDITTIVO">
            <text:p>INFORMAZIONE ANTIMAFIA DI CONTENUTO INTERDIT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500135">
            <text:p>20250013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4T00:00:00">
            <text:p>Fri Jan 24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1-23T00:00:00">
            <text:p>Thu Jan 23 00:00:00 2025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301738">
            <text:p>2023017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3-11-18T00:00:00">
            <text:p>Sat Nov 18 00:00:00 2023</text:p>
          </table:table-cell>
          <table:table-cell office:value-type="string" office:string-value="INFORMATIVA ANTIMAFIA INTERDITTIVA">
            <text:p>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301220">
            <text:p>2023012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3-08-09T00:00:00">
            <text:p>Wed Aug  9 00:00:00 2023</text:p>
          </table:table-cell>
          <table:table-cell office:value-type="string" office:string-value="INTERDITTIVA PREFETTIZIA">
            <text:p>INTERDITTIVA PREFETTIZ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6">
            <text:p>202500036</text:p>
          </table:table-cell>
          <table:table-cell office:value-type="float" office:value="202500208">
            <text:p>2025002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05T00:00:00">
            <text:p>Wed Feb  5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2-03T00:00:00">
            <text:p>Mon Feb  3 00:00:00 2025</text:p>
          </table:table-cell>
          <table:table-cell office:value-type="string" office:string-value="RIGETTO DELL’ISTANZA DI REVOCA DELL’INTERDITTIVA ANTIMAFIA">
            <text:p>RIGETTO DELL’ISTANZA DI REVOCA DELL’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8">
            <text:p>202500038</text:p>
          </table:table-cell>
          <table:table-cell office:value-type="float" office:value="202500229">
            <text:p>2025002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06T00:00:00">
            <text:p>Thu Feb  6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2-05T00:00:00">
            <text:p>Wed Feb  5 00:00:00 2025</text:p>
          </table:table-cell>
          <table:table-cell office:value-type="string" office:string-value="COMUNICAZIONE ANTIMAFIA INTERDITTIVA">
            <text:p>COMUNIC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4">
            <text:p>202500044</text:p>
          </table:table-cell>
          <table:table-cell office:value-type="float" office:value="202500262">
            <text:p>2025002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3T00:00:00">
            <text:p>Thu Feb 13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2-12T00:00:00">
            <text:p>Wed Feb 12 00:00:00 2025</text:p>
          </table:table-cell>
          <table:table-cell office:value-type="string" office:string-value="INFORMATIVA ANTIMAFIA INTERDITTIVA">
            <text:p>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5">
            <text:p>202500045</text:p>
          </table:table-cell>
          <table:table-cell office:value-type="float" office:value="202500290">
            <text:p>2025002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7T00:00:00">
            <text:p>Mon Feb 17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2-17T00:00:00">
            <text:p>Mon Feb 17 00:00:00 2025</text:p>
          </table:table-cell>
          <table:table-cell office:value-type="string" office:string-value="INFORMAZIONE ANTIMAFIA INTERDITTIVA">
            <text:p>INFORM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9">
            <text:p>202500049</text:p>
          </table:table-cell>
          <table:table-cell office:value-type="float" office:value="202500292">
            <text:p>2025002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8T00:00:00">
            <text:p>Tue Feb 18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2-17T00:00:00">
            <text:p>Mon Feb 17 00:00:00 2025</text:p>
          </table:table-cell>
          <table:table-cell office:value-type="string" office:string-value="INFORMATIVA ANTIMAFIA INTERDITTIVA">
            <text:p>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9">
            <text:p>202500059</text:p>
          </table:table-cell>
          <table:table-cell office:value-type="float" office:value="202500009">
            <text:p>2025000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1-02T00:00:00">
            <text:p>Thu Jan  2 00:00:00 2025</text:p>
          </table:table-cell>
          <table:table-cell office:value-type="string" office:string-value="INFORMATIVA ANTIMAFIA INTERDITTIVA">
            <text:p>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0">
            <text:p>202500060</text:p>
          </table:table-cell>
          <table:table-cell office:value-type="float" office:value="202500175">
            <text:p>2025001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date" office:date-value="2025-01-29T00:00:00">
            <text:p>Wed Jan 29 00:00:00 2025</text:p>
          </table:table-cell>
          <table:table-cell office:value-type="string" office:string-value="AUTORIZZAZIONE  PER LA REGOLARIZZAZIONE DI UN PASSAGGIO DI ACCESSO LUNGO LA S.S. 290">
            <text:p>AUTORIZZAZIONE  PER LA REGOLARIZZAZIONE DI UN PASSAGGIO DI ACCESSO LUNGO LA S.S. 29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1">
            <text:p>202500091</text:p>
          </table:table-cell>
          <table:table-cell office:value-type="float" office:value="202500414">
            <text:p>20250041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2T00:00:00">
            <text:p>Wed Mar 12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3-11T00:00:00">
            <text:p>Tue Mar 11 00:00:00 2025</text:p>
          </table:table-cell>
          <table:table-cell office:value-type="string" office:string-value="INFORMATIVA ANTIMAFIA INTERDITTIVA">
            <text:p>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0">
            <text:p>202500100</text:p>
          </table:table-cell>
          <table:table-cell office:value-type="float" office:value="202500473">
            <text:p>20250047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6T00:00:00">
            <text:p>Wed Mar 26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3-24T00:00:00">
            <text:p>Mon Mar 24 00:00:00 2025</text:p>
          </table:table-cell>
          <table:table-cell office:value-type="string" office:string-value="INFORMAZIONE ANTIMAFIA INTERDITTIVA">
            <text:p>INFORM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1">
            <text:p>202500101</text:p>
          </table:table-cell>
          <table:table-cell office:value-type="float" office:value="202500475">
            <text:p>20250047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6T00:00:00">
            <text:p>Wed Mar 26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3-24T00:00:00">
            <text:p>Mon Mar 24 00:00:00 2025</text:p>
          </table:table-cell>
          <table:table-cell office:value-type="string" office:string-value="PROVVEDIMENTO D’INFORMATIVA ANTIMAFIA INTERDITTIVA">
            <text:p>PROVVEDIMENTO D’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2">
            <text:p>202500102</text:p>
          </table:table-cell>
          <table:table-cell office:value-type="float" office:value="202500476">
            <text:p>20250047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6T00:00:00">
            <text:p>Wed Mar 26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3-24T00:00:00">
            <text:p>Mon Mar 24 00:00:00 2025</text:p>
          </table:table-cell>
          <table:table-cell office:value-type="string" office:string-value="PROVVEDIMENTO D’INFORMATIVA ANTIMAFIA INTERDITTIVA">
            <text:p>PROVVEDIMENTO D’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4">
            <text:p>202500104</text:p>
          </table:table-cell>
          <table:table-cell office:value-type="float" office:value="202500309">
            <text:p>202500309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1T00:00:00">
            <text:p>Tue Apr  1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date" office:date-value="2025-02-20T00:00:00">
            <text:p>Thu Feb 20 00:00:00 2025</text:p>
          </table:table-cell>
          <table:table-cell office:value-type="string" office:string-value="RISARCIMENTO DANNO DERIVANTE DALLA RITARDATA PROCLAMAZIONE ALLA CARICA DI DEPUTATO">
            <text:p>RISARCIMENTO DANNO DERIVANTE DALLA RITARDATA PROCLAMAZIONE ALLA CARICA DI DEPUTAT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7">
            <text:p>202500007</text:p>
          </table:table-cell>
          <table:table-cell office:value-type="float" office:value="202301608">
            <text:p>2023016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5T00:00:00">
            <text:p>Wed Jan 15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3-10-31T00:00:00">
            <text:p>Tue Oct 31 00:00:00 2023</text:p>
          </table:table-cell>
          <table:table-cell office:value-type="string" office:string-value="DINIEGO PARERE DI COMPATIBILITÀ PAESAGGISTICA PER OPERE IN SANATORIA">
            <text:p>DINIEGO PARERE DI COMPATIBILITÀ PAESAGGISTICA PER OPERE IN SANATO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0">
            <text:p>202500010</text:p>
          </table:table-cell>
          <table:table-cell office:value-type="float" office:value="202301714">
            <text:p>2023017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7T00:00:00">
            <text:p>Fri Jan 17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11-15T00:00:00">
            <text:p>Wed Nov 15 00:00:00 2023</text:p>
          </table:table-cell>
          <table:table-cell office:value-type="string" office:string-value="PAGAMENTO SOMMA  QUALE INDENNITÀ RISARCITORIA PER IL DANNO CAUSATO AL PAESAGGIO">
            <text:p>PAGAMENTO SOMMA  QUALE INDENNITÀ RISARCITORIA PER IL DANNO CAUSATO AL PAESAGG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1">
            <text:p>202500031</text:p>
          </table:table-cell>
          <table:table-cell office:value-type="float" office:value="202400902">
            <text:p>2024009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9T00:00:00">
            <text:p>Wed Jan 29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06-28T00:00:00">
            <text:p>Fri Jun 28 00:00:00 2024</text:p>
          </table:table-cell>
          <table:table-cell office:value-type="string" office:string-value="DECRETO N. 154/2019 EMESSO DALLA CORTE DI APPELLO DI CALTANISSETTA">
            <text:p>DECRETO N. 154/2019 EMESSO DALLA CORTE DI APPELLO DI CALTANISSETTA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2">
            <text:p>202500032</text:p>
          </table:table-cell>
          <table:table-cell office:value-type="float" office:value="202401639">
            <text:p>2024016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9T00:00:00">
            <text:p>Wed Jan 29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11-27T00:00:00">
            <text:p>Wed Nov 27 00:00:00 2024</text:p>
          </table:table-cell>
          <table:table-cell office:value-type="string" office:string-value="DECRETO DELLA CORTE DI APPELLO DI CALTANISSETTA N. 281/2016">
            <text:p>DECRETO DELLA CORTE DI APPELLO DI CALTANISSETTA N. 281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5">
            <text:p>202500055</text:p>
          </table:table-cell>
          <table:table-cell office:value-type="float" office:value="202400456">
            <text:p>2024004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5T00:00:00">
            <text:p>Tue Feb 25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04-05T00:00:00">
            <text:p>Fri Apr  5 00:00:00 2024</text:p>
          </table:table-cell>
          <table:table-cell office:value-type="string" office:string-value="SANZIONE PECUNIARIA PER DANNI CAUSATI AL PAESAGGIO">
            <text:p>SANZIONE PECUNIARIA PER DANNI CAUSATI AL PAESAGG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6">
            <text:p>202500056</text:p>
          </table:table-cell>
          <table:table-cell office:value-type="float" office:value="202400491">
            <text:p>20240049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5T00:00:00">
            <text:p>Tue Feb 25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04-12T00:00:00">
            <text:p>Fri Apr 12 00:00:00 2024</text:p>
          </table:table-cell>
          <table:table-cell office:value-type="string" office:string-value="DINIEGO ISTANZA DI SANATORIA EDILIZIA">
            <text:p>DINIEGO ISTANZA DI SANATORIA EDILIZ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6">
            <text:p>202500006</text:p>
          </table:table-cell>
          <table:table-cell office:value-type="float" office:value="202500099">
            <text:p>20250009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4T00:00:00">
            <text:p>Tue Jan 14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5-01-15T00:00:00">
            <text:p>Wed Jan 15 00:00:00 2025</text:p>
          </table:table-cell>
          <table:table-cell office:value-type="string" office:string-value="PIANO ASSISTENZIALE INDIVIDUALE - REIEZIONE RICHIESTA DI PROROGA RICOVERO - MODALITÀ DI INSERIMENTO E DI DIMISSIONE DEGLI ASSISTITI (ART. 5 DA)">
            <text:p>PIANO ASSISTENZIALE INDIVIDUALE - REIEZIONE RICHIESTA DI PROROGA RICOVERO - MODALITÀ DI INSERIMENTO E DI DIMISSIONE DEGLI ASSISTITI (ART. 5 DA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9">
            <text:p>202500019</text:p>
          </table:table-cell>
          <table:table-cell office:value-type="float" office:value="202100749">
            <text:p>2021007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3T00:00:00">
            <text:p>Thu Jan 23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1-04-22T00:00:00">
            <text:p>Thu Apr 22 00:00:00 2021</text:p>
          </table:table-cell>
          <table:table-cell office:value-type="string" office:string-value="ELENCO REGIONALE DEFINITIVO DELLE DOMANDE DI SOSTEGNO NON RICEVIBILI/NON AMMISSIBILI - MISURA 12 OPERAZIONE 12.01 – BANDO 2016">
            <text:p>ELENCO REGIONALE DEFINITIVO DELLE DOMANDE DI SOSTEGNO NON RICEVIBILI/NON AMMISSIBILI - MISURA 12 OPERAZIONE 12.01 – BANDO 2016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20">
            <text:p>202500020</text:p>
          </table:table-cell>
          <table:table-cell office:value-type="float" office:value="202100868">
            <text:p>20210086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3T00:00:00">
            <text:p>Thu Jan 23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1-05-12T00:00:00">
            <text:p>Wed May 12 00:00:00 2021</text:p>
          </table:table-cell>
          <table:table-cell office:value-type="string" office:string-value="ISTANZA DI ANNULLAMENTO IN AUTOTUTELA DEL CERTIFICATO DI AGIBILITÀ">
            <text:p>ISTANZA DI ANNULLAMENTO IN AUTOTUTELA DEL CERTIFICATO DI AG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21">
            <text:p>202500021</text:p>
          </table:table-cell>
          <table:table-cell office:value-type="float" office:value="202102204">
            <text:p>20210220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3T00:00:00">
            <text:p>Thu Jan 23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1-12-06T00:00:00">
            <text:p>Mon Dec  6 00:00:00 2021</text:p>
          </table:table-cell>
          <table:table-cell office:value-type="string" office:string-value="DINIEGO ACCESSO AL BENEFICIO ECONOMICO PER LE PERSONE CON DISABILITÀ GRAVISSIMA">
            <text:p>DINIEGO ACCESSO AL BENEFICIO ECONOMICO PER LE PERSONE CON DISABILITÀ GRAVISSIM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3">
            <text:p>202500033</text:p>
          </table:table-cell>
          <table:table-cell office:value-type="float" office:value="202401724">
            <text:p>2024017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9T00:00:00">
            <text:p>Wed Jan 29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date" office:date-value="2024-12-13T00:00:00">
            <text:p>Fri Dec 13 00:00:00 2024</text:p>
          </table:table-cell>
          <table:table-cell office:value-type="string" office:string-value="DINIEGO RICONOSCIMENTO DELLA CAUSA DI SERVIZIO">
            <text:p>DINIEGO RICONOSCIMENTO DELLA CAUSA DI SERVIZI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62">
            <text:p>202500062</text:p>
          </table:table-cell>
          <table:table-cell office:value-type="float" office:value="201403894">
            <text:p>20140389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14-12-11T00:00:00">
            <text:p>Thu Dec 11 00:00:00 2014</text:p>
          </table:table-cell>
          <table:table-cell office:value-type="string" office:string-value="INGIUNZIONE DI DEMOLIZIONE OPERE EDILI">
            <text:p>INGIUNZIONE DI 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63">
            <text:p>202500063</text:p>
          </table:table-cell>
          <table:table-cell office:value-type="float" office:value="202301351">
            <text:p>2023013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3-09-22T00:00:00">
            <text:p>Fri Sep 22 00:00:00 2023</text:p>
          </table:table-cell>
          <table:table-cell office:value-type="string" office:string-value="DECRETO  DI DIVIETO DI DETENZIONE ARMI, MUNIZIONI E MATERIE ESPLODENTI.">
            <text:p>DECRETO  DI DIVIETO DI DETENZIONE ARMI, MUNIZIONI E MATERIE ESPLODENTI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64">
            <text:p>202500064</text:p>
          </table:table-cell>
          <table:table-cell office:value-type="float" office:value="202301395">
            <text:p>20230139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3-10-03T00:00:00">
            <text:p>Tue Oct  3 00:00:00 2023</text:p>
          </table:table-cell>
          <table:table-cell office:value-type="string" office:string-value="DIVIETO DETENZIONE DI ARMI, MUNIZIONI E MATERIE ESPLODENTI">
            <text:p>DIVIETO DETENZIONE DI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06">
            <text:p>202500106</text:p>
          </table:table-cell>
          <table:table-cell office:value-type="float" office:value="202500408">
            <text:p>202500408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9T00:00:00">
            <text:p>Wed Apr  9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5-03-10T00:00:00">
            <text:p>Mon Mar 10 00:00:00 2025</text:p>
          </table:table-cell>
          <table:table-cell office:value-type="string" office:string-value="APPLICAZIONE DELLA MISURA DEL DASPO">
            <text:p>APPLICAZIONE DELLA MISURA DEL DASP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25">
            <text:p>202500025</text:p>
          </table:table-cell>
          <table:table-cell office:value-type="float" office:value="201902682">
            <text:p>2019026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19-12-16T00:00:00">
            <text:p>Mon Dec 16 00:00:00 2019</text:p>
          </table:table-cell>
          <table:table-cell office:value-type="string" office:string-value="DINIEGO DOMANDA DI CONDONO EDILIZIO PER MANCATA OSSERVANZA DEI VINCOLI PAESAGGISTICI">
            <text:p>DINIEGO DOMANDA DI CONDONO EDILIZIO PER MANCATA OSSERVANZA DEI VINCOLI PAESAGGISTI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57">
            <text:p>202500057</text:p>
          </table:table-cell>
          <table:table-cell office:value-type="float" office:value="202202015">
            <text:p>2022020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5T00:00:00">
            <text:p>Tue Feb 25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2-12-07T00:00:00">
            <text:p>Wed Dec  7 00:00:00 2022</text:p>
          </table:table-cell>
          <table:table-cell office:value-type="string" office:string-value="RILIQUIDAZIONE  INDENNITÀ DI BUONUSCITA">
            <text:p>RILIQUIDAZIONE  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67">
            <text:p>202500067</text:p>
          </table:table-cell>
          <table:table-cell office:value-type="float" office:value="202100407">
            <text:p>2021004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7T00:00:00">
            <text:p>Thu Feb 27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1-02-27T00:00:00">
            <text:p>Sat Feb 27 00:00:00 2021</text:p>
          </table:table-cell>
          <table:table-cell office:value-type="string" office:string-value="DINIEGO DI AUTORIZZAZIONE PAESAGGISTICA.">
            <text:p>DINIEGO DI AUTORIZZAZIONE PAESAGGISTICA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68">
            <text:p>202500068</text:p>
          </table:table-cell>
          <table:table-cell office:value-type="float" office:value="202100865">
            <text:p>2021008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7T00:00:00">
            <text:p>Thu Feb 27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1-05-12T00:00:00">
            <text:p>Wed May 12 00:00:00 2021</text:p>
          </table:table-cell>
          <table:table-cell office:value-type="string" office:string-value="IRROGAZIONE  SANZIONE AMMINISTRATIVA PECUNIARIA PER INOTTEMPERANZA ALL'ORDINE DI DEMOLIZIONE">
            <text:p>IRROGAZIONE  SANZIONE AMMINISTRATIVA PECUNIARIA PER INOTTEMPERANZA ALL'ORDI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75">
            <text:p>202500075</text:p>
          </table:table-cell>
          <table:table-cell office:value-type="float" office:value="202101541">
            <text:p>20210154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3T00:00:00">
            <text:p>Mon Mar  3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1-09-13T00:00:00">
            <text:p>Mon Sep 13 00:00:00 2021</text:p>
          </table:table-cell>
          <table:table-cell office:value-type="string" office:string-value="DINIEGO DELLA DOMANDA DI CONDONO EDILIZIO">
            <text:p>DINIEGO DELLA DOMANDA DI CONDONO EDILIZ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76">
            <text:p>202500076</text:p>
          </table:table-cell>
          <table:table-cell office:value-type="float" office:value="202101560">
            <text:p>20210156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3T00:00:00">
            <text:p>Mon Mar  3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1-09-16T00:00:00">
            <text:p>Thu Sep 16 00:00:00 2021</text:p>
          </table:table-cell>
          <table:table-cell office:value-type="string" office:string-value="DINIEGO DOMANDA DI CONDONO EDILIZIO">
            <text:p>DINIEGO DOMANDA DI CONDONO EDILIZ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97">
            <text:p>202500097</text:p>
          </table:table-cell>
          <table:table-cell office:value-type="float" office:value="202401361">
            <text:p>20240136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8T00:00:00">
            <text:p>Tue Mar 18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date" office:date-value="2024-10-09T00:00:00">
            <text:p>Wed Oct  9 00:00:00 2024</text:p>
          </table:table-cell>
          <table:table-cell office:value-type="string" office:string-value="SENTENZA N. 1231/2024 DEL TRIBUNALE DI CATANIA">
            <text:p>SENTENZA N. 1231/2024 DEL TRIBUNALE DI CATANIA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98">
            <text:p>202500098</text:p>
          </table:table-cell>
          <table:table-cell office:value-type="float" office:value="202401362">
            <text:p>20240136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8T00:00:00">
            <text:p>Tue Mar 18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date" office:date-value="2024-10-09T00:00:00">
            <text:p>Wed Oct  9 00:00:00 2024</text:p>
          </table:table-cell>
          <table:table-cell office:value-type="string" office:string-value="SENTENZA N. 1230/2024 DEL TRIBUNALE DI CATANIA">
            <text:p>SENTENZA N. 1230/2024 DEL TRIBUNALE DI CATANIA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